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552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44cm" fo:break-before="page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34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3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TAB_5f_Kostentabelle_20__5f__20_Fähigkeitsstand">
      <style:table-properties table:display="true" style:writing-mode="lr-tb"/>
    </style:style>
    <style:style style:name="ta2" style:family="table" style:master-page-name="TAB_5f_Mindest_5f_EW_20_Waff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order-bottom="0.002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0.002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witzerland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105cm double #000000" style:border-line-width-bottom="0.035cm 0.035cm 0.035cm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">
      <style:table-cell-properties fo:border-bottom="0.002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fo:border-bottom="0.002cm solid #000000" fo:border-left="none" fo:border-right="none" fo:border-top="0.002cm solid #000000"/>
    </style:style>
    <style:style style:name="ce156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</style:style>
    <style:style style:name="ce18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0.088cm solid #000000" fo:border-left="none" fo:border-right="0.002cm solid #c0c0c0" fo:border-top="0.039cm double #000000" style:border-line-width-top="0.002cm 0.035cm 0.002cm"/>
      <style:text-properties style:font-name="SwitzerlandCondLight2" fo:font-size="7pt" style:font-size-asian="7pt" style:font-size-complex="7pt"/>
    </style:style>
    <style:style style:name="ce225" style:family="table-cell" style:parent-style-name="Default">
      <style:table-cell-properties fo:border-bottom="none" fo:border-left="none" fo:border-right="0.002cm solid #c0c0c0" fo:border-top="0.002cm solid #000000"/>
      <style:text-properties style:font-name="SwitzerlandCondLight2" fo:font-size="7pt" style:font-size-asian="7pt" style:font-size-complex="7pt"/>
    </style:style>
    <style:style style:name="ce226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0.002cm solid #c0c0c0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cccc" style:text-align-source="value-type" style:repeat-content="false" fo:wrap-option="no-wrap" fo:border-left="0.039cm double #000000" style:border-line-width-left="0.002cm 0.035cm 0.002cm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02cm solid #000000" fo:background-color="#cccccc" style:text-align-source="value-type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Default">
      <style:text-properties style:font-name="SwitzerlandCondLight2" fo:font-size="7pt" style:font-size-asian="7pt" style:font-size-complex="7pt"/>
    </style:style>
    <style:style style:name="ce2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9" style:family="table-cell" style:parent-style-name="Default" style:data-style-name="N1">
      <style:table-cell-properties fo:border-bottom="0.039cm double #000000" style:border-line-width-bottom="0.002cm 0.035cm 0.002cm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fo:border-bottom="0.002cm solid #000000" fo:background-color="transparent" fo:border-left="none" fo:border-right="none" fo:border-top="0.039cm double #000000" style:border-line-width-top="0.002cm 0.035cm 0.002cm"/>
    </style:style>
    <style:style style:name="ce26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witzerlandCondLight2" fo:font-size="7pt" fo:language="zxx" fo:country="none" fo:font-style="normal" fo:text-shadow="none" style:text-underline-style="none" fo:font-weight="normal" style:font-name-asian="Microsoft Sans Serif" style:font-size-asian="7pt" style:language-asian="zxx" style:country-asian="none" style:font-style-asian="normal" style:font-weight-asian="normal" style:font-name-complex="Microsoft Sans Serif" style:font-size-complex="7pt" style:language-complex="zxx" style:country-complex="none" style:font-style-complex="normal" style:font-weight-complex="normal"/>
    </style:style>
    <style:style style:name="ce269" style:family="table-cell" style:parent-style-name="Default">
      <style:table-cell-properties fo:border-bottom="0.088cm solid #000000" fo:border-left="0.002cm solid #c0c0c0" fo:border-right="none" fo:border-top="0.039cm double #000000" style:border-line-width-top="0.002cm 0.035cm 0.002cm"/>
      <style:text-properties style:font-name="SwitzerlandCondLight2" fo:font-size="7pt" style:font-size-asian="7pt" style:font-size-complex="7pt"/>
    </style:style>
    <style:style style:name="ce270" style:family="table-cell" style:parent-style-name="Default">
      <style:table-cell-properties fo:border-bottom="0.002cm solid #000000" fo:border-left="0.002cm solid #c0c0c0" fo:border-right="none" fo:border-top="0.088cm solid #000000"/>
      <style:text-properties style:font-name="SwitzerlandCondLight2" fo:font-size="7pt" style:font-size-asian="7pt" style:font-size-complex="7pt"/>
    </style:style>
    <style:style style:name="ce27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SwitzerlandCondLight2" fo:font-size="7pt" style:font-size-asian="7pt" style:font-size-complex="7pt"/>
    </style:style>
    <style:style style:name="ce272" style:family="table-cell" style:parent-style-name="Default">
      <style:table-cell-properties fo:border-bottom="0.088cm solid #000000" fo:background-color="transparent" fo:border-left="none" fo:border-right="none" fo:border-top="0.002cm solid #000000"/>
      <style:text-properties style:font-name="SwitzerlandCondLight2" fo:font-size="7pt" style:font-size-asian="7pt" style:font-size-complex="7pt"/>
    </style:style>
    <style:style style:name="ce273" style:family="table-cell" style:parent-style-name="Default">
      <style:table-cell-properties fo:border-bottom="none" fo:background-color="#cccccc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274" style:family="table-cell" style:parent-style-name="Default">
      <style:table-cell-properties fo:border-bottom="0.002cm solid #000000" fo:background-color="#cccccc" fo:border-left="none" fo:border-right="none" fo:border-top="none"/>
      <style:text-properties style:font-name="SwitzerlandCondLight2" fo:font-size="7pt" style:font-size-asian="7pt" style:font-size-complex="7pt"/>
    </style:style>
    <style:style style:name="ce2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5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0" style:family="table-cell" style:parent-style-name="Default">
      <style:table-cell-properties fo:border-bottom="0.002cm solid #000000" fo:border-left="0.002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0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font-name="SwitzerlandCondLight2" fo:font-size="7pt" style:font-size-asian="7pt" style:font-size-complex="7pt"/>
    </style:style>
    <style:style style:name="ce302" style:family="table-cell" style:parent-style-name="Default">
      <style:table-cell-properties fo:border-bottom="0.088cm solid #000000" fo:background-color="transparent" fo:border-left="0.002cm solid #000000" fo:border-right="none" fo:border-top="0.002cm solid #000000"/>
      <style:text-properties style:font-name="SwitzerlandCondLight2" fo:font-size="7pt" style:font-size-asian="7pt" style:font-size-complex="7pt"/>
    </style:style>
    <style:style style:name="ce3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9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10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35cm solid #000000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>
      <style:table-cell-properties fo:border-bottom="none" fo:border-left="0.035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26" style:family="table-cell" style:parent-style-name="Default">
      <style:table-cell-properties fo:border-bottom="0.002cm solid #000000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327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 style:data-style-name="N1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 style:data-style-name="N1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>
      <style:table-cell-properties fo:background-color="transparent"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02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02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fo:border-bottom="0.088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 style:data-style-name="N1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>
      <style:table-cell-properties fo:border-bottom="0.105cm double #000000" style:border-line-width-bottom="0.035cm 0.035cm 0.035cm" fo:background-color="transparent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cccccc" style:text-align-source="value-type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02cm solid #000000" fo:background-color="#cccccc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 style:data-style-name="N1">
      <style:table-cell-properties fo:border-bottom="0.035cm solid #000000" fo:background-color="#c0c0c0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3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 style:data-style-name="N139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8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 style:data-style-name="N138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 style:data-style-name="N138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2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4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7" style:family="table-cell" style:parent-style-name="Default">
      <style:table-cell-properties fo:border-bottom="none" fo:border-left="none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8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</style:style>
    <style:style style:name="ce42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18cm solid #000000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Default">
      <style:table-cell-properties fo:border-bottom="none" fo:background-color="#c0c0c0" style:cell-protect="none" style:print-content="tru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fo:background-color="#c0c0c0" fo:border-left="none" fo:border-right="0.039cm double #000000" style:border-line-width-right="0.002cm 0.035cm 0.002cm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2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3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4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5" style:family="table-cell" style:parent-style-name="Default" style:data-style-name="N2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6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7" style:family="table-cell" style:parent-style-name="Default">
      <style:table-cell-properties fo:border-bottom="none" fo:background-color="#c0c0c0" fo:border-left="0.035cm solid #000000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8" style:family="table-cell" style:parent-style-name="Default">
      <style:table-cell-properties fo:border-bottom="0.035cm solid #000000" fo:background-color="#c0c0c0" fo:border-left="0.035cm solid #000000" fo:border-right="0.039cm double #000000" style:border-line-width-right="0.002cm 0.035cm 0.002cm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3" style:family="table-cell" style:parent-style-name="Default">
      <style:table-cell-properties fo:border-bottom="0.105cm double #000000" style:border-line-width-bottom="0.035cm 0.035cm 0.035cm" fo:border-left="none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5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8" style:family="table-cell" style:parent-style-name="Default" style:data-style-name="N1">
      <style:table-cell-properties style:glyph-orientation-vertical="0" fo:border-bottom="none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9" style:family="table-cell" style:parent-style-name="Default" style:data-style-name="N1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4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5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6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0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1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8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84" style:family="table-cell" style:parent-style-name="Default">
      <style:table-cell-properties fo:border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0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1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2" style:family="table-cell" style:parent-style-name="Default">
      <style:table-cell-properties fo:border-bottom="0.002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3" style:family="table-cell" style:parent-style-name="Default">
      <style:table-cell-properties fo:border-bottom="0.002cm solid #000000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4" style:family="table-cell" style:parent-style-name="Default">
      <style:table-cell-properties fo:border-bottom="0.039cm double #000000" style:border-line-width-bottom="0.002cm 0.035cm 0.002cm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7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8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9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0" style:family="table-cell" style:parent-style-name="Default">
      <style:table-cell-properties fo:border-bottom="0.035cm solid #000000" fo:background-color="#dfdfdf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1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2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0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1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2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fo:border-bottom="0.035cm solid #000000" fo:background-color="#dfdfdf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9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0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1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2" style:family="table-cell" style:parent-style-name="Default">
      <style:table-cell-properties fo:border-bottom="0.039cm double #000000" style:border-line-width-bottom="0.002cm 0.035cm 0.002cm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8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 style:data-style-name="N1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0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1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3" style:family="table-cell" style:parent-style-name="Default" style:data-style-name="N1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4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5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7" style:family="table-cell" style:parent-style-name="Default">
      <style:table-cell-properties fo:border-bottom="0.035cm solid #000000" fo:background-color="#dfdfdf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8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9" style:family="table-cell" style:parent-style-name="Default">
      <style:table-cell-properties fo:border-bottom="0.105cm double #000000" style:border-line-width-bottom="0.035cm 0.035cm 0.035cm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6" style:family="table-cell" style:parent-style-name="Default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0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1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2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4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5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fo:border-bottom="0.035cm solid #000000" fo:background-color="#dfdfdf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8" style:family="table-cell" style:parent-style-name="Default">
      <style:table-cell-properties fo:border-bottom="0.035cm solid #000000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2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3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4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5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2" style:family="table-cell" style:parent-style-name="Default">
      <style:table-cell-properties fo:border-bottom="none" style:cell-protect="protected" style:print-content="true" fo:background-color="transparent" fo:border-left="0.039cm double #000000" style:border-line-width-left="0.002cm 0.035cm 0.002cm" fo:border-right="none" fo:border-top="none"/>
    </style:style>
    <style:style style:name="ce593" style:family="table-cell" style:parent-style-name="Default">
      <style:table-cell-properties style:cell-protect="protected" style:print-content="true"/>
    </style:style>
    <style:style style:name="ce594" style:family="table-cell" style:parent-style-name="Default">
      <style:table-cell-properties fo:border-bottom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5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7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9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0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1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4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font-name="SwitzerlandCondensed1" fo:font-size="7pt" style:font-size-asian="7pt" style:font-size-complex="7pt"/>
    </style:style>
    <style:style style:name="ce60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fo:background-color="transparent"/>
    </style:style>
    <style:style style:name="ce610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0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font-name="SwitzerlandCondLight2" fo:font-size="7pt" style:font-size-asian="7pt" style:font-size-complex="7pt"/>
    </style:style>
    <style:style style:name="ce63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5" style:family="table-cell" style:parent-style-name="Default">
      <style:table-cell-properties fo:border-bottom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6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9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0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1" style:family="table-cell" style:parent-style-name="Default">
      <style:table-cell-properties fo:border-bottom="0.039cm double #000000" style:border-line-width-bottom="0.002cm 0.035cm 0.002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6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7" style:family="table-cell" style:parent-style-name="Default">
      <style:table-cell-properties fo:border-bottom="none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0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6" style:family="table-cell" style:parent-style-name="Default">
      <style:table-cell-properties fo:border-bottom="0.035cm solid #000000" fo:background-color="transparent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7" style:family="table-cell" style:parent-style-name="Default">
      <style:table-cell-properties fo:border-bottom="non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0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1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8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9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0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1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4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Default">
      <style:table-cell-properties fo:border-bottom="none" fo:background-color="transparent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6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7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0" style:family="table-cell" style:parent-style-name="Default">
      <style:table-cell-properties fo:border-bottom="none" style:cell-protect="protected" style:print-content="true" fo:background-color="transparent" fo:border-left="none" fo:border-right="0.039cm double #000000" style:border-line-width-right="0.002cm 0.035cm 0.002cm" fo:border-top="none"/>
    </style:style>
    <style:style style:name="ce691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2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3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4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3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05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6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7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8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3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4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5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6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7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8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9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1" style:family="table-cell" style:parent-style-name="Default">
      <style:table-cell-properties fo:border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2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3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4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5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7" style:family="table-cell" style:parent-style-name="Default">
      <style:text-properties fo:font-weight="normal" style:font-weight-asian="normal" style:font-weight-complex="normal"/>
    </style:style>
    <style:style style:name="ce728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9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0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1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2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3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4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5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0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1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2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3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4" style:family="table-cell" style:parent-style-name="Default" style:data-style-name="N1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5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7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9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0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2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5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6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2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3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4" style:family="table-cell" style:parent-style-name="Default">
      <style:table-cell-properties fo:border="non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0.51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witzerlandCond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klave&quot;;&quot;frei&quot;;&quot; &quot;)" table:allow-empty-cell="false" table:display-list="no" table:base-cell-address="'Kostentabelle _ Fähigkeitsstand'.R6">
          <table:help-message table:title="Sklave:" table:display="false">
            <text:p>X = Ja</text:p>
            <text:p>' ' = Nein </text:p>
          </table:help-message>
        </table:content-validation>
      </table:content-validations>
      <table:table table:name="Kostentabelle _ Fähigkeitsstand" table:style-name="ta1" table:protected="true" table:print-ranges="'Kostentabelle _ Fähigkeitsstand'.A4:'Kostentabelle _ Fähigkeitsstand'.R343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ce727"/>
        <table:table-column table:style-name="co9" table:default-cell-style-name="ce727"/>
        <table:table-column table:style-name="co8" table:number-columns-repeated="3" table:default-cell-style-name="ce727"/>
        <table:table-column table:style-name="co7" table:number-columns-repeated="210" table:default-cell-style-name="Default"/>
        <table:table-row table:style-name="ro1">
          <table:table-cell table:style-name="ce1" table:number-columns-repeated="2"/>
          <table:table-cell table:style-name="ce87" office:value-type="string" table:number-columns-spanned="14" table:number-rows-spanned="1">
            <text:p>Eintragungen im Protokoll sollen im Prinzip nur in den blass-gelb gekennzeichneten Feldern erfolgen! Kommentare sind ggf. links von den Eintragungsfeldern bzw. -Bereichen eingefügt, die die Funktion der Felder erläutern.</text:p>
            <text:p>Der linke Bereich kann als Tabelle fürs manuelle Lernen ausgedruckt werden.</text:p>
            <text:p>Zur Sicherheit sind alle außer die blass-gelben Tabellenfelder (ohne Passwort) gesperrt.</text:p>
          </table:table-cell>
          <table:covered-table-cell table:style-name="ce1"/>
          <table:covered-table-cell table:number-columns-repeated="2" table:style-name="ce128"/>
          <table:covered-table-cell table:number-columns-repeated="6" table:style-name="ce162"/>
          <table:covered-table-cell table:number-columns-repeated="4" table:style-name="ce1"/>
          <table:table-cell table:style-name="ce1" table:number-columns-repeated="3"/>
          <table:table-cell table:style-name="ce87" office:value-type="string" table:number-columns-spanned="13" table:number-rows-spanned="1">
            <text:p>In diesem Bereich kann das Lernen einer Figur halb-automatisch erledigt werden, dabei werden auch automatisch die Fähigkeitsstände berechnet. Dazu müssen die EW- Werte in die entsprechenden Spalten eingetragen werden, beim Anfangslernen und Ändern von Basiseigenschaften muss ggf. durch Korrekturwerte kompensiert werden um die korrekten FS zu erhalten!</text:p>
            <text:p>Automatische EW-Eintragungen vom Anfangslernen können dabei ggf. überschrieben werden.</text:p>
          </table:table-cell>
          <table:covered-table-cell table:number-columns-repeated="12" table:style-name="ce1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5"/>
          <table:table-cell table:style-name="ce78"/>
          <table:table-cell table:style-name="ce1"/>
          <table:table-cell table:style-name="ce485" office:value-type="string">
            <text:p>Reale Fähigkeitsstände:</text:p>
          </table:table-cell>
          <table:table-cell table:style-name="ce505" table:number-columns-repeated="3"/>
          <table:table-cell table:style-name="ce546" table:number-columns-repeated="2"/>
          <table:table-cell table:style-name="ce577"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style-name="ce240" office:value-type="string">
            <text:p>Steigerungen:</text:p>
          </table:table-cell>
          <table:table-cell table:style-name="ce506"/>
          <table:table-cell table:style-name="ce516" office:value-type="string">
            <text:p>ung. KT</text:p>
          </table:table-cell>
          <table:table-cell table:style-name="ce527" table:formula="of:=INT(14+1.7*LOG((625+KFS)/625;2))" office:value-type="float" office:value="14">
            <text:p>14</text:p>
          </table:table-cell>
          <table:table-cell table:style-name="ce547"/>
          <table:table-cell table:style-name="ce560"/>
          <table:table-cell table:style-name="ce578" office:value-type="string">
            <text:p>real</text:p>
          </table:table-cell>
          <table:table-cell table:style-name="ce560"/>
          <table:table-cell table:style-name="ce616" office:value-type="string">
            <text:p>Basislernen [Lp]</text:p>
          </table:table-cell>
          <table:table-cell table:style-name="ce560"/>
          <table:table-cell table:style-name="ce645" office:value-type="string">
            <text:p>gesamt</text:p>
          </table:table-cell>
          <table:table-cell table:style-name="ce560"/>
          <table:table-cell table:style-name="ce645" office:value-type="string">
            <text:p>Korrekturwerte</text:p>
          </table:table-cell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2" office:value-type="string">
            <office:annotation draw:style-name="gr1" draw:text-style-name="P2" svg:width="2.869cm" svg:height="2.966cm" svg:x="1.703cm" svg:y="1.159cm" draw:caption-point-x="-1.703cm" draw:caption-point-y="-1.159cm">
              <dc:creator>HGi</dc:creator>
              <dc:date>2008-09-02T00:00:00</dc:date>
              <text:p text:style-name="P1"><text:span text:style-name="T1">Name der Figur hier eintragen.</text:span></text:p>
              <text:p text:style-name="P1"><text:span text:style-name="T1">Wird automatisch in die weiteren Namensfelder übertragen.</text:span></text:p>
            </office:annotation>
            <text:p>Figur:</text:p>
          </table:table-cell>
          <table:table-cell table:style-name="ce53" office:value-type="string" table:number-columns-spanned="7" table:number-rows-spanned="1">
            <text:p>Name bitte hier eintragen!</text:p>
          </table:table-cell>
          <table:covered-table-cell table:number-columns-repeated="2" table:style-name="ce71"/>
          <table:covered-table-cell table:style-name="ce129"/>
          <table:covered-table-cell table:style-name="ce146"/>
          <table:covered-table-cell table:style-name="ce163"/>
          <table:covered-table-cell table:style-name="ce182"/>
          <table:table-cell table:style-name="ce189" office:value-type="string">
            <text:p>Kr</text:p>
          </table:table-cell>
          <table:table-cell table:style-name="ce206" office:value-type="string">
            <text:p>Ges</text:p>
          </table:table-cell>
          <table:table-cell table:style-name="ce249" office:value-type="string">
            <text:p>Schn</text:p>
          </table:table-cell>
          <table:table-cell table:style-name="ce249" office:value-type="string">
            <text:p>Kons</text:p>
          </table:table-cell>
          <table:table-cell table:style-name="ce312" office:value-type="string">
            <text:p>Log</text:p>
          </table:table-cell>
          <table:table-cell table:style-name="ce249" office:value-type="string">
            <text:p>Int</text:p>
          </table:table-cell>
          <table:table-cell table:style-name="ce369" office:value-type="string">
            <text:p>Mt</text:p>
          </table:table-cell>
          <table:table-cell table:style-name="ce249" office:value-type="string">
            <text:p>Sym</text:p>
          </table:table-cell>
          <table:table-cell table:style-name="ce249" office:value-type="string">
            <text:p>Au</text:p>
          </table:table-cell>
          <table:table-cell table:style-name="ce437" office:value-type="string">
            <text:p>St</text:p>
          </table:table-cell>
          <table:table-cell table:style-name="ce477"/>
          <table:table-cell table:style-name="ce486" office:value-type="string">
            <text:p>KP +</text:p>
          </table:table-cell>
          <table:table-cell table:style-name="ce507" table:formula="of:=INT(14*LOG((625+KFS)/625;2))" office:value-type="float" office:value="0">
            <text:p>0</text:p>
          </table:table-cell>
          <table:table-cell table:style-name="ce517" office:value-type="string">
            <text:p>Resist. +</text:p>
          </table:table-cell>
          <table:table-cell table:style-name="ce528" table:formula="of:=INT(3.5*LOG((625+AFS+MFS___0+KFS)/625;2))" office:value-type="float" office:value="0">
            <text:p>0</text:p>
          </table:table-cell>
          <table:table-cell table:style-name="ce548" office:value-type="string">
            <text:p>AFS</text:p>
          </table:table-cell>
          <table:table-cell table:style-name="ce561"/>
          <table:table-cell table:style-name="ce579" table:formula="of:=[.AD4]-750*[.AB4]+[.AF4]" office:value-type="float" office:value="0">
            <text:p>0</text:p>
          </table:table-cell>
          <table:table-cell table:style-name="ce561">
            <office:annotation draw:style-name="gr1" draw:text-style-name="P2" svg:width="4.517cm" svg:height="2.571cm" svg:x="35.127cm" svg:y="1.159cm" draw:caption-point-x="-35.127cm" draw:caption-point-y="-1.159cm">
              <dc:creator>HGi</dc:creator>
              <dc:date>2008-09-02T00:00:00</dc:date>
              <text:p text:style-name="P1"><text:span text:style-name="T1">Punkte des Anfangslernen hier eintragen um FS zu korrigieren, Rundungsfehler zusätzlich weiter rechts berücksichtigen!</text:span></text:p>
            </office:annotation>
          </table:table-cell>
          <table:table-cell table:style-name="ce617" office:value-type="float" office:value="0">
            <text:p>0</text:p>
          </table:table-cell>
          <table:table-cell table:style-name="ce561"/>
          <table:table-cell table:style-name="ce646" table:formula="of:=SUM([.AN9:.AN342];[.AR9:.AR342];[.AK10:.AK69])-SUM([.AK72:.AK88])" office:value-type="float" office:value="0">
            <text:p>0</text:p>
          </table:table-cell>
          <table:table-cell table:style-name="ce561">
            <office:annotation draw:style-name="gr1" draw:text-style-name="P2" svg:width="9.384cm" svg:height="2.571cm" svg:x="41.2cm" svg:y="1.159cm" draw:caption-point-x="-41.2cm" draw:caption-point-y="-1.159cm">
              <dc:creator>HGi</dc:creator>
              <dc:date>2008-09-02T00:00:00</dc:date>
              <text:p text:style-name="P1"><text:span text:style-name="T1">Manuelle Korrekturwerte für die Fähigkeitsstände, nötig um:</text:span></text:p>
              <text:p text:style-name="P1"><text:span text:style-name="T1">a) Rundungsfehler beim Anfangslernen auszugleichen;</text:span></text:p>
              <text:p text:style-name="P1"><text:span text:style-name="T1">b) Punkte-Verschiebungen nach Ändern von Eigenschaften (z.B. durch Trainingsfertigkeiten) auszugleichen.</text:span></text:p>
            </office:annotation>
          </table:table-cell>
          <table:table-cell table:style-name="ce663" office:value-type="float" office:value="0">
            <text:p>0</text:p>
          </table:table-cell>
          <table:table-cell table:style-name="ce671" table:number-columns-repeated="3"/>
          <table:table-cell table:style-name="ce477"/>
          <table:table-cell table:style-name="ce671" table:number-columns-repeated="3"/>
          <table:table-cell table:style-name="ce684" table:number-columns-repeated="7"/>
          <table:table-cell table:style-name="ce671" table:number-columns-repeated="208"/>
          <table:table-cell table:number-columns-repeated="2"/>
        </table:table-row>
        <table:table-row table:style-name="ro2">
          <table:table-cell table:style-name="ce3" office:value-type="string">
            <text:p>FS = relevanter Fähigkeitsstand</text:p>
          </table:table-cell>
          <table:table-cell table:style-name="ce54"/>
          <table:table-cell table:style-name="ce88"/>
          <table:table-cell table:style-name="ce108"/>
          <table:table-cell table:style-name="ce130"/>
          <table:table-cell table:style-name="ce147"/>
          <table:table-cell table:style-name="ce164"/>
          <table:table-cell table:style-name="ce183" office:value-type="string">
            <office:annotation draw:style-name="gr1" draw:text-style-name="P2" svg:width="4.866cm" svg:height="1.781cm" svg:x="9.428cm" svg:y="1.611cm" draw:caption-point-x="-9.428cm" draw:caption-point-y="-1.611cm">
              <dc:creator>HGi</dc:creator>
              <dc:date>2008-09-02T00:00:00</dc:date>
              <text:p text:style-name="P1"><text:span text:style-name="T1">In diesen Felder die relativen und absoluten Basiswerte der Figur eintragen zur Berechnung der Lernkosten!</text:span></text:p>
            </office:annotation>
            <text:p>absolute Werte</text:p>
          </table:table-cell>
          <table:table-cell table:number-columns-repeated="2" table:style-name="ce190" office:value-type="float" office:value="75">
            <text:p>75</text:p>
          </table:table-cell>
          <table:table-cell table:number-columns-repeated="2" table:style-name="ce250" office:value-type="float" office:value="75">
            <text:p>75</text:p>
          </table:table-cell>
          <table:table-cell table:style-name="ce313" table:formula="of:=[.N5]" office:value-type="float" office:value="75">
            <text:p>75</text:p>
          </table:table-cell>
          <table:table-cell table:style-name="ce250" office:value-type="float" office:value="75">
            <text:p>75</text:p>
          </table:table-cell>
          <table:table-cell table:style-name="ce370" office:value-type="float" office:value="75">
            <text:p>75</text:p>
          </table:table-cell>
          <table:table-cell table:style-name="ce250" office:value-type="float" office:value="44">
            <text:p>44</text:p>
          </table:table-cell>
          <table:table-cell table:style-name="ce250" office:value-type="float" office:value="60">
            <text:p>60</text:p>
          </table:table-cell>
          <table:table-cell table:style-name="ce438" office:value-type="float" office:value="60">
            <text:p>60</text:p>
          </table:table-cell>
          <table:table-cell table:style-name="ce478"/>
          <table:table-cell table:style-name="ce487" office:value-type="string">
            <text:p>Abw. +</text:p>
          </table:table-cell>
          <table:table-cell table:style-name="ce506" table:formula="of:=INT(3.5*LOG((625+KFS)/625;2))" office:value-type="float" office:value="0">
            <text:p>0</text:p>
          </table:table-cell>
          <table:table-cell table:style-name="ce516" office:value-type="string">
            <text:p>Wahrn. +</text:p>
          </table:table-cell>
          <table:table-cell table:style-name="ce527" table:formula="of:=INT(1.7*LOG((625+AFS+KFS)/625;2))" office:value-type="float" office:value="0">
            <text:p>0</text:p>
          </table:table-cell>
          <table:table-cell table:style-name="ce548" office:value-type="string">
            <text:p>KFS</text:p>
          </table:table-cell>
          <table:table-cell table:style-name="ce561"/>
          <table:table-cell table:style-name="ce579" table:formula="of:=[.AD5]-750*[.AB5]+[.AF5]" office:value-type="float" office:value="0">
            <text:p>0</text:p>
          </table:table-cell>
          <table:table-cell table:style-name="ce561"/>
          <table:table-cell table:style-name="ce617" office:value-type="float" office:value="0">
            <text:p>0</text:p>
          </table:table-cell>
          <table:table-cell table:style-name="ce561"/>
          <table:table-cell table:style-name="ce647" table:formula="of:=SUM([.AO9:.AO342];[.AS9:.AS342];[.AK93:.AK141])-SUM([.AK144:.AK162])" office:value-type="float" office:value="0">
            <text:p>0</text:p>
          </table:table-cell>
          <table:table-cell table:style-name="ce561"/>
          <table:table-cell table:style-name="ce663" office:value-type="float" office:value="0">
            <text:p>0</text:p>
          </table:table-cell>
          <table:table-cell table:style-name="ce672"/>
          <table:table-cell table:style-name="ce684" table:number-columns-repeated="2"/>
          <table:table-cell table:style-name="ce695" table:number-columns-repeated="2"/>
          <table:table-cell table:style-name="ce684" table:number-columns-repeated="217"/>
          <table:table-cell table:number-columns-repeated="2"/>
        </table:table-row>
        <table:table-row table:style-name="ro2">
          <table:table-cell table:style-name="ce4" office:value-type="string">
            <text:p>Lg = Lehrgrenze</text:p>
          </table:table-cell>
          <table:table-cell table:style-name="ce55"/>
          <table:table-cell table:style-name="ce89"/>
          <table:table-cell table:style-name="ce109"/>
          <table:table-cell table:style-name="ce131"/>
          <table:table-cell table:style-name="ce148"/>
          <table:table-cell table:style-name="ce165"/>
          <table:table-cell table:style-name="ce184" office:value-type="string">
            <text:p>relative Werte</text:p>
          </table:table-cell>
          <table:table-cell table:number-columns-repeated="2" table:style-name="ce191" office:value-type="float" office:value="75">
            <text:p>75</text:p>
          </table:table-cell>
          <table:table-cell table:number-columns-repeated="2" table:style-name="ce251" office:value-type="float" office:value="75">
            <text:p>75</text:p>
          </table:table-cell>
          <table:table-cell table:style-name="ce314" table:number-columns-repeated="3"/>
          <table:table-cell table:style-name="ce394" office:value-type="string">
            <office:annotation draw:style-name="gr1" draw:text-style-name="P2" svg:width="5.429cm" svg:height="1.781cm" svg:x="18.396cm" svg:y="2.063cm" draw:caption-point-x="-18.396cm" draw:caption-point-y="-2.063cm">
              <dc:creator>HGi</dc:creator>
              <dc:date>2008-09-02T00:00:00</dc:date>
              <text:p text:style-name="P1"><text:span text:style-name="T1">In diese Felder Charakterwerte und Stand eintragen); Hinter Stand ggf. Sklave / frei eintragen (nur relevant bei Stand &lt; 16)</text:span></text:p>
            </office:annotation>
            <text:p>Stand:</text:p>
          </table:table-cell>
          <table:table-cell table:style-name="ce425" office:value-type="float" office:value="40">
            <text:p>40</text:p>
          </table:table-cell>
          <table:table-cell table:style-name="ce439" table:content-validation-name="val1"/>
          <table:table-cell table:style-name="ce479"/>
          <table:table-cell table:style-name="ce487" office:value-type="string">
            <text:p>Sb +</text:p>
          </table:table-cell>
          <table:table-cell table:style-name="ce506" table:formula="of:=INT(2.75*LOG((625+AFS+KFS)/625;2))" office:value-type="float" office:value="0">
            <text:p>0</text:p>
          </table:table-cell>
          <table:table-cell table:style-name="ce516" office:value-type="string">
            <text:p>MP +</text:p>
          </table:table-cell>
          <table:table-cell table:style-name="ce527" table:formula="of:=INT(28*LOG((625+MFS___0)/625;2))" office:value-type="float" office:value="0">
            <text:p>0</text:p>
          </table:table-cell>
          <table:table-cell table:style-name="ce549" office:value-type="string">
            <text:p>MFS</text:p>
          </table:table-cell>
          <table:table-cell table:style-name="ce562"/>
          <table:table-cell table:style-name="ce580" table:formula="of:=[.AD6]-750*[.AB6]+[.AF6]" office:value-type="float" office:value="0">
            <text:p>0</text:p>
          </table:table-cell>
          <table:table-cell table:style-name="ce562"/>
          <table:table-cell table:style-name="ce618" office:value-type="float" office:value="0">
            <text:p>0</text:p>
          </table:table-cell>
          <table:table-cell table:style-name="ce562"/>
          <table:table-cell table:style-name="ce648" table:formula="of:=SUM([.AP9:.AP342];[.AT9:.AT342];[.AK177:.AK224])-SUM([.AK227:.AK241])" office:value-type="float" office:value="0">
            <text:p>0</text:p>
          </table:table-cell>
          <table:table-cell table:style-name="ce562"/>
          <table:table-cell table:style-name="ce664" office:value-type="float" office:value="0">
            <text:p>0</text:p>
          </table:table-cell>
          <table:table-cell table:style-name="ce672"/>
          <table:table-cell table:style-name="ce477"/>
          <table:table-cell table:style-name="ce483"/>
          <table:table-cell table:style-name="ce696" table:number-columns-repeated="2"/>
          <table:table-cell table:style-name="ce684" table:number-columns-repeated="2"/>
          <table:table-cell table:style-name="ce723" office:value-type="string">
            <text:p>Summierbereich FS</text:p>
          </table:table-cell>
          <table:table-cell table:style-name="ce728" table:number-columns-repeated="5"/>
          <table:table-cell table:style-name="ce734"/>
          <table:table-cell table:style-name="ce684" table:number-columns-repeated="207"/>
          <table:table-cell table:number-columns-repeated="3"/>
        </table:table-row>
        <table:table-row table:style-name="ro2">
          <table:table-cell table:style-name="ce5"/>
          <table:table-cell table:style-name="ce56" table:number-columns-repeated="3"/>
          <table:table-cell table:style-name="ce132"/>
          <table:table-cell table:style-name="ce149"/>
          <table:table-cell table:style-name="ce166" table:number-columns-repeated="2"/>
          <table:table-cell table:style-name="ce192" office:value-type="string">
            <office:annotation draw:style-name="gr1" draw:text-style-name="P2" svg:width="4.187cm" svg:height="2.176cm" svg:x="10.671cm" svg:y="2.514cm" draw:caption-point-x="-10.67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Figur:</text:p>
          </table:table-cell>
          <table:table-cell table:style-name="ce207" office:value-type="float" office:value="0">
            <text:p>0</text:p>
          </table:table-cell>
          <table:table-cell table:style-name="ce252"/>
          <table:table-cell table:style-name="ce291" office:value-type="string">
            <office:annotation draw:style-name="gr1" draw:text-style-name="P2" svg:width="4.148cm" svg:height="2.176cm" svg:x="13.981cm" svg:y="2.514cm" draw:caption-point-x="-13.98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Größe [cm]:</text:p>
          </table:table-cell>
          <table:table-cell table:style-name="ce315" office:value-type="float" office:value="170">
            <text:p>170</text:p>
          </table:table-cell>
          <table:table-cell table:style-name="ce344"/>
          <table:table-cell table:style-name="ce371" office:value-type="string">
            <text:p>Gewicht [kg]:</text:p>
          </table:table-cell>
          <table:table-cell table:style-name="ce395" table:formula="of:=(Gr/100)^2*(15.5+Kr___0/10+Fig/2)" office:value-type="float" office:value="66.47">
            <text:p>66,5</text:p>
          </table:table-cell>
          <table:table-cell table:style-name="ce426"/>
          <table:table-cell table:style-name="ce440"/>
          <table:table-cell table:style-name="ce477"/>
          <table:table-cell table:style-name="ce488" office:value-type="string">
            <text:p>KEH:</text:p>
          </table:table-cell>
          <table:table-cell table:style-name="ce508" table:formula="of:=ROUND([.L96]/5+[.U4]/15;0)" office:value-type="float" office:value="4">
            <text:p>4</text:p>
          </table:table-cell>
          <table:table-cell table:style-name="ce518"/>
          <table:table-cell table:style-name="ce529"/>
          <table:table-cell table:style-name="ce549"/>
          <table:table-cell table:style-name="ce562"/>
          <table:table-cell table:style-name="ce581"/>
          <table:table-cell table:style-name="ce562"/>
          <table:table-cell table:style-name="ce619"/>
          <table:table-cell table:style-name="ce562"/>
          <table:table-cell table:style-name="ce619"/>
          <table:table-cell table:style-name="ce562"/>
          <table:table-cell table:style-name="ce665"/>
          <table:table-cell table:style-name="ce673"/>
          <table:table-cell table:style-name="ce477"/>
          <table:table-cell table:style-name="ce483"/>
          <table:table-cell table:style-name="ce696" table:number-columns-repeated="2"/>
          <table:table-cell table:style-name="ce684" table:number-columns-repeated="2"/>
          <table:table-cell table:style-name="ce724" office:value-type="string">
            <text:p>linke Spalte</text:p>
          </table:table-cell>
          <table:table-cell table:style-name="ce671" table:number-columns-repeated="3"/>
          <table:table-cell table:style-name="ce671" office:value-type="string">
            <text:p>rechte Spalte</text:p>
          </table:table-cell>
          <table:table-cell table:style-name="ce671"/>
          <table:table-cell table:style-name="ce735"/>
          <table:table-cell table:style-name="ce684" table:number-columns-repeated="207"/>
          <table:table-cell table:number-columns-repeated="3"/>
        </table:table-row>
        <table:table-row table:style-name="ro2">
          <table:table-cell table:style-name="ce6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FS -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3"/>
          <table:table-cell table:style-name="ce292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441" office:value-type="string">
            <text:p>pers LKF</text:p>
          </table:table-cell>
          <table:table-cell table:style-name="ce480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480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674"/>
          <table:table-cell table:style-name="ce481"/>
          <table:table-cell table:style-name="ce624" office:value-type="string">
            <text:p>Sonstige Fertigkeiten für den AFS</text:p>
          </table:table-cell>
          <table:table-cell table:style-name="ce697"/>
          <table:table-cell table:style-name="ce704"/>
          <table:table-cell table:style-name="ce721" table:number-columns-repeated="2"/>
          <table:table-cell table:style-name="ce725" office:value-type="string">
            <text:p>AFS</text:p>
          </table:table-cell>
          <table:table-cell table:style-name="ce725" office:value-type="string">
            <text:p>KFS</text:p>
          </table:table-cell>
          <table:table-cell table:style-name="ce725" office:value-type="string">
            <text:p>MFS</text:p>
          </table:table-cell>
          <table:table-cell table:style-name="ce725"/>
          <table:table-cell table:style-name="ce725" office:value-type="string">
            <text:p>AFS</text:p>
          </table:table-cell>
          <table:table-cell table:style-name="ce725" office:value-type="string">
            <text:p>KFS</text:p>
          </table:table-cell>
          <table:table-cell table:style-name="ce725" office:value-type="string">
            <text:p>MFS</text:p>
          </table:table-cell>
          <table:table-cell table:style-name="ce721" table:number-columns-repeated="207"/>
          <table:table-cell table:number-columns-repeated="3"/>
        </table:table-row>
        <table:table-row table:style-name="ro3">
          <table:table-cell table:style-name="ce7" office:value-type="string">
            <text:p>Sprachen</text:p>
          </table:table-cell>
          <table:table-cell table:style-name="ce58" table:number-columns-repeated="2"/>
          <table:table-cell table:style-name="ce98"/>
          <table:table-cell table:number-columns-repeated="2" table:style-name="ce124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98"/>
          <table:table-cell table:style-name="ce193"/>
          <table:table-cell table:style-name="ce46" office:value-type="string">
            <text:p>Geschichtskunde - Land/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9]&lt;50;450-6*[.P9];IF([.P9]&lt;100;250-2*[.P9];75-[.P9]/4))" office:value-type="float" office:value="100">
            <text:p>100,0</text:p>
          </table:table-cell>
          <table:table-cell table:style-name="ce442" table:formula="of:=[.Q9]*[.O9]/100" office:value-type="float" office:value="16">
            <text:p>16,00</text:p>
          </table:table-cell>
          <table:table-cell table:style-name="ce481"/>
          <table:table-cell table:style-name="ce31" office:value-type="string">
            <text:p>Sprachen</text:p>
          </table:table-cell>
          <table:table-cell table:style-name="ce58" table:number-columns-repeated="2"/>
          <table:table-cell table:style-name="ce98" table:number-columns-repeated="2"/>
          <table:table-cell table:style-name="ce193"/>
          <table:table-cell table:style-name="ce481"/>
          <table:table-cell table:style-name="ce46" office:value-type="string">
            <text:p>Geschichtskunde - Land/Bereich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9]&gt;0;INDEX(lerntab___0;[.AD9];1);0)" office:value-type="float" office:value="0">
            <text:p>0</text:p>
          </table:table-cell>
          <table:table-cell table:style-name="ce564" table:formula="of:=ROUND([.AE9]*[.R9];0)" office:value-type="float" office:value="0">
            <text:p>0</text:p>
          </table:table-cell>
          <table:table-cell table:style-name="ce675"/>
          <table:table-cell table:style-name="ce481"/>
          <table:table-cell table:style-name="ce624" office:value-type="string">
            <text:p>Fertigkeit</text:p>
          </table:table-cell>
          <table:table-cell table:style-name="ce659" office:value-type="string">
            <text:p>EW</text:p>
          </table:table-cell>
          <table:table-cell table:style-name="ce677" office:value-type="string">
            <text:p>FP</text:p>
          </table:table-cell>
          <table:table-cell table:style-name="ce722" table:number-columns-repeated="2"/>
          <table:table-cell table:style-name="ce726" table:formula="of:=IF(LEFT([.D9];1)=&quot;A&quot;;[.Y9];0)" office:value-type="float" office:value="0">
            <text:p>0</text:p>
          </table:table-cell>
          <table:table-cell table:style-name="ce726" table:formula="of:=IF(LEFT([.D9];1)=&quot;K&quot;;[.Y9];0)" office:value-type="float" office:value="0">
            <text:p>0</text:p>
          </table:table-cell>
          <table:table-cell table:style-name="ce726" table:formula="of:=IF(LEFT([.D9];1)=&quot;M&quot;;[.Y9];0)" office:value-type="float" office:value="0">
            <text:p>0</text:p>
          </table:table-cell>
          <table:table-cell table:style-name="ce726"/>
          <table:table-cell table:style-name="ce726" table:formula="of:=IF(LEFT([.M9];1)=&quot;A&quot;;[.AF9];0)" office:value-type="float" office:value="0">
            <text:p>0</text:p>
          </table:table-cell>
          <table:table-cell table:style-name="ce726" table:formula="of:=IF(LEFT([.M9];1)=&quot;K&quot;;[.AF9];0)" office:value-type="float" office:value="0">
            <text:p>0</text:p>
          </table:table-cell>
          <table:table-cell table:style-name="ce726" table:formula="of:=IF(LEFT([.M9];1)=&quot;M&quot;;[.AF9];0)" office:value-type="float" office:value="0">
            <text:p>0</text:p>
          </table:table-cell>
          <table:table-cell table:style-name="ce722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e (beliebige) [SF]</text:p>
          </table:table-cell>
          <table:table-cell table:style-name="ce59"/>
          <table:table-cell table:style-name="ce9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2*Kom+3*Int)/5" office:value-type="float" office:value="75">
            <text:p>75,0</text:p>
          </table:table-cell>
          <table:table-cell table:style-name="ce150" table:formula="of:=IF([.G10]&lt;50;450-6*[.G10];IF([.G10]&lt;100;250-2*[.G10];75-[.G10]/4))" office:value-type="float" office:value="100">
            <text:p>100,0</text:p>
          </table:table-cell>
          <table:table-cell table:style-name="ce186" table:formula="of:=[.H10]*[.F10]/100" office:value-type="float" office:value="25">
            <text:p>25,00</text:p>
          </table:table-cell>
          <table:table-cell table:style-name="ce46" office:value-type="string">
            <text:p>Gift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0]&lt;50;450-6*[.P10];IF([.P10]&lt;100;250-2*[.P10];75-[.P10]/4))" office:value-type="float" office:value="100">
            <text:p>100,0</text:p>
          </table:table-cell>
          <table:table-cell table:style-name="ce442" table:formula="of:=[.Q10]*[.O10]/100" office:value-type="float" office:value="90">
            <text:p>90,00</text:p>
          </table:table-cell>
          <table:table-cell table:style-name="ce481"/>
          <table:table-cell table:style-name="ce35" office:value-type="string">
            <text:p>Sprache (beliebige) [SF]</text:p>
          </table:table-cell>
          <table:table-cell table:style-name="ce509"/>
          <table:table-cell table:style-name="ce519">
            <office:annotation draw:style-name="gr2" draw:text-style-name="P2" svg:width="5.769cm" svg:height="2.571cm" svg:x="26.787cm" svg:y="3.754cm" draw:caption-point-x="-26.787cm" draw:caption-point-y="-3.754cm">
              <dc:creator>HGi</dc:creator>
              <dc:date>2008-09-02T00:00:00</dc:date>
              <text:p text:style-name="P1"><text:span text:style-name="T1">Es ist am effektivsten, diesen Bereich nur für Berechnungen zu nutzen und die konkreten Sprachen dann bei „Sonstige Fertigkeiten für den AFS“ einzutragen</text:span></text:p>
            </office:annotation>
          </table:table-cell>
          <table:table-cell table:style-name="ce530"/>
          <table:table-cell table:style-name="ce550" table:formula="of:=IF([.W10]&gt;0;INDEX(lerntab___0;[.W10];1);0)" office:value-type="float" office:value="0">
            <text:p>0</text:p>
          </table:table-cell>
          <table:table-cell table:style-name="ce564" table:formula="of:=ROUND([.X10]*[.I10];0)" office:value-type="float" office:value="0">
            <text:p>0</text:p>
          </table:table-cell>
          <table:table-cell table:style-name="ce481"/>
          <table:table-cell table:style-name="ce46" office:value-type="string">
            <text:p>Giftkund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0]&gt;0;INDEX(lerntab___0;[.AD10];1);0)" office:value-type="float" office:value="0">
            <text:p>0</text:p>
          </table:table-cell>
          <table:table-cell table:style-name="ce564" table:formula="of:=ROUND([.AE10]*[.R10];0)" office:value-type="float" office:value="0">
            <text:p>0</text:p>
          </table:table-cell>
          <table:table-cell table:style-name="ce675"/>
          <table:table-cell table:style-name="ce481"/>
          <table:table-cell table:style-name="ce221" office:value-type="string">
            <text:p>EW(Heimatsprache)</text:p>
          </table:table-cell>
          <table:table-cell table:style-name="ce698" table:formula="of:=[.M108]" office:value-type="float" office:value="44">
            <text:p>44</text:p>
          </table:table-cell>
          <table:table-cell table:style-name="ce705" table:formula="of:=ROUND(INDEX(lerntab___0;[.AJ10];1)*[.I10];0)" office:value-type="float" office:value="6225">
            <text:p>6225</text:p>
          </table:table-cell>
          <table:table-cell table:style-name="ce43" table:number-columns-repeated="2"/>
          <table:table-cell table:style-name="ce726" table:formula="of:=IF(LEFT([.D10];1)=&quot;A&quot;;[.Y10];0)" office:value-type="float" office:value="0">
            <text:p>0</text:p>
          </table:table-cell>
          <table:table-cell table:style-name="ce726" table:formula="of:=IF(LEFT([.D10];1)=&quot;K&quot;;[.Y10];0)" office:value-type="float" office:value="0">
            <text:p>0</text:p>
          </table:table-cell>
          <table:table-cell table:style-name="ce726" table:formula="of:=IF(LEFT([.D10];1)=&quot;M&quot;;[.Y10];0)" office:value-type="float" office:value="0">
            <text:p>0</text:p>
          </table:table-cell>
          <table:table-cell table:style-name="ce726"/>
          <table:table-cell table:style-name="ce726" table:formula="of:=IF(LEFT([.M10];1)=&quot;A&quot;;[.AF10];0)" office:value-type="float" office:value="0">
            <text:p>0</text:p>
          </table:table-cell>
          <table:table-cell table:style-name="ce726" table:formula="of:=IF(LEFT([.M10];1)=&quot;K&quot;;[.AF10];0)" office:value-type="float" office:value="0">
            <text:p>0</text:p>
          </table:table-cell>
          <table:table-cell table:style-name="ce726" table:formula="of:=IF(LEFT([.M10];1)=&quot;M&quot;;[.AF1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familie [BF]</text:p>
          </table:table-cell>
          <table:table-cell table:style-name="ce59"/>
          <table:table-cell table:style-name="ce91"/>
          <table:table-cell table:style-name="ce94" office:value-type="string">
            <text:p>A – 4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(4*Kom+1*Int)/5" office:value-type="float" office:value="75">
            <text:p>75,0</text:p>
          </table:table-cell>
          <table:table-cell table:style-name="ce150" table:formula="of:=IF([.G11]&lt;50;450-6*[.G11];IF([.G11]&lt;100;250-2*[.G11];75-[.G11]/4))" office:value-type="float" office:value="100">
            <text:p>100,0</text:p>
          </table:table-cell>
          <table:table-cell table:style-name="ce186" table:formula="of:=[.H11]*[.F11]/100" office:value-type="float" office:value="50">
            <text:p>50,00</text:p>
          </table:table-cell>
          <table:table-cell table:style-name="ce46" office:value-type="string">
            <text:p>Handels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5">
            <text:p>2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1]&lt;50;450-6*[.P11];IF([.P11]&lt;100;250-2*[.P11];75-[.P11]/4))" office:value-type="float" office:value="100">
            <text:p>100,0</text:p>
          </table:table-cell>
          <table:table-cell table:style-name="ce442" table:formula="of:=[.Q11]*[.O11]/100" office:value-type="float" office:value="25">
            <text:p>25,00</text:p>
          </table:table-cell>
          <table:table-cell table:style-name="ce481"/>
          <table:table-cell table:style-name="ce35" office:value-type="string">
            <text:p>Sprachfamili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1]&gt;0;INDEX(lerntab___0;[.W11];1);0)" office:value-type="float" office:value="0">
            <text:p>0</text:p>
          </table:table-cell>
          <table:table-cell table:style-name="ce564" table:formula="of:=ROUND([.X11]*[.I11];0)" office:value-type="float" office:value="0">
            <text:p>0</text:p>
          </table:table-cell>
          <table:table-cell table:style-name="ce481"/>
          <table:table-cell table:style-name="ce46" office:value-type="string">
            <text:p>Handelskund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1]&gt;0;INDEX(lerntab___0;[.AD11];1);0)" office:value-type="float" office:value="0">
            <text:p>0</text:p>
          </table:table-cell>
          <table:table-cell table:style-name="ce564" table:formula="of:=ROUND([.AE11]*[.R11];0)" office:value-type="float" office:value="0">
            <text:p>0</text:p>
          </table:table-cell>
          <table:table-cell table:style-name="ce675"/>
          <table:table-cell table:style-name="ce481"/>
          <table:table-cell table:style-name="ce221" office:value-type="string">
            <text:p>EW(Sprachfamilie Heimatsprache)</text:p>
          </table:table-cell>
          <table:table-cell table:style-name="ce698" table:formula="of:=[.R108]" office:value-type="float" office:value="28">
            <text:p>28</text:p>
          </table:table-cell>
          <table:table-cell table:style-name="ce706" table:formula="of:=ROUND(INDEX(lerntab___0;[.AJ11];1)*[.I11];0)" office:value-type="float" office:value="3650">
            <text:p>3650</text:p>
          </table:table-cell>
          <table:table-cell table:style-name="ce43" table:number-columns-repeated="2"/>
          <table:table-cell table:style-name="ce726" table:formula="of:=IF(LEFT([.D11];1)=&quot;A&quot;;[.Y11];0)" office:value-type="float" office:value="0">
            <text:p>0</text:p>
          </table:table-cell>
          <table:table-cell table:style-name="ce726" table:formula="of:=IF(LEFT([.D11];1)=&quot;K&quot;;[.Y11];0)" office:value-type="float" office:value="0">
            <text:p>0</text:p>
          </table:table-cell>
          <table:table-cell table:style-name="ce726" table:formula="of:=IF(LEFT([.D11];1)=&quot;M&quot;;[.Y11];0)" office:value-type="float" office:value="0">
            <text:p>0</text:p>
          </table:table-cell>
          <table:table-cell table:style-name="ce726"/>
          <table:table-cell table:style-name="ce726" table:formula="of:=IF(LEFT([.M11];1)=&quot;A&quot;;[.AF11];0)" office:value-type="float" office:value="0">
            <text:p>0</text:p>
          </table:table-cell>
          <table:table-cell table:style-name="ce726" table:formula="of:=IF(LEFT([.M11];1)=&quot;K&quot;;[.AF11];0)" office:value-type="float" office:value="0">
            <text:p>0</text:p>
          </table:table-cell>
          <table:table-cell table:style-name="ce726" table:formula="of:=IF(LEFT([.M11];1)=&quot;M&quot;;[.AF1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Alphabet [BF]</text:p>
          </table:table-cell>
          <table:table-cell table:style-name="ce59"/>
          <table:table-cell table:style-name="ce91"/>
          <table:table-cell table:style-name="ce94" office:value-type="string">
            <text:p>A - 2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2]&lt;50;450-6*[.G12];IF([.G12]&lt;100;250-2*[.G12];75-[.G12]/4))" office:value-type="float" office:value="100">
            <text:p>100,0</text:p>
          </table:table-cell>
          <table:table-cell table:style-name="ce186" table:formula="of:=[.H12]*[.F12]/100" office:value-type="float" office:value="30">
            <text:p>30,00</text:p>
          </table:table-cell>
          <table:table-cell table:style-name="ce46" office:value-type="string">
            <text:p>Heilkunde – allgemein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2]&lt;50;450-6*[.P12];IF([.P12]&lt;100;250-2*[.P12];75-[.P12]/4))" office:value-type="float" office:value="100">
            <text:p>100,0</text:p>
          </table:table-cell>
          <table:table-cell table:style-name="ce442" table:formula="of:=[.Q12]*[.O12]/100" office:value-type="float" office:value="60">
            <text:p>60,00</text:p>
          </table:table-cell>
          <table:table-cell table:style-name="ce481"/>
          <table:table-cell table:style-name="ce35" office:value-type="string">
            <text:p>Lesen/Schreiben – Alphabet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2]&gt;0;INDEX(lerntab___0;[.W12];1);0)" office:value-type="float" office:value="0">
            <text:p>0</text:p>
          </table:table-cell>
          <table:table-cell table:style-name="ce564" table:formula="of:=ROUND([.X12]*[.I12];0)" office:value-type="float" office:value="0">
            <text:p>0</text:p>
          </table:table-cell>
          <table:table-cell table:style-name="ce481"/>
          <table:table-cell table:style-name="ce46" office:value-type="string">
            <text:p>Heilkunde allgemein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2]&gt;0;INDEX(lerntab___0;[.AD12];1);0)" office:value-type="float" office:value="0">
            <text:p>0</text:p>
          </table:table-cell>
          <table:table-cell table:style-name="ce564" table:formula="of:=ROUND([.AE12]*[.R12];0)" office:value-type="float" office:value="0">
            <text:p>0</text:p>
          </table:table-cell>
          <table:table-cell table:style-name="ce675"/>
          <table:table-cell table:style-name="ce481"/>
          <table:table-cell table:style-name="ce221" office:value-type="string">
            <text:p>EW(1. Fremdsprache)</text:p>
          </table:table-cell>
          <table:table-cell table:style-name="ce698" table:formula="of:=[.M109]" office:value-type="float" office:value="20">
            <text:p>20</text:p>
          </table:table-cell>
          <table:table-cell table:style-name="ce706" table:formula="of:=ROUND(INDEX(lerntab___0;[.AJ12];1)*[.I$10];0)" office:value-type="float" office:value="875">
            <text:p>875</text:p>
          </table:table-cell>
          <table:table-cell table:style-name="ce43" table:number-columns-repeated="2"/>
          <table:table-cell table:style-name="ce726" table:formula="of:=IF(LEFT([.D12];1)=&quot;A&quot;;[.Y12];0)" office:value-type="float" office:value="0">
            <text:p>0</text:p>
          </table:table-cell>
          <table:table-cell table:style-name="ce726" table:formula="of:=IF(LEFT([.D12];1)=&quot;K&quot;;[.Y12];0)" office:value-type="float" office:value="0">
            <text:p>0</text:p>
          </table:table-cell>
          <table:table-cell table:style-name="ce726" table:formula="of:=IF(LEFT([.D12];1)=&quot;M&quot;;[.Y12];0)" office:value-type="float" office:value="0">
            <text:p>0</text:p>
          </table:table-cell>
          <table:table-cell table:style-name="ce726"/>
          <table:table-cell table:style-name="ce726" table:formula="of:=IF(LEFT([.M12];1)=&quot;A&quot;;[.AF12];0)" office:value-type="float" office:value="0">
            <text:p>0</text:p>
          </table:table-cell>
          <table:table-cell table:style-name="ce726" table:formula="of:=IF(LEFT([.M12];1)=&quot;K&quot;;[.AF12];0)" office:value-type="float" office:value="0">
            <text:p>0</text:p>
          </table:table-cell>
          <table:table-cell table:style-name="ce726" table:formula="of:=IF(LEFT([.M12];1)=&quot;M&quot;;[.AF1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Sprache [SF]</text:p>
          </table:table-cell>
          <table:table-cell table:style-name="ce59"/>
          <table:table-cell table:style-name="ce91"/>
          <table:table-cell table:style-name="ce94" office:value-type="string">
            <text:p>A - 55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3]&lt;50;450-6*[.G13];IF([.G13]&lt;100;250-2*[.G13];75-[.G13]/4))" office:value-type="float" office:value="100">
            <text:p>100,0</text:p>
          </table:table-cell>
          <table:table-cell table:style-name="ce186" table:formula="of:=[.H13]*[.F13]/100" office:value-type="float" office:value="30">
            <text:p>30,00</text:p>
          </table:table-cell>
          <table:table-cell table:style-name="ce46" office:value-type="string">
            <text:p>Kul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3]&lt;50;450-6*[.P13];IF([.P13]&lt;100;250-2*[.P13];75-[.P13]/4))" office:value-type="float" office:value="100">
            <text:p>100,0</text:p>
          </table:table-cell>
          <table:table-cell table:style-name="ce442" table:formula="of:=[.Q13]*[.O13]/100" office:value-type="float" office:value="32">
            <text:p>32,00</text:p>
          </table:table-cell>
          <table:table-cell table:style-name="ce481"/>
          <table:table-cell table:style-name="ce35" office:value-type="string">
            <text:p>Lesen/Schreiben – Sprach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3]&gt;0;INDEX(lerntab___0;[.W13];1);0)" office:value-type="float" office:value="0">
            <text:p>0</text:p>
          </table:table-cell>
          <table:table-cell table:style-name="ce564" table:formula="of:=ROUND([.X13]*[.I13];0)" office:value-type="float" office:value="0">
            <text:p>0</text:p>
          </table:table-cell>
          <table:table-cell table:style-name="ce481"/>
          <table:table-cell table:style-name="ce46" office:value-type="string">
            <text:p>Kultur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3]&gt;0;INDEX(lerntab___0;[.AD13];1);0)" office:value-type="float" office:value="0">
            <text:p>0</text:p>
          </table:table-cell>
          <table:table-cell table:style-name="ce564" table:formula="of:=ROUND([.AE13]*[.R13];0)" office:value-type="float" office:value="0">
            <text:p>0</text:p>
          </table:table-cell>
          <table:table-cell table:style-name="ce675"/>
          <table:table-cell table:style-name="ce481"/>
          <table:table-cell table:style-name="ce221" office:value-type="string">
            <text:p>EW(Sprachfamilie 1. Fremdsprache)</text:p>
          </table:table-cell>
          <table:table-cell table:style-name="ce698" table:formula="of:=[.R109]" office:value-type="float" office:value="19">
            <text:p>19</text:p>
          </table:table-cell>
          <table:table-cell table:style-name="ce707" table:formula="of:=ROUND(INDEX(lerntab___0;[.AJ13];1)*[.I$11];0)" office:value-type="float" office:value="1600">
            <text:p>1600</text:p>
          </table:table-cell>
          <table:table-cell table:style-name="ce722" table:number-columns-repeated="2"/>
          <table:table-cell table:style-name="ce726" table:formula="of:=IF(LEFT([.D13];1)=&quot;A&quot;;[.Y13];0)" office:value-type="float" office:value="0">
            <text:p>0</text:p>
          </table:table-cell>
          <table:table-cell table:style-name="ce726" table:formula="of:=IF(LEFT([.D13];1)=&quot;K&quot;;[.Y13];0)" office:value-type="float" office:value="0">
            <text:p>0</text:p>
          </table:table-cell>
          <table:table-cell table:style-name="ce726" table:formula="of:=IF(LEFT([.D13];1)=&quot;M&quot;;[.Y13];0)" office:value-type="float" office:value="0">
            <text:p>0</text:p>
          </table:table-cell>
          <table:table-cell table:style-name="ce726"/>
          <table:table-cell table:style-name="ce726" table:formula="of:=IF(LEFT([.M13];1)=&quot;A&quot;;[.AF13];0)" office:value-type="float" office:value="0">
            <text:p>0</text:p>
          </table:table-cell>
          <table:table-cell table:style-name="ce726" table:formula="of:=IF(LEFT([.M13];1)=&quot;K&quot;;[.AF13];0)" office:value-type="float" office:value="0">
            <text:p>0</text:p>
          </table:table-cell>
          <table:table-cell table:style-name="ce726" table:formula="of:=IF(LEFT([.M13];1)=&quot;M&quot;;[.AF13];0)" office:value-type="float" office:value="0">
            <text:p>0</text:p>
          </table:table-cell>
          <table:table-cell table:style-name="ce722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inguistik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4]&lt;50;450-6*[.G14];IF([.G14]&lt;100;250-2*[.G14];75-[.G14]/4))" office:value-type="float" office:value="100">
            <text:p>100,0</text:p>
          </table:table-cell>
          <table:table-cell table:style-name="ce186" table:formula="of:=[.H14]*[.F14]/100" office:value-type="float" office:value="50">
            <text:p>50,00</text:p>
          </table:table-cell>
          <table:table-cell table:style-name="ce46" office:value-type="string">
            <text:p>Kultur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4]&lt;50;450-6*[.P14];IF([.P14]&lt;100;250-2*[.P14];75-[.P14]/4))" office:value-type="float" office:value="100">
            <text:p>100,0</text:p>
          </table:table-cell>
          <table:table-cell table:style-name="ce442" table:formula="of:=[.Q14]*[.O14]/100" office:value-type="float" office:value="16">
            <text:p>16,00</text:p>
          </table:table-cell>
          <table:table-cell table:style-name="ce481"/>
          <table:table-cell table:style-name="ce35" office:value-type="string">
            <text:p>Linguistik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4]&gt;0;INDEX(lerntab___0;[.W14];1);0)" office:value-type="float" office:value="0">
            <text:p>0</text:p>
          </table:table-cell>
          <table:table-cell table:style-name="ce564" table:formula="of:=ROUND([.X14]*[.I14];0)" office:value-type="float" office:value="0">
            <text:p>0</text:p>
          </table:table-cell>
          <table:table-cell table:style-name="ce481"/>
          <table:table-cell table:style-name="ce46" office:value-type="string">
            <text:p>Kulturkunde-Kulturkreis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4]&gt;0;INDEX(lerntab___0;[.AD14];1);0)" office:value-type="float" office:value="0">
            <text:p>0</text:p>
          </table:table-cell>
          <table:table-cell table:style-name="ce564" table:formula="of:=ROUND([.AE14]*[.R14];0)" office:value-type="float" office:value="0">
            <text:p>0</text:p>
          </table:table-cell>
          <table:table-cell table:style-name="ce675"/>
          <table:table-cell table:style-name="ce481"/>
          <table:table-cell table:style-name="ce221" office:value-type="string">
            <text:p>EW(2. Fremdsprache)</text:p>
          </table:table-cell>
          <table:table-cell table:style-name="ce698" table:formula="of:=[.M110]" office:value-type="float" office:value="33">
            <text:p>33</text:p>
          </table:table-cell>
          <table:table-cell table:style-name="ce706" table:formula="of:=ROUND(INDEX(lerntab___0;[.AJ14];1)*[.I$10];0)" office:value-type="float" office:value="2725">
            <text:p>2725</text:p>
          </table:table-cell>
          <table:table-cell table:style-name="ce43" table:number-columns-repeated="2"/>
          <table:table-cell table:style-name="ce726" table:formula="of:=IF(LEFT([.D14];1)=&quot;A&quot;;[.Y14];0)" office:value-type="float" office:value="0">
            <text:p>0</text:p>
          </table:table-cell>
          <table:table-cell table:style-name="ce726" table:formula="of:=IF(LEFT([.D14];1)=&quot;K&quot;;[.Y14];0)" office:value-type="float" office:value="0">
            <text:p>0</text:p>
          </table:table-cell>
          <table:table-cell table:style-name="ce726" table:formula="of:=IF(LEFT([.D14];1)=&quot;M&quot;;[.Y14];0)" office:value-type="float" office:value="0">
            <text:p>0</text:p>
          </table:table-cell>
          <table:table-cell table:style-name="ce726"/>
          <table:table-cell table:style-name="ce726" table:formula="of:=IF(LEFT([.M14];1)=&quot;A&quot;;[.AF14];0)" office:value-type="float" office:value="0">
            <text:p>0</text:p>
          </table:table-cell>
          <table:table-cell table:style-name="ce726" table:formula="of:=IF(LEFT([.M14];1)=&quot;K&quot;;[.AF14];0)" office:value-type="float" office:value="0">
            <text:p>0</text:p>
          </table:table-cell>
          <table:table-cell table:style-name="ce726" table:formula="of:=IF(LEFT([.M14];1)=&quot;M&quot;;[.AF1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9" office:value-type="string">
            <text:p>Berufsfertigkeiten</text:p>
          </table:table-cell>
          <table:table-cell table:style-name="ce60" table:number-columns-repeated="2"/>
          <table:table-cell table:style-name="ce111"/>
          <table:table-cell table:style-name="ce134" table:number-columns-repeated="2"/>
          <table:table-cell table:style-name="ce167" table:number-columns-repeated="2"/>
          <table:table-cell table:style-name="ce194"/>
          <table:table-cell table:style-name="ce46" office:value-type="string">
            <text:p>Magie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6">
            <text:p>3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5]&lt;50;450-6*[.P15];IF([.P15]&lt;100;250-2*[.P15];75-[.P15]/4))" office:value-type="float" office:value="100">
            <text:p>100,0</text:p>
          </table:table-cell>
          <table:table-cell table:style-name="ce442" table:formula="of:=[.Q15]*[.O15]/100" office:value-type="float" office:value="36">
            <text:p>36,00</text:p>
          </table:table-cell>
          <table:table-cell table:style-name="ce481"/>
          <table:table-cell table:style-name="ce489" office:value-type="string">
            <text:p>Berufsfertigkeiten</text:p>
          </table:table-cell>
          <table:table-cell table:style-name="ce60" table:number-columns-repeated="2"/>
          <table:table-cell table:style-name="ce531"/>
          <table:table-cell table:style-name="ce111"/>
          <table:table-cell table:style-name="ce565"/>
          <table:table-cell table:style-name="ce481"/>
          <table:table-cell table:style-name="ce46" office:value-type="string">
            <text:p>Magie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5]&gt;0;INDEX(lerntab___0;[.AD15];1);0)" office:value-type="float" office:value="0">
            <text:p>0</text:p>
          </table:table-cell>
          <table:table-cell table:style-name="ce564" table:formula="of:=ROUND([.AE15]*[.R15];0)" office:value-type="float" office:value="0">
            <text:p>0</text:p>
          </table:table-cell>
          <table:table-cell table:style-name="ce675"/>
          <table:table-cell table:style-name="ce481"/>
          <table:table-cell table:style-name="ce221" office:value-type="string">
            <text:p>EW(Sprachfamilie 2. Fremdsprache)</text:p>
          </table:table-cell>
          <table:table-cell table:style-name="ce698" table:formula="of:=[.R110]" office:value-type="float" office:value="15">
            <text:p>15</text:p>
          </table:table-cell>
          <table:table-cell table:style-name="ce707" table:formula="of:=ROUND(INDEX(lerntab___0;[.AJ15];1)*[.I$11];0)" office:value-type="float" office:value="1000">
            <text:p>1000</text:p>
          </table:table-cell>
          <table:table-cell table:style-name="ce43" table:number-columns-repeated="2"/>
          <table:table-cell table:style-name="ce726" table:formula="of:=IF(LEFT([.D15];1)=&quot;A&quot;;[.Y15];0)" office:value-type="float" office:value="0">
            <text:p>0</text:p>
          </table:table-cell>
          <table:table-cell table:style-name="ce726" table:formula="of:=IF(LEFT([.D15];1)=&quot;K&quot;;[.Y15];0)" office:value-type="float" office:value="0">
            <text:p>0</text:p>
          </table:table-cell>
          <table:table-cell table:style-name="ce726" table:formula="of:=IF(LEFT([.D15];1)=&quot;M&quot;;[.Y15];0)" office:value-type="float" office:value="0">
            <text:p>0</text:p>
          </table:table-cell>
          <table:table-cell table:style-name="ce726"/>
          <table:table-cell table:style-name="ce726" table:formula="of:=IF(LEFT([.M15];1)=&quot;A&quot;;[.AF15];0)" office:value-type="float" office:value="0">
            <text:p>0</text:p>
          </table:table-cell>
          <table:table-cell table:style-name="ce726" table:formula="of:=IF(LEFT([.M15];1)=&quot;K&quot;;[.AF15];0)" office:value-type="float" office:value="0">
            <text:p>0</text:p>
          </table:table-cell>
          <table:table-cell table:style-name="ce726" table:formula="of:=IF(LEFT([.M15];1)=&quot;M&quot;;[.AF1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Erste Hilfe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2">
            <text:p>12</text:p>
          </table:table-cell>
          <table:table-cell table:style-name="ce158" table:formula="of:=(3*Ges+2*Int)/5" office:value-type="float" office:value="75">
            <text:p>75,0</text:p>
          </table:table-cell>
          <table:table-cell table:style-name="ce150" table:formula="of:=IF([.G16]&lt;50;450-6*[.G16];IF([.G16]&lt;100;250-2*[.G16];75-[.G16]/4))" office:value-type="float" office:value="100">
            <text:p>100,0</text:p>
          </table:table-cell>
          <table:table-cell table:style-name="ce186" table:formula="of:=[.H16]*[.F16]/100" office:value-type="float" office:value="12">
            <text:p>12,00</text:p>
          </table:table-cell>
          <table:table-cell table:style-name="ce46" office:value-type="string">
            <text:p>Magiekunde-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6]&lt;50;450-6*[.P16];IF([.P16]&lt;100;250-2*[.P16];75-[.P16]/4))" office:value-type="float" office:value="100">
            <text:p>100,0</text:p>
          </table:table-cell>
          <table:table-cell table:style-name="ce442" table:formula="of:=[.Q16]*[.O16]/100" office:value-type="float" office:value="12">
            <text:p>12,00</text:p>
          </table:table-cell>
          <table:table-cell table:style-name="ce481"/>
          <table:table-cell table:style-name="ce35" office:value-type="string">
            <text:p>Erste Hilf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6]&gt;0;INDEX(lerntab___0;[.W16];1);0)" office:value-type="float" office:value="0">
            <text:p>0</text:p>
          </table:table-cell>
          <table:table-cell table:style-name="ce564" table:formula="of:=ROUND([.X16]*[.I16];0)" office:value-type="float" office:value="0">
            <text:p>0</text:p>
          </table:table-cell>
          <table:table-cell table:style-name="ce481"/>
          <table:table-cell table:style-name="ce46" office:value-type="string">
            <text:p>Magiekunde-Bereich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6]&gt;0;INDEX(lerntab___0;[.AD16];1);0)" office:value-type="float" office:value="0">
            <text:p>0</text:p>
          </table:table-cell>
          <table:table-cell table:style-name="ce564" table:formula="of:=ROUND([.AE16]*[.R16];0)" office:value-type="float" office:value="0">
            <text:p>0</text:p>
          </table:table-cell>
          <table:table-cell table:style-name="ce675"/>
          <table:table-cell table:style-name="ce481">
            <office:annotation draw:style-name="gr1" draw:text-style-name="P2" svg:width="5.775cm" svg:height="2.176cm" svg:x="45.755cm" svg:y="5.778cm" draw:caption-point-x="-45.755cm" draw:caption-point-y="-5.778cm">
              <dc:creator>HGi</dc:creator>
              <dc:date>2008-09-02T00:00:00</dc:date>
              <text:p text:style-name="P1"><text:span text:style-name="T1">Bereich um frei zusätzliche Fertigkeiten (z.B. weitere Sprachen) eintragen zu können. FP müssen hier manuell eingetragen werden!</text:span></text:p>
            </office:annotation>
          </table:table-cell>
          <table:table-cell table:style-name="ce691"/>
          <table:table-cell table:style-name="ce530"/>
          <table:table-cell table:style-name="ce708"/>
          <table:table-cell table:style-name="ce43" table:number-columns-repeated="2"/>
          <table:table-cell table:style-name="ce726" table:formula="of:=IF(LEFT([.D16];1)=&quot;A&quot;;[.Y16];0)" office:value-type="float" office:value="0">
            <text:p>0</text:p>
          </table:table-cell>
          <table:table-cell table:style-name="ce726" table:formula="of:=IF(LEFT([.D16];1)=&quot;K&quot;;[.Y16];0)" office:value-type="float" office:value="0">
            <text:p>0</text:p>
          </table:table-cell>
          <table:table-cell table:style-name="ce726" table:formula="of:=IF(LEFT([.D16];1)=&quot;M&quot;;[.Y16];0)" office:value-type="float" office:value="0">
            <text:p>0</text:p>
          </table:table-cell>
          <table:table-cell table:style-name="ce726"/>
          <table:table-cell table:style-name="ce726" table:formula="of:=IF(LEFT([.M16];1)=&quot;A&quot;;[.AF16];0)" office:value-type="float" office:value="0">
            <text:p>0</text:p>
          </table:table-cell>
          <table:table-cell table:style-name="ce726" table:formula="of:=IF(LEFT([.M16];1)=&quot;K&quot;;[.AF16];0)" office:value-type="float" office:value="0">
            <text:p>0</text:p>
          </table:table-cell>
          <table:table-cell table:style-name="ce726" table:formula="of:=IF(LEFT([.M16];1)=&quot;M&quot;;[.AF1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0" office:value-type="string">
            <text:p>Massieren [SF]</text:p>
          </table:table-cell>
          <table:table-cell table:style-name="ce61"/>
          <table:table-cell table:style-name="ce92"/>
          <table:table-cell table:style-name="ce112" office:value-type="string">
            <text:p>A – 60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3">
            <text:p>3</text:p>
          </table:table-cell>
          <table:table-cell table:style-name="ce158" table:formula="of:=(4*Ges+Krr___0)/5" office:value-type="float" office:value="75">
            <text:p>75,0</text:p>
          </table:table-cell>
          <table:table-cell table:style-name="ce150" table:formula="of:=IF([.G17]&lt;50;450-6*[.G17];IF([.G17]&lt;100;250-2*[.G17];75-[.G17]/4))" office:value-type="float" office:value="100">
            <text:p>100,0</text:p>
          </table:table-cell>
          <table:table-cell table:style-name="ce186" table:formula="of:=[.H17]*[.F17]/100" office:value-type="float" office:value="3">
            <text:p>3,00</text:p>
          </table:table-cell>
          <table:table-cell table:style-name="ce46" office:value-type="string">
            <text:p>Mathemat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7]&lt;50;450-6*[.P17];IF([.P17]&lt;100;250-2*[.P17];75-[.P17]/4))" office:value-type="float" office:value="100">
            <text:p>100,0</text:p>
          </table:table-cell>
          <table:table-cell table:style-name="ce442" table:formula="of:=[.Q17]*[.O17]/100" office:value-type="float" office:value="70">
            <text:p>70,00</text:p>
          </table:table-cell>
          <table:table-cell table:style-name="ce481"/>
          <table:table-cell table:style-name="ce36" office:value-type="string">
            <text:p>Massier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7]&gt;0;INDEX(lerntab___0;[.W17];1);0)" office:value-type="float" office:value="0">
            <text:p>0</text:p>
          </table:table-cell>
          <table:table-cell table:style-name="ce564" table:formula="of:=ROUND([.X17]*[.I17];0)" office:value-type="float" office:value="0">
            <text:p>0</text:p>
          </table:table-cell>
          <table:table-cell table:style-name="ce481"/>
          <table:table-cell table:style-name="ce46" office:value-type="string">
            <text:p>Mathematik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7]&gt;0;INDEX(lerntab___0;[.AD17];1);0)" office:value-type="float" office:value="0">
            <text:p>0</text:p>
          </table:table-cell>
          <table:table-cell table:style-name="ce564" table:formula="of:=ROUND([.AE17]*[.R17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8"/>
          <table:table-cell table:style-name="ce43" table:number-columns-repeated="2"/>
          <table:table-cell table:style-name="ce726" table:formula="of:=IF(LEFT([.D17];1)=&quot;A&quot;;[.Y17];0)" office:value-type="float" office:value="0">
            <text:p>0</text:p>
          </table:table-cell>
          <table:table-cell table:style-name="ce726" table:formula="of:=IF(LEFT([.D17];1)=&quot;K&quot;;[.Y17];0)" office:value-type="float" office:value="0">
            <text:p>0</text:p>
          </table:table-cell>
          <table:table-cell table:style-name="ce726" table:formula="of:=IF(LEFT([.D17];1)=&quot;M&quot;;[.Y17];0)" office:value-type="float" office:value="0">
            <text:p>0</text:p>
          </table:table-cell>
          <table:table-cell table:style-name="ce726"/>
          <table:table-cell table:style-name="ce726" table:formula="of:=IF(LEFT([.M17];1)=&quot;A&quot;;[.AF17];0)" office:value-type="float" office:value="0">
            <text:p>0</text:p>
          </table:table-cell>
          <table:table-cell table:style-name="ce726" table:formula="of:=IF(LEFT([.M17];1)=&quot;K&quot;;[.AF17];0)" office:value-type="float" office:value="0">
            <text:p>0</text:p>
          </table:table-cell>
          <table:table-cell table:style-name="ce726" table:formula="of:=IF(LEFT([.M17];1)=&quot;M&quot;;[.AF1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dizin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20">
            <text:p>1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G18]&lt;50;450-6*[.G18];IF([.G18]&lt;100;250-2*[.G18];75-[.G18]/4))" office:value-type="float" office:value="100">
            <text:p>100,0</text:p>
          </table:table-cell>
          <table:table-cell table:style-name="ce186" table:formula="of:=[.H18]*[.F18]/100" office:value-type="float" office:value="120">
            <text:p>120,00</text:p>
          </table:table-cell>
          <table:table-cell table:style-name="ce46" office:value-type="string">
            <text:p>Mechan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5">
            <text:p>5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8]&lt;50;450-6*[.P18];IF([.P18]&lt;100;250-2*[.P18];75-[.P18]/4))" office:value-type="float" office:value="100">
            <text:p>100,0</text:p>
          </table:table-cell>
          <table:table-cell table:style-name="ce442" table:formula="of:=[.Q18]*[.O18]/100" office:value-type="float" office:value="55">
            <text:p>55,00</text:p>
          </table:table-cell>
          <table:table-cell table:style-name="ce481"/>
          <table:table-cell table:style-name="ce35" office:value-type="string">
            <text:p>Medizi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8]&gt;0;INDEX(lerntab___0;[.W18];1);0)" office:value-type="float" office:value="0">
            <text:p>0</text:p>
          </table:table-cell>
          <table:table-cell table:style-name="ce564" table:formula="of:=ROUND([.X18]*[.I18];0)" office:value-type="float" office:value="0">
            <text:p>0</text:p>
          </table:table-cell>
          <table:table-cell table:style-name="ce481"/>
          <table:table-cell table:style-name="ce46" office:value-type="string">
            <text:p>Mechanik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8]&gt;0;INDEX(lerntab___0;[.AD18];1);0)" office:value-type="float" office:value="0">
            <text:p>0</text:p>
          </table:table-cell>
          <table:table-cell table:style-name="ce564" table:formula="of:=ROUND([.AE18]*[.R18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8"/>
          <table:table-cell table:style-name="ce43" table:number-columns-repeated="2"/>
          <table:table-cell table:style-name="ce726" table:formula="of:=IF(LEFT([.D18];1)=&quot;A&quot;;[.Y18];0)" office:value-type="float" office:value="0">
            <text:p>0</text:p>
          </table:table-cell>
          <table:table-cell table:style-name="ce726" table:formula="of:=IF(LEFT([.D18];1)=&quot;K&quot;;[.Y18];0)" office:value-type="float" office:value="0">
            <text:p>0</text:p>
          </table:table-cell>
          <table:table-cell table:style-name="ce726" table:formula="of:=IF(LEFT([.D18];1)=&quot;M&quot;;[.Y18];0)" office:value-type="float" office:value="0">
            <text:p>0</text:p>
          </table:table-cell>
          <table:table-cell table:style-name="ce726"/>
          <table:table-cell table:style-name="ce726" table:formula="of:=IF(LEFT([.M18];1)=&quot;A&quot;;[.AF18];0)" office:value-type="float" office:value="0">
            <text:p>0</text:p>
          </table:table-cell>
          <table:table-cell table:style-name="ce726" table:formula="of:=IF(LEFT([.M18];1)=&quot;K&quot;;[.AF18];0)" office:value-type="float" office:value="0">
            <text:p>0</text:p>
          </table:table-cell>
          <table:table-cell table:style-name="ce726" table:formula="of:=IF(LEFT([.M18];1)=&quot;M&quot;;[.AF1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1" office:value-type="string">
            <text:p>Schiffsführung [KF]</text:p>
          </table:table-cell>
          <table:table-cell table:style-name="ce62"/>
          <table:table-cell table:style-name="ce91"/>
          <table:table-cell table:style-name="ce94" office:value-type="string">
            <text:p>A - 10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5">
            <text:p>5</text:p>
          </table:table-cell>
          <table:table-cell table:style-name="ce150" table:formula="of:=(3*Kom+2*Int)/5" office:value-type="float" office:value="75">
            <text:p>75,0</text:p>
          </table:table-cell>
          <table:table-cell table:style-name="ce150" table:formula="of:=IF([.G19]&lt;50;450-6*[.G19];IF([.G19]&lt;100;250-2*[.G19];75-[.G19]/4))" office:value-type="float" office:value="100">
            <text:p>100,0</text:p>
          </table:table-cell>
          <table:table-cell table:style-name="ce186" table:formula="of:=[.H19]*[.F19]/100" office:value-type="float" office:value="5">
            <text:p>5,00</text:p>
          </table:table-cell>
          <table:table-cell table:style-name="ce46" office:value-type="string">
            <text:p>Na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9]&lt;50;450-6*[.P19];IF([.P19]&lt;100;250-2*[.P19];75-[.P19]/4))" office:value-type="float" office:value="100">
            <text:p>100,0</text:p>
          </table:table-cell>
          <table:table-cell table:style-name="ce442" table:formula="of:=[.Q19]*[.O19]/100" office:value-type="float" office:value="32">
            <text:p>32,00</text:p>
          </table:table-cell>
          <table:table-cell table:style-name="ce481"/>
          <table:table-cell table:style-name="ce32" office:value-type="string">
            <text:p>Schiffsführung [K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19]&gt;0;INDEX(lerntab___0;[.W19];1);0)" office:value-type="float" office:value="0">
            <text:p>0</text:p>
          </table:table-cell>
          <table:table-cell table:style-name="ce564" table:formula="of:=ROUND([.X19]*[.I19];0)" office:value-type="float" office:value="0">
            <text:p>0</text:p>
          </table:table-cell>
          <table:table-cell table:style-name="ce582" office:value-type="string">
            <text:p>EW Handwerk</text:p>
          </table:table-cell>
          <table:table-cell table:style-name="ce46" office:value-type="string">
            <text:p>Natur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19]&gt;0;INDEX(lerntab___0;[.AD19];1);0)" office:value-type="float" office:value="0">
            <text:p>0</text:p>
          </table:table-cell>
          <table:table-cell table:style-name="ce564" table:formula="of:=ROUND([.AE19]*[.R19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];1)=&quot;A&quot;;[.Y19];0)" office:value-type="float" office:value="0">
            <text:p>0</text:p>
          </table:table-cell>
          <table:table-cell table:style-name="ce726" table:formula="of:=IF(LEFT([.D19];1)=&quot;K&quot;;[.Y19];0)" office:value-type="float" office:value="0">
            <text:p>0</text:p>
          </table:table-cell>
          <table:table-cell table:style-name="ce726" table:formula="of:=IF(LEFT([.D19];1)=&quot;M&quot;;[.Y19];0)" office:value-type="float" office:value="0">
            <text:p>0</text:p>
          </table:table-cell>
          <table:table-cell table:style-name="ce726"/>
          <table:table-cell table:style-name="ce726" table:formula="of:=IF(LEFT([.M19];1)=&quot;A&quot;;[.AF19];0)" office:value-type="float" office:value="0">
            <text:p>0</text:p>
          </table:table-cell>
          <table:table-cell table:style-name="ce726" table:formula="of:=IF(LEFT([.M19];1)=&quot;K&quot;;[.AF19];0)" office:value-type="float" office:value="0">
            <text:p>0</text:p>
          </table:table-cell>
          <table:table-cell table:style-name="ce726" table:formula="of:=IF(LEFT([.M19];1)=&quot;M&quot;;[.AF1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2" office:value-type="string">
            <text:p>Handwerksfertigkeiten</text:p>
          </table:table-cell>
          <table:table-cell table:style-name="ce63"/>
          <table:table-cell table:style-name="ce93" office:value-type="string">
            <text:p>FS -Lg</text:p>
          </table:table-cell>
          <table:table-cell table:style-name="ce93" office:value-type="string">
            <text:p>RKM</text:p>
          </table:table-cell>
          <table:table-cell table:style-name="ce135" office:value-type="string">
            <text:p>LKF</text:p>
          </table:table-cell>
          <table:table-cell table:style-name="ce135" office:value-type="string">
            <text:p>Talent</text:p>
          </table:table-cell>
          <table:table-cell table:style-name="ce93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195" office:value-type="string">
            <text:p>theor.</text:p>
          </table:table-cell>
          <table:table-cell table:style-name="ce46" office:value-type="string">
            <text:p>Natu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0]&lt;50;450-6*[.P20];IF([.P20]&lt;100;250-2*[.P20];75-[.P20]/4))" office:value-type="float" office:value="100">
            <text:p>100,0</text:p>
          </table:table-cell>
          <table:table-cell table:style-name="ce442" table:formula="of:=[.Q20]*[.O20]/100" office:value-type="float" office:value="16">
            <text:p>16,00</text:p>
          </table:table-cell>
          <table:table-cell table:style-name="ce481"/>
          <table:table-cell table:style-name="ce31" office:value-type="string">
            <text:p>Handwerksfertigkeiten</text:p>
          </table:table-cell>
          <table:table-cell table:style-name="ce509" table:number-columns-repeated="2"/>
          <table:table-cell table:style-name="ce532"/>
          <table:table-cell table:style-name="ce99"/>
          <table:table-cell table:style-name="ce566"/>
          <table:table-cell table:style-name="ce583" office:value-type="string">
            <text:p>theoretisch</text:p>
          </table:table-cell>
          <table:table-cell table:style-name="ce46" office:value-type="string">
            <text:p>Naturkunde-Regio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0]&gt;0;INDEX(lerntab___0;[.AD20];1);0)" office:value-type="float" office:value="0">
            <text:p>0</text:p>
          </table:table-cell>
          <table:table-cell table:style-name="ce564" table:formula="of:=ROUND([.AE20]*[.R20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721" office:value-type="string">
            <text:p>Stufen th Handwerk</text:p>
          </table:table-cell>
          <table:table-cell table:style-name="ce726" table:formula="of:=IF(LEFT([.D20];1)=&quot;A&quot;;[.Y20];0)" office:value-type="float" office:value="0">
            <text:p>0</text:p>
          </table:table-cell>
          <table:table-cell table:style-name="ce726" table:formula="of:=IF(LEFT([.D20];1)=&quot;K&quot;;[.Y20];0)" office:value-type="float" office:value="0">
            <text:p>0</text:p>
          </table:table-cell>
          <table:table-cell table:style-name="ce726" table:formula="of:=IF(LEFT([.D20];1)=&quot;M&quot;;[.Y20];0)" office:value-type="float" office:value="0">
            <text:p>0</text:p>
          </table:table-cell>
          <table:table-cell table:style-name="ce726"/>
          <table:table-cell table:style-name="ce726" table:formula="of:=IF(LEFT([.M20];1)=&quot;A&quot;;[.AF20];0)" office:value-type="float" office:value="0">
            <text:p>0</text:p>
          </table:table-cell>
          <table:table-cell table:style-name="ce726" table:formula="of:=IF(LEFT([.M20];1)=&quot;K&quot;;[.AF20];0)" office:value-type="float" office:value="0">
            <text:p>0</text:p>
          </table:table-cell>
          <table:table-cell table:style-name="ce726" table:formula="of:=IF(LEFT([.M20];1)=&quot;M&quot;;[.AF2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3" office:value-type="string">
            <text:p>Bautechnik [BF]</text:p>
          </table:table-cell>
          <table:table-cell table:style-name="ce64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21]&lt;50;450-6*[.F21];IF([.F21]&lt;100;250-2*[.F21];75-[.F21]/4))" office:value-type="float" office:value="100">
            <text:p>100,0</text:p>
          </table:table-cell>
          <table:table-cell table:style-name="ce186" table:formula="of:=[.G21]*[.E21]/100" office:value-type="float" office:value="25">
            <text:p>25,00</text:p>
          </table:table-cell>
          <table:table-cell table:style-name="ce94" table:formula="of:=[.E21]*[.$Q$15]/200" office:value-type="float" office:value="12.5">
            <text:p>12,5</text:p>
          </table:table-cell>
          <table:table-cell table:style-name="ce46" office:value-type="string">
            <text:p>Naturwissenschaft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1]&lt;50;450-6*[.P21];IF([.P21]&lt;100;250-2*[.P21];75-[.P21]/4))" office:value-type="float" office:value="100">
            <text:p>100,0</text:p>
          </table:table-cell>
          <table:table-cell table:style-name="ce442" table:formula="of:=[.Q21]*[.O21]/100" office:value-type="float" office:value="60">
            <text:p>60,00</text:p>
          </table:table-cell>
          <table:table-cell table:style-name="ce481"/>
          <table:table-cell table:style-name="ce490" office:value-type="string">
            <text:p>Bautechnik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W21]&gt;0;INDEX(lerntab___0;[.W21];1);0)" office:value-type="float" office:value="0">
            <text:p>0</text:p>
          </table:table-cell>
          <table:table-cell table:style-name="ce564" table:formula="of:=IF([.W21]&gt;[.Z21];ROUND([.X21]*[.H21];0);ROUND([.X21]*[.H21]+([.AM21]-[.X21])*[.I21];0))" office:value-type="float" office:value="0">
            <text:p>0</text:p>
          </table:table-cell>
          <table:table-cell table:style-name="ce584"/>
          <table:table-cell table:style-name="ce46" office:value-type="string">
            <text:p>Naturwissenschaft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1]&gt;0;INDEX(lerntab___0;[.AD21];1);0)" office:value-type="float" office:value="0">
            <text:p>0</text:p>
          </table:table-cell>
          <table:table-cell table:style-name="ce564" table:formula="of:=ROUND([.AE21]*[.R21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21]&gt;0;INDEX(lerntab___0;[.Z21];1);0)" office:value-type="float" office:value="0">
            <text:p>0</text:p>
          </table:table-cell>
          <table:table-cell table:style-name="ce726" table:formula="of:=IF(LEFT([.C21];1)=&quot;A&quot;;[.Y21];0)" office:value-type="float" office:value="0">
            <text:p>0</text:p>
          </table:table-cell>
          <table:table-cell table:style-name="ce726" table:formula="of:=IF(LEFT([.C21];1)=&quot;K&quot;;[.Y21];0)" office:value-type="float" office:value="0">
            <text:p>0</text:p>
          </table:table-cell>
          <table:table-cell table:style-name="ce726" table:formula="of:=IF(LEFT([.C21];1)=&quot;M&quot;;[.Y21];0)" office:value-type="float" office:value="0">
            <text:p>0</text:p>
          </table:table-cell>
          <table:table-cell table:style-name="ce726"/>
          <table:table-cell table:style-name="ce726" table:formula="of:=IF(LEFT([.M21];1)=&quot;A&quot;;[.AF21];0)" office:value-type="float" office:value="0">
            <text:p>0</text:p>
          </table:table-cell>
          <table:table-cell table:style-name="ce726" table:formula="of:=IF(LEFT([.M21];1)=&quot;K&quot;;[.AF21];0)" office:value-type="float" office:value="0">
            <text:p>0</text:p>
          </table:table-cell>
          <table:table-cell table:style-name="ce726" table:formula="of:=IF(LEFT([.M21];1)=&quot;M&quot;;[.AF2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ebäudebau</text:p>
          </table:table-cell>
          <table:table-cell table:style-name="ce65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2]&lt;50;450-6*[.F22];IF([.F22]&lt;100;250-2*[.F22];75-[.F22]/4))" office:value-type="float" office:value="100">
            <text:p>100,0</text:p>
          </table:table-cell>
          <table:table-cell table:style-name="ce186" table:formula="of:=[.G22]*[.E22]/100" office:value-type="float" office:value="15">
            <text:p>15,00</text:p>
          </table:table-cell>
          <table:table-cell table:style-name="ce94" table:formula="of:=[.E22]*[.$Q$15]/200" office:value-type="float" office:value="7.5">
            <text:p>7,5</text:p>
          </table:table-cell>
          <table:table-cell table:style-name="ce46" office:value-type="string">
            <text:p>Pflanz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2]&lt;50;450-6*[.P22];IF([.P22]&lt;100;250-2*[.P22];75-[.P22]/4))" office:value-type="float" office:value="100">
            <text:p>100,0</text:p>
          </table:table-cell>
          <table:table-cell table:style-name="ce442" table:formula="of:=[.Q22]*[.O22]/100" office:value-type="float" office:value="40">
            <text:p>40,00</text:p>
          </table:table-cell>
          <table:table-cell table:style-name="ce481"/>
          <table:table-cell table:style-name="ce491"/>
          <table:table-cell table:style-name="ce99" office:value-type="string">
            <text:p>Gebäudebau</text:p>
          </table:table-cell>
          <table:table-cell table:style-name="ce519"/>
          <table:table-cell table:style-name="ce530"/>
          <table:table-cell table:style-name="ce550" table:formula="of:=IF([.W22]&gt;0;INDEX(lerntab___0;[.W22];1);0)" office:value-type="float" office:value="0">
            <text:p>0</text:p>
          </table:table-cell>
          <table:table-cell table:style-name="ce564" table:formula="of:=IF([.W22]&gt;[.Z22];ROUND([.X22]*[.H22];0);ROUND([.X22]*[.H22]+([.AM22]-[.X22])*[.I22];0))" office:value-type="float" office:value="0">
            <text:p>0</text:p>
          </table:table-cell>
          <table:table-cell table:style-name="ce584"/>
          <table:table-cell table:style-name="ce46" office:value-type="string">
            <text:p>Pflanzen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2]&gt;0;INDEX(lerntab___0;[.AD22];1);0)" office:value-type="float" office:value="0">
            <text:p>0</text:p>
          </table:table-cell>
          <table:table-cell table:style-name="ce564" table:formula="of:=ROUND([.AE22]*[.R22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22]&gt;0;INDEX(lerntab___0;[.Z22];1);0)" office:value-type="float" office:value="0">
            <text:p>0</text:p>
          </table:table-cell>
          <table:table-cell table:style-name="ce726" table:formula="of:=IF(LEFT([.C22];1)=&quot;A&quot;;[.Y22];0)" office:value-type="float" office:value="0">
            <text:p>0</text:p>
          </table:table-cell>
          <table:table-cell table:style-name="ce726" table:formula="of:=IF(LEFT([.C22];1)=&quot;K&quot;;[.Y22];0)" office:value-type="float" office:value="0">
            <text:p>0</text:p>
          </table:table-cell>
          <table:table-cell table:style-name="ce726" table:formula="of:=IF(LEFT([.C22];1)=&quot;M&quot;;[.Y22];0)" office:value-type="float" office:value="0">
            <text:p>0</text:p>
          </table:table-cell>
          <table:table-cell table:style-name="ce726"/>
          <table:table-cell table:style-name="ce726" table:formula="of:=IF(LEFT([.M22];1)=&quot;A&quot;;[.AF22];0)" office:value-type="float" office:value="0">
            <text:p>0</text:p>
          </table:table-cell>
          <table:table-cell table:style-name="ce726" table:formula="of:=IF(LEFT([.M22];1)=&quot;K&quot;;[.AF22];0)" office:value-type="float" office:value="0">
            <text:p>0</text:p>
          </table:table-cell>
          <table:table-cell table:style-name="ce726" table:formula="of:=IF(LEFT([.M22];1)=&quot;M&quot;;[.AF2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r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3]&lt;50;450-6*[.F23];IF([.F23]&lt;100;250-2*[.F23];75-[.F23]/4))" office:value-type="float" office:value="100">
            <text:p>100,0</text:p>
          </table:table-cell>
          <table:table-cell table:style-name="ce186" table:formula="of:=[.G23]*[.E23]/100" office:value-type="float" office:value="13">
            <text:p>13,00</text:p>
          </table:table-cell>
          <table:table-cell table:style-name="ce94" table:formula="of:=[.E23]*[.$Q$15]/200" office:value-type="float" office:value="6.5">
            <text:p>6,5</text:p>
          </table:table-cell>
          <table:table-cell table:style-name="ce46" office:value-type="string">
            <text:p>Pflanzen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3]&lt;50;450-6*[.P23];IF([.P23]&lt;100;250-2*[.P23];75-[.P23]/4))" office:value-type="float" office:value="100">
            <text:p>100,0</text:p>
          </table:table-cell>
          <table:table-cell table:style-name="ce442" table:formula="of:=[.Q23]*[.O23]/100" office:value-type="float" office:value="18">
            <text:p>18,00</text:p>
          </table:table-cell>
          <table:table-cell table:style-name="ce481"/>
          <table:table-cell table:style-name="ce491"/>
          <table:table-cell table:style-name="ce99" office:value-type="string">
            <text:p>Erdbau</text:p>
          </table:table-cell>
          <table:table-cell table:style-name="ce519"/>
          <table:table-cell table:style-name="ce530"/>
          <table:table-cell table:style-name="ce550" table:formula="of:=IF([.W23]&gt;0;INDEX(lerntab___0;[.W23];1);0)" office:value-type="float" office:value="0">
            <text:p>0</text:p>
          </table:table-cell>
          <table:table-cell table:style-name="ce564" table:formula="of:=IF([.W23]&gt;[.Z23];ROUND([.X23]*[.H23];0);ROUND([.X23]*[.H23]+([.AM23]-[.X23])*[.I23];0))" office:value-type="float" office:value="0">
            <text:p>0</text:p>
          </table:table-cell>
          <table:table-cell table:style-name="ce584"/>
          <table:table-cell table:style-name="ce46" office:value-type="string">
            <text:p>Pflanzenkunde-Art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3]&gt;0;INDEX(lerntab___0;[.AD23];1);0)" office:value-type="float" office:value="0">
            <text:p>0</text:p>
          </table:table-cell>
          <table:table-cell table:style-name="ce564" table:formula="of:=ROUND([.AE23]*[.R23];0)" office:value-type="float" office:value="0">
            <text:p>0</text:p>
          </table:table-cell>
          <table:table-cell table:style-name="ce675"/>
          <table:table-cell table:style-name="ce481"/>
          <table:table-cell table:style-name="ce692"/>
          <table:table-cell table:style-name="ce530"/>
          <table:table-cell table:style-name="ce709"/>
          <table:table-cell table:style-name="ce43"/>
          <table:table-cell table:style-name="ce550" table:formula="of:=IF([.Z23]&gt;0;INDEX(lerntab___0;[.Z23];1);0)" office:value-type="float" office:value="0">
            <text:p>0</text:p>
          </table:table-cell>
          <table:table-cell table:style-name="ce726" table:formula="of:=IF(LEFT([.C23];1)=&quot;A&quot;;[.Y23];0)" office:value-type="float" office:value="0">
            <text:p>0</text:p>
          </table:table-cell>
          <table:table-cell table:style-name="ce726" table:formula="of:=IF(LEFT([.C23];1)=&quot;K&quot;;[.Y23];0)" office:value-type="float" office:value="0">
            <text:p>0</text:p>
          </table:table-cell>
          <table:table-cell table:style-name="ce726" table:formula="of:=IF(LEFT([.C23];1)=&quot;M&quot;;[.Y23];0)" office:value-type="float" office:value="0">
            <text:p>0</text:p>
          </table:table-cell>
          <table:table-cell table:style-name="ce726"/>
          <table:table-cell table:style-name="ce726" table:formula="of:=IF(LEFT([.M23];1)=&quot;A&quot;;[.AF23];0)" office:value-type="float" office:value="0">
            <text:p>0</text:p>
          </table:table-cell>
          <table:table-cell table:style-name="ce726" table:formula="of:=IF(LEFT([.M23];1)=&quot;K&quot;;[.AF23];0)" office:value-type="float" office:value="0">
            <text:p>0</text:p>
          </table:table-cell>
          <table:table-cell table:style-name="ce726" table:formula="of:=IF(LEFT([.M23];1)=&quot;M&quot;;[.AF2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unn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4]&lt;50;450-6*[.F24];IF([.F24]&lt;100;250-2*[.F24];75-[.F24]/4))" office:value-type="float" office:value="100">
            <text:p>100,0</text:p>
          </table:table-cell>
          <table:table-cell table:style-name="ce186" table:formula="of:=[.G24]*[.E24]/100" office:value-type="float" office:value="23">
            <text:p>23,00</text:p>
          </table:table-cell>
          <table:table-cell table:style-name="ce94" table:formula="of:=[.E24]*[.$Q$15]/200" office:value-type="float" office:value="11.5">
            <text:p>11,5</text:p>
          </table:table-cell>
          <table:table-cell table:style-name="ce46" office:value-type="string">
            <text:p>Pflanzen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0">
            <text:p>2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4]&lt;50;450-6*[.P24];IF([.P24]&lt;100;250-2*[.P24];75-[.P24]/4))" office:value-type="float" office:value="100">
            <text:p>100,0</text:p>
          </table:table-cell>
          <table:table-cell table:style-name="ce442" table:formula="of:=[.Q24]*[.O24]/100" office:value-type="float" office:value="20">
            <text:p>20,00</text:p>
          </table:table-cell>
          <table:table-cell table:style-name="ce481"/>
          <table:table-cell table:style-name="ce491"/>
          <table:table-cell table:style-name="ce99" office:value-type="string">
            <text:p>Tunnelbau</text:p>
          </table:table-cell>
          <table:table-cell table:style-name="ce519"/>
          <table:table-cell table:style-name="ce530"/>
          <table:table-cell table:style-name="ce550" table:formula="of:=IF([.W24]&gt;0;INDEX(lerntab___0;[.W24];1);0)" office:value-type="float" office:value="0">
            <text:p>0</text:p>
          </table:table-cell>
          <table:table-cell table:style-name="ce564" table:formula="of:=IF([.W24]&gt;[.Z24];ROUND([.X24]*[.H24];0);ROUND([.X24]*[.H24]+([.AM24]-[.X24])*[.I24];0))" office:value-type="float" office:value="0">
            <text:p>0</text:p>
          </table:table-cell>
          <table:table-cell table:style-name="ce584"/>
          <table:table-cell table:style-name="ce46" office:value-type="string">
            <text:p>Pflanzenkunde-Regio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4]&gt;0;INDEX(lerntab___0;[.AD24];1);0)" office:value-type="float" office:value="0">
            <text:p>0</text:p>
          </table:table-cell>
          <table:table-cell table:style-name="ce564" table:formula="of:=ROUND([.AE24]*[.R24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24]&gt;0;INDEX(lerntab___0;[.Z24];1);0)" office:value-type="float" office:value="0">
            <text:p>0</text:p>
          </table:table-cell>
          <table:table-cell table:style-name="ce726" table:formula="of:=IF(LEFT([.C24];1)=&quot;A&quot;;[.Y24];0)" office:value-type="float" office:value="0">
            <text:p>0</text:p>
          </table:table-cell>
          <table:table-cell table:style-name="ce726" table:formula="of:=IF(LEFT([.C24];1)=&quot;K&quot;;[.Y24];0)" office:value-type="float" office:value="0">
            <text:p>0</text:p>
          </table:table-cell>
          <table:table-cell table:style-name="ce726" table:formula="of:=IF(LEFT([.C24];1)=&quot;M&quot;;[.Y24];0)" office:value-type="float" office:value="0">
            <text:p>0</text:p>
          </table:table-cell>
          <table:table-cell table:style-name="ce726"/>
          <table:table-cell table:style-name="ce726" table:formula="of:=IF(LEFT([.M24];1)=&quot;A&quot;;[.AF24];0)" office:value-type="float" office:value="0">
            <text:p>0</text:p>
          </table:table-cell>
          <table:table-cell table:style-name="ce726" table:formula="of:=IF(LEFT([.M24];1)=&quot;K&quot;;[.AF24];0)" office:value-type="float" office:value="0">
            <text:p>0</text:p>
          </table:table-cell>
          <table:table-cell table:style-name="ce726" table:formula="of:=IF(LEFT([.M24];1)=&quot;M&quot;;[.AF2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Holz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25]&lt;50;450-6*[.F25];IF([.F25]&lt;100;250-2*[.F25];75-[.F25]/4))" office:value-type="float" office:value="100">
            <text:p>100,0</text:p>
          </table:table-cell>
          <table:table-cell table:style-name="ce186" table:formula="of:=[.G25]*[.E25]/100" office:value-type="float" office:value="20">
            <text:p>20,00</text:p>
          </table:table-cell>
          <table:table-cell table:style-name="ce94" table:formula="of:=[.E25]*[.$Q$15]/200" office:value-type="float" office:value="10">
            <text:p>10</text:p>
          </table:table-cell>
          <table:table-cell table:style-name="ce46" office:value-type="string">
            <text:p>Philosoph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5]&lt;50;450-6*[.P25];IF([.P25]&lt;100;250-2*[.P25];75-[.P25]/4))" office:value-type="float" office:value="100">
            <text:p>100,0</text:p>
          </table:table-cell>
          <table:table-cell table:style-name="ce442" table:formula="of:=[.Q25]*[.O25]/100" office:value-type="float" office:value="32">
            <text:p>32,00</text:p>
          </table:table-cell>
          <table:table-cell table:style-name="ce481"/>
          <table:table-cell table:style-name="ce490" office:value-type="string">
            <text:p>Holzbearbeitung [BF]</text:p>
          </table:table-cell>
          <table:table-cell table:style-name="ce510" table:number-columns-repeated="2"/>
          <table:table-cell table:style-name="ce530"/>
          <table:table-cell table:style-name="ce550" table:formula="of:=IF([.W25]&gt;0;INDEX(lerntab___0;[.W25];1);0)" office:value-type="float" office:value="0">
            <text:p>0</text:p>
          </table:table-cell>
          <table:table-cell table:style-name="ce564" table:formula="of:=IF([.W25]&gt;[.Z25];ROUND([.X25]*[.H25];0);ROUND([.X25]*[.H25]+([.AM25]-[.X25])*[.I25];0))" office:value-type="float" office:value="0">
            <text:p>0</text:p>
          </table:table-cell>
          <table:table-cell table:style-name="ce584"/>
          <table:table-cell table:style-name="ce46" office:value-type="string">
            <text:p>Philosophi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5]&gt;0;INDEX(lerntab___0;[.AD25];1);0)" office:value-type="float" office:value="0">
            <text:p>0</text:p>
          </table:table-cell>
          <table:table-cell table:style-name="ce564" table:formula="of:=ROUND([.AE25]*[.R25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25]&gt;0;INDEX(lerntab___0;[.Z25];1);0)" office:value-type="float" office:value="0">
            <text:p>0</text:p>
          </table:table-cell>
          <table:table-cell table:style-name="ce726" table:formula="of:=IF(LEFT([.C25];1)=&quot;A&quot;;[.Y25];0)" office:value-type="float" office:value="0">
            <text:p>0</text:p>
          </table:table-cell>
          <table:table-cell table:style-name="ce726" table:formula="of:=IF(LEFT([.C25];1)=&quot;K&quot;;[.Y25];0)" office:value-type="float" office:value="0">
            <text:p>0</text:p>
          </table:table-cell>
          <table:table-cell table:style-name="ce726" table:formula="of:=IF(LEFT([.C25];1)=&quot;M&quot;;[.Y25];0)" office:value-type="float" office:value="0">
            <text:p>0</text:p>
          </table:table-cell>
          <table:table-cell table:style-name="ce726"/>
          <table:table-cell table:style-name="ce726" table:formula="of:=IF(LEFT([.M25];1)=&quot;A&quot;;[.AF25];0)" office:value-type="float" office:value="0">
            <text:p>0</text:p>
          </table:table-cell>
          <table:table-cell table:style-name="ce726" table:formula="of:=IF(LEFT([.M25];1)=&quot;K&quot;;[.AF25];0)" office:value-type="float" office:value="0">
            <text:p>0</text:p>
          </table:table-cell>
          <table:table-cell table:style-name="ce726" table:formula="of:=IF(LEFT([.M25];1)=&quot;M&quot;;[.AF2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utischl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6]&lt;50;450-6*[.F26];IF([.F26]&lt;100;250-2*[.F26];75-[.F26]/4))" office:value-type="float" office:value="100">
            <text:p>100,0</text:p>
          </table:table-cell>
          <table:table-cell table:style-name="ce186" table:formula="of:=[.G26]*[.E26]/100" office:value-type="float" office:value="15">
            <text:p>15,00</text:p>
          </table:table-cell>
          <table:table-cell table:style-name="ce94" table:formula="of:=[.E26]*[.$Q$15]/200" office:value-type="float" office:value="7.5">
            <text:p>7,5</text:p>
          </table:table-cell>
          <table:table-cell table:style-name="ce46" office:value-type="string">
            <text:p>Philosophi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6]&lt;50;450-6*[.P26];IF([.P26]&lt;100;250-2*[.P26];75-[.P26]/4))" office:value-type="float" office:value="100">
            <text:p>100,0</text:p>
          </table:table-cell>
          <table:table-cell table:style-name="ce442" table:formula="of:=[.Q26]*[.O26]/100" office:value-type="float" office:value="16">
            <text:p>16,00</text:p>
          </table:table-cell>
          <table:table-cell table:style-name="ce481"/>
          <table:table-cell table:style-name="ce491"/>
          <table:table-cell table:style-name="ce99" office:value-type="string">
            <text:p>Bautischler</text:p>
          </table:table-cell>
          <table:table-cell table:style-name="ce510"/>
          <table:table-cell table:style-name="ce530"/>
          <table:table-cell table:style-name="ce550" table:formula="of:=IF([.W26]&gt;0;INDEX(lerntab___0;[.W26];1);0)" office:value-type="float" office:value="0">
            <text:p>0</text:p>
          </table:table-cell>
          <table:table-cell table:style-name="ce564" table:formula="of:=IF([.W26]&gt;[.Z26];ROUND([.X26]*[.H26];0);ROUND([.X26]*[.H26]+([.AM26]-[.X26])*[.I26];0))" office:value-type="float" office:value="0">
            <text:p>0</text:p>
          </table:table-cell>
          <table:table-cell table:style-name="ce584"/>
          <table:table-cell table:style-name="ce46" office:value-type="string">
            <text:p>Philosophie-Kulturkreis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6]&gt;0;INDEX(lerntab___0;[.AD26];1);0)" office:value-type="float" office:value="0">
            <text:p>0</text:p>
          </table:table-cell>
          <table:table-cell table:style-name="ce564" table:formula="of:=ROUND([.AE26]*[.R26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26]&gt;0;INDEX(lerntab___0;[.Z26];1);0)" office:value-type="float" office:value="0">
            <text:p>0</text:p>
          </table:table-cell>
          <table:table-cell table:style-name="ce726" table:formula="of:=IF(LEFT([.C26];1)=&quot;A&quot;;[.Y26];0)" office:value-type="float" office:value="0">
            <text:p>0</text:p>
          </table:table-cell>
          <table:table-cell table:style-name="ce726" table:formula="of:=IF(LEFT([.C26];1)=&quot;K&quot;;[.Y26];0)" office:value-type="float" office:value="0">
            <text:p>0</text:p>
          </table:table-cell>
          <table:table-cell table:style-name="ce726" table:formula="of:=IF(LEFT([.C26];1)=&quot;M&quot;;[.Y26];0)" office:value-type="float" office:value="0">
            <text:p>0</text:p>
          </table:table-cell>
          <table:table-cell table:style-name="ce726"/>
          <table:table-cell table:style-name="ce726" table:formula="of:=IF(LEFT([.M26];1)=&quot;A&quot;;[.AF26];0)" office:value-type="float" office:value="0">
            <text:p>0</text:p>
          </table:table-cell>
          <table:table-cell table:style-name="ce726" table:formula="of:=IF(LEFT([.M26];1)=&quot;K&quot;;[.AF26];0)" office:value-type="float" office:value="0">
            <text:p>0</text:p>
          </table:table-cell>
          <table:table-cell table:style-name="ce726" table:formula="of:=IF(LEFT([.M26];1)=&quot;M&quot;;[.AF2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öh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7]&lt;50;450-6*[.F27];IF([.F27]&lt;100;250-2*[.F27];75-[.F27]/4))" office:value-type="float" office:value="100">
            <text:p>100,0</text:p>
          </table:table-cell>
          <table:table-cell table:style-name="ce186" table:formula="of:=[.G27]*[.E27]/100" office:value-type="float" office:value="13">
            <text:p>13,00</text:p>
          </table:table-cell>
          <table:table-cell table:style-name="ce94" table:formula="of:=[.E27]*[.$Q$15]/200" office:value-type="float" office:value="6.5">
            <text:p>6,5</text:p>
          </table:table-cell>
          <table:table-cell table:style-name="ce46" office:value-type="string">
            <text:p>Psycholog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7]&lt;50;450-6*[.P27];IF([.P27]&lt;100;250-2*[.P27];75-[.P27]/4))" office:value-type="float" office:value="100">
            <text:p>100,0</text:p>
          </table:table-cell>
          <table:table-cell table:style-name="ce442" table:formula="of:=[.Q27]*[.O27]/100" office:value-type="float" office:value="40">
            <text:p>40,00</text:p>
          </table:table-cell>
          <table:table-cell table:style-name="ce481"/>
          <table:table-cell table:style-name="ce491"/>
          <table:table-cell table:style-name="ce99" office:value-type="string">
            <text:p>KöhlerIn</text:p>
          </table:table-cell>
          <table:table-cell table:style-name="ce510"/>
          <table:table-cell table:style-name="ce530"/>
          <table:table-cell table:style-name="ce550" table:formula="of:=IF([.W27]&gt;0;INDEX(lerntab___0;[.W27];1);0)" office:value-type="float" office:value="0">
            <text:p>0</text:p>
          </table:table-cell>
          <table:table-cell table:style-name="ce564" table:formula="of:=IF([.W27]&gt;[.Z28];ROUND([.X27]*[.H27];0);ROUND([.X27]*[.H27]+([.AM28]-[.X27])*[.I27];0))" office:value-type="float" office:value="0">
            <text:p>0</text:p>
          </table:table-cell>
          <table:table-cell table:style-name="ce584"/>
          <table:table-cell table:style-name="ce46" office:value-type="string">
            <text:p>Psychologi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]&gt;0;INDEX(lerntab___0;[.AD27];1);0)" office:value-type="float" office:value="0">
            <text:p>0</text:p>
          </table:table-cell>
          <table:table-cell table:style-name="ce564" table:formula="of:=ROUND([.AE27]*[.R27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27];1)=&quot;A&quot;;[.Y27];0)" office:value-type="float" office:value="0">
            <text:p>0</text:p>
          </table:table-cell>
          <table:table-cell table:style-name="ce726" table:formula="of:=IF(LEFT([.C27];1)=&quot;K&quot;;[.Y27];0)" office:value-type="float" office:value="0">
            <text:p>0</text:p>
          </table:table-cell>
          <table:table-cell table:style-name="ce726" table:formula="of:=IF(LEFT([.C27];1)=&quot;M&quot;;[.Y27];0)" office:value-type="float" office:value="0">
            <text:p>0</text:p>
          </table:table-cell>
          <table:table-cell table:style-name="ce726"/>
          <table:table-cell table:style-name="ce726" table:formula="of:=IF(LEFT([.M27];1)=&quot;A&quot;;[.AF27];0)" office:value-type="float" office:value="0">
            <text:p>0</text:p>
          </table:table-cell>
          <table:table-cell table:style-name="ce726" table:formula="of:=IF(LEFT([.M27];1)=&quot;K&quot;;[.AF27];0)" office:value-type="float" office:value="0">
            <text:p>0</text:p>
          </table:table-cell>
          <table:table-cell table:style-name="ce726" table:formula="of:=IF(LEFT([.M27];1)=&quot;M&quot;;[.AF2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f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8]&lt;50;450-6*[.F28];IF([.F28]&lt;100;250-2*[.F28];75-[.F28]/4))" office:value-type="float" office:value="100">
            <text:p>100,0</text:p>
          </table:table-cell>
          <table:table-cell table:style-name="ce186" table:formula="of:=[.G28]*[.E28]/100" office:value-type="float" office:value="25">
            <text:p>25,00</text:p>
          </table:table-cell>
          <table:table-cell table:style-name="ce94" table:formula="of:=[.E28]*[.$Q$15]/200" office:value-type="float" office:value="12.5">
            <text:p>12,5</text:p>
          </table:table-cell>
          <table:table-cell table:style-name="ce46" office:value-type="string">
            <text:p>Psychotherapi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5">
            <text:p>3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8]&lt;50;450-6*[.P28];IF([.P28]&lt;100;250-2*[.P28];75-[.P28]/4))" office:value-type="float" office:value="100">
            <text:p>100,0</text:p>
          </table:table-cell>
          <table:table-cell table:style-name="ce442" table:formula="of:=[.Q28]*[.O28]/100" office:value-type="float" office:value="35">
            <text:p>35,00</text:p>
          </table:table-cell>
          <table:table-cell table:style-name="ce481"/>
          <table:table-cell table:style-name="ce491"/>
          <table:table-cell table:style-name="ce99" office:value-type="string">
            <text:p>KüferIn</text:p>
          </table:table-cell>
          <table:table-cell table:style-name="ce510"/>
          <table:table-cell table:style-name="ce530"/>
          <table:table-cell table:style-name="ce550" table:formula="of:=IF([.W28]&gt;0;INDEX(lerntab___0;[.W28];1);0)" office:value-type="float" office:value="0">
            <text:p>0</text:p>
          </table:table-cell>
          <table:table-cell table:style-name="ce564" table:formula="of:=IF([.W28]&gt;[.Z29];ROUND([.X28]*[.H28];0);ROUND([.X28]*[.H28]+([.AM29]-[.X28])*[.I28];0))" office:value-type="float" office:value="0">
            <text:p>0</text:p>
          </table:table-cell>
          <table:table-cell table:style-name="ce584"/>
          <table:table-cell table:style-name="ce46" office:value-type="string">
            <text:p>Psychotherapi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]&gt;0;INDEX(lerntab___0;[.AD28];1);0)" office:value-type="float" office:value="0">
            <text:p>0</text:p>
          </table:table-cell>
          <table:table-cell table:style-name="ce564" table:formula="of:=ROUND([.AE28]*[.R28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28]&gt;0;INDEX(lerntab___0;[.Z28];1);0)" office:value-type="float" office:value="0">
            <text:p>0</text:p>
          </table:table-cell>
          <table:table-cell table:style-name="ce726" table:formula="of:=IF(LEFT([.C28];1)=&quot;A&quot;;[.Y28];0)" office:value-type="float" office:value="0">
            <text:p>0</text:p>
          </table:table-cell>
          <table:table-cell table:style-name="ce726" table:formula="of:=IF(LEFT([.C28];1)=&quot;K&quot;;[.Y28];0)" office:value-type="float" office:value="0">
            <text:p>0</text:p>
          </table:table-cell>
          <table:table-cell table:style-name="ce726" table:formula="of:=IF(LEFT([.C28];1)=&quot;M&quot;;[.Y28];0)" office:value-type="float" office:value="0">
            <text:p>0</text:p>
          </table:table-cell>
          <table:table-cell table:style-name="ce726"/>
          <table:table-cell table:style-name="ce726" table:formula="of:=IF(LEFT([.M28];1)=&quot;A&quot;;[.AF28];0)" office:value-type="float" office:value="0">
            <text:p>0</text:p>
          </table:table-cell>
          <table:table-cell table:style-name="ce726" table:formula="of:=IF(LEFT([.M28];1)=&quot;K&quot;;[.AF28];0)" office:value-type="float" office:value="0">
            <text:p>0</text:p>
          </table:table-cell>
          <table:table-cell table:style-name="ce726" table:formula="of:=IF(LEFT([.M28];1)=&quot;M&quot;;[.AF2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öb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Int)/5" office:value-type="float" office:value="75">
            <text:p>75,0</text:p>
          </table:table-cell>
          <table:table-cell table:style-name="ce150" table:formula="of:=IF([.F29]&lt;50;450-6*[.F29];IF([.F29]&lt;100;250-2*[.F29];75-[.F29]/4))" office:value-type="float" office:value="100">
            <text:p>100,0</text:p>
          </table:table-cell>
          <table:table-cell table:style-name="ce186" table:formula="of:=[.G29]*[.E29]/100" office:value-type="float" office:value="20">
            <text:p>20,00</text:p>
          </table:table-cell>
          <table:table-cell table:style-name="ce94" table:formula="of:=[.E29]*[.$Q$15]/200" office:value-type="float" office:value="10">
            <text:p>10</text:p>
          </table:table-cell>
          <table:table-cell table:style-name="ce46" office:value-type="string">
            <text:p>Recht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9]&lt;50;450-6*[.P29];IF([.P29]&lt;100;250-2*[.P29];75-[.P29]/4))" office:value-type="float" office:value="100">
            <text:p>100,0</text:p>
          </table:table-cell>
          <table:table-cell table:style-name="ce442" table:formula="of:=[.Q29]*[.O29]/100" office:value-type="float" office:value="60">
            <text:p>60,00</text:p>
          </table:table-cell>
          <table:table-cell table:style-name="ce481"/>
          <table:table-cell table:style-name="ce491"/>
          <table:table-cell table:style-name="ce99" office:value-type="string">
            <text:p>Möbelbau</text:p>
          </table:table-cell>
          <table:table-cell table:style-name="ce510"/>
          <table:table-cell table:style-name="ce530"/>
          <table:table-cell table:style-name="ce550" table:formula="of:=IF([.W29]&gt;0;INDEX(lerntab___0;[.W29];1);0)" office:value-type="float" office:value="0">
            <text:p>0</text:p>
          </table:table-cell>
          <table:table-cell table:style-name="ce564" table:formula="of:=IF([.W29]&gt;[.Z30];ROUND([.X29]*[.H29];0);ROUND([.X29]*[.H29]+([.AM30]-[.X29])*[.I29];0))" office:value-type="float" office:value="0">
            <text:p>0</text:p>
          </table:table-cell>
          <table:table-cell table:style-name="ce584"/>
          <table:table-cell table:style-name="ce46" office:value-type="string">
            <text:p>Rechts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9]&gt;0;INDEX(lerntab___0;[.AD29];1);0)" office:value-type="float" office:value="0">
            <text:p>0</text:p>
          </table:table-cell>
          <table:table-cell table:style-name="ce564" table:formula="of:=ROUND([.AE29]*[.R29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29]&gt;0;INDEX(lerntab___0;[.Z29];1);0)" office:value-type="float" office:value="0">
            <text:p>0</text:p>
          </table:table-cell>
          <table:table-cell table:style-name="ce726" table:formula="of:=IF(LEFT([.C29];1)=&quot;A&quot;;[.Y29];0)" office:value-type="float" office:value="0">
            <text:p>0</text:p>
          </table:table-cell>
          <table:table-cell table:style-name="ce726" table:formula="of:=IF(LEFT([.C29];1)=&quot;K&quot;;[.Y29];0)" office:value-type="float" office:value="0">
            <text:p>0</text:p>
          </table:table-cell>
          <table:table-cell table:style-name="ce726" table:formula="of:=IF(LEFT([.C29];1)=&quot;M&quot;;[.Y29];0)" office:value-type="float" office:value="0">
            <text:p>0</text:p>
          </table:table-cell>
          <table:table-cell table:style-name="ce726"/>
          <table:table-cell table:style-name="ce726" table:formula="of:=IF(LEFT([.M29];1)=&quot;A&quot;;[.AF29];0)" office:value-type="float" office:value="0">
            <text:p>0</text:p>
          </table:table-cell>
          <table:table-cell table:style-name="ce726" table:formula="of:=IF(LEFT([.M29];1)=&quot;K&quot;;[.AF29];0)" office:value-type="float" office:value="0">
            <text:p>0</text:p>
          </table:table-cell>
          <table:table-cell table:style-name="ce726" table:formula="of:=IF(LEFT([.M29];1)=&quot;M&quot;;[.AF2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iffs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Int" office:value-type="float" office:value="75">
            <text:p>75,0</text:p>
          </table:table-cell>
          <table:table-cell table:style-name="ce150" table:formula="of:=IF([.F30]&lt;50;450-6*[.F30];IF([.F30]&lt;100;250-2*[.F30];75-[.F30]/4))" office:value-type="float" office:value="100">
            <text:p>100,0</text:p>
          </table:table-cell>
          <table:table-cell table:style-name="ce186" table:formula="of:=[.G30]*[.E30]/100" office:value-type="float" office:value="23">
            <text:p>23,00</text:p>
          </table:table-cell>
          <table:table-cell table:style-name="ce94" table:formula="of:=[.E30]*[.$Q$15]/200" office:value-type="float" office:value="11.5">
            <text:p>11,5</text:p>
          </table:table-cell>
          <table:table-cell table:style-name="ce46" office:value-type="string">
            <text:p>Recht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2">
            <text:p>2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0]&lt;50;450-6*[.P30];IF([.P30]&lt;100;250-2*[.P30];75-[.P30]/4))" office:value-type="float" office:value="100">
            <text:p>100,0</text:p>
          </table:table-cell>
          <table:table-cell table:style-name="ce442" table:formula="of:=[.Q30]*[.O30]/100" office:value-type="float" office:value="22">
            <text:p>22,00</text:p>
          </table:table-cell>
          <table:table-cell table:style-name="ce481"/>
          <table:table-cell table:style-name="ce491"/>
          <table:table-cell table:style-name="ce99" office:value-type="string">
            <text:p>Schiffsbau</text:p>
          </table:table-cell>
          <table:table-cell table:style-name="ce510"/>
          <table:table-cell table:style-name="ce530"/>
          <table:table-cell table:style-name="ce550" table:formula="of:=IF([.W30]&gt;0;INDEX(lerntab___0;[.W30];1);0)" office:value-type="float" office:value="0">
            <text:p>0</text:p>
          </table:table-cell>
          <table:table-cell table:style-name="ce564" table:formula="of:=IF([.W30]&gt;[.Z31];ROUND([.X30]*[.H30];0);ROUND([.X30]*[.H30]+([.AM31]-[.X30])*[.I30];0))" office:value-type="float" office:value="0">
            <text:p>0</text:p>
          </table:table-cell>
          <table:table-cell table:style-name="ce584"/>
          <table:table-cell table:style-name="ce46" office:value-type="string">
            <text:p>Rechtskunde-Kulturkreis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]&gt;0;INDEX(lerntab___0;[.AD30];1);0)" office:value-type="float" office:value="0">
            <text:p>0</text:p>
          </table:table-cell>
          <table:table-cell table:style-name="ce564" table:formula="of:=ROUND([.AE30]*[.R30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0]&gt;0;INDEX(lerntab___0;[.Z30];1);0)" office:value-type="float" office:value="0">
            <text:p>0</text:p>
          </table:table-cell>
          <table:table-cell table:style-name="ce726" table:formula="of:=IF(LEFT([.C30];1)=&quot;A&quot;;[.Y30];0)" office:value-type="float" office:value="0">
            <text:p>0</text:p>
          </table:table-cell>
          <table:table-cell table:style-name="ce726" table:formula="of:=IF(LEFT([.C30];1)=&quot;K&quot;;[.Y30];0)" office:value-type="float" office:value="0">
            <text:p>0</text:p>
          </table:table-cell>
          <table:table-cell table:style-name="ce726" table:formula="of:=IF(LEFT([.C30];1)=&quot;M&quot;;[.Y30];0)" office:value-type="float" office:value="0">
            <text:p>0</text:p>
          </table:table-cell>
          <table:table-cell table:style-name="ce726"/>
          <table:table-cell table:style-name="ce726" table:formula="of:=IF(LEFT([.M30];1)=&quot;A&quot;;[.AF30];0)" office:value-type="float" office:value="0">
            <text:p>0</text:p>
          </table:table-cell>
          <table:table-cell table:style-name="ce726" table:formula="of:=IF(LEFT([.M30];1)=&quot;K&quot;;[.AF30];0)" office:value-type="float" office:value="0">
            <text:p>0</text:p>
          </table:table-cell>
          <table:table-cell table:style-name="ce726" table:formula="of:=IF(LEFT([.M30];1)=&quot;M&quot;;[.AF3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nitz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7">
            <text:p>17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31]&lt;50;450-6*[.F31];IF([.F31]&lt;100;250-2*[.F31];75-[.F31]/4))" office:value-type="float" office:value="100">
            <text:p>100,0</text:p>
          </table:table-cell>
          <table:table-cell table:style-name="ce186" table:formula="of:=[.G31]*[.E31]/100" office:value-type="float" office:value="17">
            <text:p>17,00</text:p>
          </table:table-cell>
          <table:table-cell table:style-name="ce94" table:formula="of:=[.E31]*[.$Q$15]/200" office:value-type="float" office:value="8.5">
            <text:p>8,5</text:p>
          </table:table-cell>
          <table:table-cell table:style-name="ce46" office:value-type="string">
            <text:p>Religion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1]&lt;50;450-6*[.P31];IF([.P31]&lt;100;250-2*[.P31];75-[.P31]/4))" office:value-type="float" office:value="100">
            <text:p>100,0</text:p>
          </table:table-cell>
          <table:table-cell table:style-name="ce442" table:formula="of:=[.Q31]*[.O31]/100" office:value-type="float" office:value="50">
            <text:p>50,00</text:p>
          </table:table-cell>
          <table:table-cell table:style-name="ce481"/>
          <table:table-cell table:style-name="ce491"/>
          <table:table-cell table:style-name="ce99" office:value-type="string">
            <text:p>Schnitzen</text:p>
          </table:table-cell>
          <table:table-cell table:style-name="ce510"/>
          <table:table-cell table:style-name="ce530"/>
          <table:table-cell table:style-name="ce550" table:formula="of:=IF([.W31]&gt;0;INDEX(lerntab___0;[.W31];1);0)" office:value-type="float" office:value="0">
            <text:p>0</text:p>
          </table:table-cell>
          <table:table-cell table:style-name="ce564" table:formula="of:=IF([.W31]&gt;[.Z32];ROUND([.X31]*[.H31];0);ROUND([.X31]*[.H31]+([.AM32]-[.X31])*[.I31];0))" office:value-type="float" office:value="0">
            <text:p>0</text:p>
          </table:table-cell>
          <table:table-cell table:style-name="ce584"/>
          <table:table-cell table:style-name="ce46" office:value-type="string">
            <text:p>Religions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]&gt;0;INDEX(lerntab___0;[.AD31];1);0)" office:value-type="float" office:value="0">
            <text:p>0</text:p>
          </table:table-cell>
          <table:table-cell table:style-name="ce564" table:formula="of:=ROUND([.AE31]*[.R31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1]&gt;0;INDEX(lerntab___0;[.Z31];1);0)" office:value-type="float" office:value="0">
            <text:p>0</text:p>
          </table:table-cell>
          <table:table-cell table:style-name="ce726" table:formula="of:=IF(LEFT([.C31];1)=&quot;A&quot;;[.Y31];0)" office:value-type="float" office:value="0">
            <text:p>0</text:p>
          </table:table-cell>
          <table:table-cell table:style-name="ce726" table:formula="of:=IF(LEFT([.C31];1)=&quot;K&quot;;[.Y31];0)" office:value-type="float" office:value="0">
            <text:p>0</text:p>
          </table:table-cell>
          <table:table-cell table:style-name="ce726" table:formula="of:=IF(LEFT([.C31];1)=&quot;M&quot;;[.Y31];0)" office:value-type="float" office:value="0">
            <text:p>0</text:p>
          </table:table-cell>
          <table:table-cell table:style-name="ce726"/>
          <table:table-cell table:style-name="ce726" table:formula="of:=IF(LEFT([.M31];1)=&quot;A&quot;;[.AF31];0)" office:value-type="float" office:value="0">
            <text:p>0</text:p>
          </table:table-cell>
          <table:table-cell table:style-name="ce726" table:formula="of:=IF(LEFT([.M31];1)=&quot;K&quot;;[.AF31];0)" office:value-type="float" office:value="0">
            <text:p>0</text:p>
          </table:table-cell>
          <table:table-cell table:style-name="ce726" table:formula="of:=IF(LEFT([.M31];1)=&quot;M&quot;;[.AF3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/Wagenbau</text:p>
          </table:table-cell>
          <table:table-cell table:style-name="ce66" office:value-type="string">
            <text:p>Werkzeug/Wagenbau</text:p>
          </table:table-cell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6">
            <text:p>16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32]&lt;50;450-6*[.F32];IF([.F32]&lt;100;250-2*[.F32];75-[.F32]/4))" office:value-type="float" office:value="100">
            <text:p>100,0</text:p>
          </table:table-cell>
          <table:table-cell table:style-name="ce186" table:formula="of:=[.G32]*[.E32]/100" office:value-type="float" office:value="16">
            <text:p>16,00</text:p>
          </table:table-cell>
          <table:table-cell table:style-name="ce94" table:formula="of:=[.E32]*[.$Q$15]/200" office:value-type="float" office:value="8">
            <text:p>8</text:p>
          </table:table-cell>
          <table:table-cell table:style-name="ce46" office:value-type="string">
            <text:p>Religion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2]&lt;50;450-6*[.P32];IF([.P32]&lt;100;250-2*[.P32];75-[.P32]/4))" office:value-type="float" office:value="100">
            <text:p>100,0</text:p>
          </table:table-cell>
          <table:table-cell table:style-name="ce442" table:formula="of:=[.Q32]*[.O32]/100" office:value-type="float" office:value="18">
            <text:p>18,00</text:p>
          </table:table-cell>
          <table:table-cell table:style-name="ce481"/>
          <table:table-cell table:style-name="ce491"/>
          <table:table-cell table:style-name="ce99" office:value-type="string">
            <text:p>Werkzeug/Wagenbau</text:p>
          </table:table-cell>
          <table:table-cell table:style-name="ce510"/>
          <table:table-cell table:style-name="ce530"/>
          <table:table-cell table:style-name="ce550" table:formula="of:=IF([.W32]&gt;0;INDEX(lerntab___0;[.W32];1);0)" office:value-type="float" office:value="0">
            <text:p>0</text:p>
          </table:table-cell>
          <table:table-cell table:style-name="ce564" table:formula="of:=IF([.W32]&gt;[.Z33];ROUND([.X32]*[.H32];0);ROUND([.X32]*[.H32]+([.AM33]-[.X32])*[.I32];0))" office:value-type="float" office:value="0">
            <text:p>0</text:p>
          </table:table-cell>
          <table:table-cell table:style-name="ce584"/>
          <table:table-cell table:style-name="ce46" office:value-type="string">
            <text:p>Religionskunde-Kulturkreis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]&gt;0;INDEX(lerntab___0;[.AD32];1);0)" office:value-type="float" office:value="0">
            <text:p>0</text:p>
          </table:table-cell>
          <table:table-cell table:style-name="ce564" table:formula="of:=ROUND([.AE32]*[.R32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2]&gt;0;INDEX(lerntab___0;[.Z32];1);0)" office:value-type="float" office:value="0">
            <text:p>0</text:p>
          </table:table-cell>
          <table:table-cell table:style-name="ce726" table:formula="of:=IF(LEFT([.C32];1)=&quot;A&quot;;[.Y32];0)" office:value-type="float" office:value="0">
            <text:p>0</text:p>
          </table:table-cell>
          <table:table-cell table:style-name="ce726" table:formula="of:=IF(LEFT([.C32];1)=&quot;K&quot;;[.Y32];0)" office:value-type="float" office:value="0">
            <text:p>0</text:p>
          </table:table-cell>
          <table:table-cell table:style-name="ce726" table:formula="of:=IF(LEFT([.C32];1)=&quot;M&quot;;[.Y32];0)" office:value-type="float" office:value="0">
            <text:p>0</text:p>
          </table:table-cell>
          <table:table-cell table:style-name="ce726"/>
          <table:table-cell table:style-name="ce726" table:formula="of:=IF(LEFT([.M32];1)=&quot;A&quot;;[.AF32];0)" office:value-type="float" office:value="0">
            <text:p>0</text:p>
          </table:table-cell>
          <table:table-cell table:style-name="ce726" table:formula="of:=IF(LEFT([.M32];1)=&quot;K&quot;;[.AF32];0)" office:value-type="float" office:value="0">
            <text:p>0</text:p>
          </table:table-cell>
          <table:table-cell table:style-name="ce726" table:formula="of:=IF(LEFT([.M32];1)=&quot;M&quot;;[.AF3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Fischerei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3">
            <text:p>23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3]&lt;50;450-6*[.F33];IF([.F33]&lt;100;250-2*[.F33];75-[.F33]/4))" office:value-type="float" office:value="100">
            <text:p>100,0</text:p>
          </table:table-cell>
          <table:table-cell table:style-name="ce186" table:formula="of:=[.G33]*[.E33]/100" office:value-type="float" office:value="23">
            <text:p>23,00</text:p>
          </table:table-cell>
          <table:table-cell table:style-name="ce94" table:formula="of:=[.E33]*[.$Q$15]/200" office:value-type="float" office:value="11.5">
            <text:p>11,5</text:p>
          </table:table-cell>
          <table:table-cell table:style-name="ce46" office:value-type="string">
            <text:p>Sag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3]&lt;50;450-6*[.P33];IF([.P33]&lt;100;250-2*[.P33];75-[.P33]/4))" office:value-type="float" office:value="100">
            <text:p>100,0</text:p>
          </table:table-cell>
          <table:table-cell table:style-name="ce442" table:formula="of:=[.Q33]*[.O33]/100" office:value-type="float" office:value="32">
            <text:p>32,00</text:p>
          </table:table-cell>
          <table:table-cell table:style-name="ce481"/>
          <table:table-cell table:style-name="ce490" office:value-type="string">
            <text:p>Fischerei [BF]</text:p>
          </table:table-cell>
          <table:table-cell table:style-name="ce510" table:number-columns-repeated="2"/>
          <table:table-cell table:style-name="ce530"/>
          <table:table-cell table:style-name="ce550" table:formula="of:=IF([.W33]&gt;0;INDEX(lerntab___0;[.W33];1);0)" office:value-type="float" office:value="0">
            <text:p>0</text:p>
          </table:table-cell>
          <table:table-cell table:style-name="ce564" table:formula="of:=IF([.W33]&gt;[.Z35];ROUND([.X33]*[.H33];0);ROUND([.X33]*[.H33]+([.AM35]-[.X33])*[.I33];0))" office:value-type="float" office:value="0">
            <text:p>0</text:p>
          </table:table-cell>
          <table:table-cell table:style-name="ce584"/>
          <table:table-cell table:style-name="ce46" office:value-type="string">
            <text:p>Sagen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]&gt;0;INDEX(lerntab___0;[.AD33];1);0)" office:value-type="float" office:value="0">
            <text:p>0</text:p>
          </table:table-cell>
          <table:table-cell table:style-name="ce564" table:formula="of:=ROUND([.AE33]*[.R33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3]&gt;0;INDEX(lerntab___0;[.Z33];1);0)" office:value-type="float" office:value="0">
            <text:p>0</text:p>
          </table:table-cell>
          <table:table-cell table:style-name="ce726" table:formula="of:=IF(LEFT([.C33];1)=&quot;A&quot;;[.Y33];0)" office:value-type="float" office:value="0">
            <text:p>0</text:p>
          </table:table-cell>
          <table:table-cell table:style-name="ce726" table:formula="of:=IF(LEFT([.C33];1)=&quot;K&quot;;[.Y33];0)" office:value-type="float" office:value="0">
            <text:p>0</text:p>
          </table:table-cell>
          <table:table-cell table:style-name="ce726" table:formula="of:=IF(LEFT([.C33];1)=&quot;M&quot;;[.Y33];0)" office:value-type="float" office:value="0">
            <text:p>0</text:p>
          </table:table-cell>
          <table:table-cell table:style-name="ce726"/>
          <table:table-cell table:style-name="ce726" table:formula="of:=IF(LEFT([.M33];1)=&quot;A&quot;;[.AF33];0)" office:value-type="float" office:value="0">
            <text:p>0</text:p>
          </table:table-cell>
          <table:table-cell table:style-name="ce726" table:formula="of:=IF(LEFT([.M33];1)=&quot;K&quot;;[.AF33];0)" office:value-type="float" office:value="0">
            <text:p>0</text:p>
          </table:table-cell>
          <table:table-cell table:style-name="ce726" table:formula="of:=IF(LEFT([.M33];1)=&quot;M&quot;;[.AF3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innengewäss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9">
            <text:p>19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4]&lt;50;450-6*[.F34];IF([.F34]&lt;100;250-2*[.F34];75-[.F34]/4))" office:value-type="float" office:value="100">
            <text:p>100,0</text:p>
          </table:table-cell>
          <table:table-cell table:style-name="ce186" table:formula="of:=[.G34]*[.E34]/100" office:value-type="float" office:value="19">
            <text:p>19,00</text:p>
          </table:table-cell>
          <table:table-cell table:style-name="ce94" table:formula="of:=[.E34]*[.$Q$15]/200" office:value-type="float" office:value="9.5">
            <text:p>9,5</text:p>
          </table:table-cell>
          <table:table-cell table:style-name="ce46" office:value-type="string">
            <text:p>Sagen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4">
            <text:p>14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4]&lt;50;450-6*[.P34];IF([.P34]&lt;100;250-2*[.P34];75-[.P34]/4))" office:value-type="float" office:value="100">
            <text:p>100,0</text:p>
          </table:table-cell>
          <table:table-cell table:style-name="ce442" table:formula="of:=[.Q34]*[.O34]/100" office:value-type="float" office:value="14">
            <text:p>14,00</text:p>
          </table:table-cell>
          <table:table-cell table:style-name="ce481"/>
          <table:table-cell table:style-name="ce491"/>
          <table:table-cell table:style-name="ce99" office:value-type="string">
            <text:p>Binnengewässer</text:p>
          </table:table-cell>
          <table:table-cell table:style-name="ce510"/>
          <table:table-cell table:style-name="ce530"/>
          <table:table-cell table:style-name="ce550" table:formula="of:=IF([.W34]&gt;0;INDEX(lerntab___0;[.W34];1);0)" office:value-type="float" office:value="0">
            <text:p>0</text:p>
          </table:table-cell>
          <table:table-cell table:style-name="ce564" table:formula="of:=IF([.W34]&gt;[.Z36];ROUND([.X34]*[.H34];0);ROUND([.X34]*[.H34]+([.AM36]-[.X34])*[.I34];0))" office:value-type="float" office:value="0">
            <text:p>0</text:p>
          </table:table-cell>
          <table:table-cell table:style-name="ce584"/>
          <table:table-cell table:style-name="ce46" office:value-type="string">
            <text:p>Sagenkunde-Kulturkreis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4]&gt;0;INDEX(lerntab___0;[.AD34];1);0)" office:value-type="float" office:value="0">
            <text:p>0</text:p>
          </table:table-cell>
          <table:table-cell table:style-name="ce564" table:formula="of:=ROUND([.AE34]*[.R34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34];1)=&quot;A&quot;;[.Y34];0)" office:value-type="float" office:value="0">
            <text:p>0</text:p>
          </table:table-cell>
          <table:table-cell table:style-name="ce726" table:formula="of:=IF(LEFT([.C34];1)=&quot;K&quot;;[.Y34];0)" office:value-type="float" office:value="0">
            <text:p>0</text:p>
          </table:table-cell>
          <table:table-cell table:style-name="ce726" table:formula="of:=IF(LEFT([.C34];1)=&quot;M&quot;;[.Y34];0)" office:value-type="float" office:value="0">
            <text:p>0</text:p>
          </table:table-cell>
          <table:table-cell table:style-name="ce726"/>
          <table:table-cell table:style-name="ce726" table:formula="of:=IF(LEFT([.M34];1)=&quot;A&quot;;[.AF34];0)" office:value-type="float" office:value="0">
            <text:p>0</text:p>
          </table:table-cell>
          <table:table-cell table:style-name="ce726" table:formula="of:=IF(LEFT([.M34];1)=&quot;K&quot;;[.AF34];0)" office:value-type="float" office:value="0">
            <text:p>0</text:p>
          </table:table-cell>
          <table:table-cell table:style-name="ce726" table:formula="of:=IF(LEFT([.M34];1)=&quot;M&quot;;[.AF3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ochse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5]&lt;50;450-6*[.F35];IF([.F35]&lt;100;250-2*[.F35];75-[.F35]/4))" office:value-type="float" office:value="100">
            <text:p>100,0</text:p>
          </table:table-cell>
          <table:table-cell table:style-name="ce186" table:formula="of:=[.G35]*[.E35]/100" office:value-type="float" office:value="20">
            <text:p>20,00</text:p>
          </table:table-cell>
          <table:table-cell table:style-name="ce94" table:formula="of:=[.E35]*[.$Q$15]/200" office:value-type="float" office:value="10">
            <text:p>10</text:p>
          </table:table-cell>
          <table:table-cell table:style-name="ce46" office:value-type="string">
            <text:p>Sapientenkunde Art/Rass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5]&lt;50;450-6*[.P35];IF([.P35]&lt;100;250-2*[.P35];75-[.P35]/4))" office:value-type="float" office:value="100">
            <text:p>100,0</text:p>
          </table:table-cell>
          <table:table-cell table:style-name="ce442" table:formula="of:=[.Q35]*[.O35]/100" office:value-type="float" office:value="12">
            <text:p>12,00</text:p>
          </table:table-cell>
          <table:table-cell table:style-name="ce481"/>
          <table:table-cell table:style-name="ce491"/>
          <table:table-cell table:style-name="ce99" office:value-type="string">
            <text:p>Hochsee</text:p>
          </table:table-cell>
          <table:table-cell table:style-name="ce510"/>
          <table:table-cell table:style-name="ce530"/>
          <table:table-cell table:style-name="ce550" table:formula="of:=IF([.W35]&gt;0;INDEX(lerntab___0;[.W35];1);0)" office:value-type="float" office:value="0">
            <text:p>0</text:p>
          </table:table-cell>
          <table:table-cell table:style-name="ce564" table:formula="of:=IF([.W35]&gt;[.Z37];ROUND([.X35]*[.H35];0);ROUND([.X35]*[.H35]+([.AM37]-[.X35])*[.I35];0))" office:value-type="float" office:value="0">
            <text:p>0</text:p>
          </table:table-cell>
          <table:table-cell table:style-name="ce584"/>
          <table:table-cell table:style-name="ce46" office:value-type="string">
            <text:p>Sapientenkunde Art/Rass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5]&gt;0;INDEX(lerntab___0;[.AD35];1);0)" office:value-type="float" office:value="0">
            <text:p>0</text:p>
          </table:table-cell>
          <table:table-cell table:style-name="ce564" table:formula="of:=ROUND([.AE35]*[.R35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5]&gt;0;INDEX(lerntab___0;[.Z35];1);0)" office:value-type="float" office:value="0">
            <text:p>0</text:p>
          </table:table-cell>
          <table:table-cell table:style-name="ce726" table:formula="of:=IF(LEFT([.C35];1)=&quot;A&quot;;[.Y35];0)" office:value-type="float" office:value="0">
            <text:p>0</text:p>
          </table:table-cell>
          <table:table-cell table:style-name="ce726" table:formula="of:=IF(LEFT([.C35];1)=&quot;K&quot;;[.Y35];0)" office:value-type="float" office:value="0">
            <text:p>0</text:p>
          </table:table-cell>
          <table:table-cell table:style-name="ce726" table:formula="of:=IF(LEFT([.C35];1)=&quot;M&quot;;[.Y35];0)" office:value-type="float" office:value="0">
            <text:p>0</text:p>
          </table:table-cell>
          <table:table-cell table:style-name="ce726"/>
          <table:table-cell table:style-name="ce726" table:formula="of:=IF(LEFT([.M35];1)=&quot;A&quot;;[.AF35];0)" office:value-type="float" office:value="0">
            <text:p>0</text:p>
          </table:table-cell>
          <table:table-cell table:style-name="ce726" table:formula="of:=IF(LEFT([.M35];1)=&quot;K&quot;;[.AF35];0)" office:value-type="float" office:value="0">
            <text:p>0</text:p>
          </table:table-cell>
          <table:table-cell table:style-name="ce726" table:formula="of:=IF(LEFT([.M35];1)=&quot;M&quot;;[.AF3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s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8">
            <text:p>18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6]&lt;50;450-6*[.F36];IF([.F36]&lt;100;250-2*[.F36];75-[.F36]/4))" office:value-type="float" office:value="100">
            <text:p>100,0</text:p>
          </table:table-cell>
          <table:table-cell table:style-name="ce186" table:formula="of:=[.G36]*[.E36]/100" office:value-type="float" office:value="18">
            <text:p>18,00</text:p>
          </table:table-cell>
          <table:table-cell table:style-name="ce94" table:formula="of:=[.E36]*[.$Q$15]/200" office:value-type="float" office:value="9">
            <text:p>9</text:p>
          </table:table-cell>
          <table:table-cell table:style-name="ce46" office:value-type="string">
            <text:p>Theor. Handwerk [BF]/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396" office:value-type="string">
            <text:p>1/2 x Handwerk</text:p>
          </table:table-cell>
          <table:table-cell table:style-name="ce150" table:formula="of:=[.Q35]" office:value-type="float" office:value="100">
            <text:p>100,0</text:p>
          </table:table-cell>
          <table:table-cell table:style-name="ce442"/>
          <table:table-cell table:style-name="ce481"/>
          <table:table-cell table:style-name="ce491"/>
          <table:table-cell table:style-name="ce99" office:value-type="string">
            <text:p>Küste</text:p>
          </table:table-cell>
          <table:table-cell table:style-name="ce510"/>
          <table:table-cell table:style-name="ce530"/>
          <table:table-cell table:style-name="ce550" table:formula="of:=IF([.W36]&gt;0;INDEX(lerntab___0;[.W36];1);0)" office:value-type="float" office:value="0">
            <text:p>0</text:p>
          </table:table-cell>
          <table:table-cell table:style-name="ce564" table:formula="of:=IF([.W36]&gt;[.Z38];ROUND([.X36]*[.H36];0);ROUND([.X36]*[.H36]+([.AM38]-[.X36])*[.I36];0))" office:value-type="float" office:value="0">
            <text:p>0</text:p>
          </table:table-cell>
          <table:table-cell table:style-name="ce584"/>
          <table:table-cell table:style-name="ce46" office:value-type="string">
            <text:p>Theor. Handwerk [BF]/[SF]</text:p>
          </table:table-cell>
          <table:table-cell table:style-name="ce509"/>
          <table:table-cell table:style-name="ce519"/>
          <table:table-cell table:style-name="ce649"/>
          <table:table-cell table:style-name="ce550" table:formula="of:=IF([.AD36]&gt;0;INDEX(lerntab___0;[.AD36];1);0)" office:value-type="float" office:value="0">
            <text:p>0</text:p>
          </table:table-cell>
          <table:table-cell table:style-name="ce564" table:formula="of:=ROUND([.AE36]*[.R36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6]&gt;0;INDEX(lerntab___0;[.Z36];1);0)" office:value-type="float" office:value="0">
            <text:p>0</text:p>
          </table:table-cell>
          <table:table-cell table:style-name="ce726" table:formula="of:=IF(LEFT([.C36];1)=&quot;A&quot;;[.Y36];0)" office:value-type="float" office:value="0">
            <text:p>0</text:p>
          </table:table-cell>
          <table:table-cell table:style-name="ce726" table:formula="of:=IF(LEFT([.C36];1)=&quot;K&quot;;[.Y36];0)" office:value-type="float" office:value="0">
            <text:p>0</text:p>
          </table:table-cell>
          <table:table-cell table:style-name="ce726" table:formula="of:=IF(LEFT([.C36];1)=&quot;M&quot;;[.Y36];0)" office:value-type="float" office:value="0">
            <text:p>0</text:p>
          </table:table-cell>
          <table:table-cell table:style-name="ce726"/>
          <table:table-cell table:style-name="ce726" table:formula="of:=IF(LEFT([.M36];1)=&quot;A&quot;;[.AF36];0)" office:value-type="float" office:value="0">
            <text:p>0</text:p>
          </table:table-cell>
          <table:table-cell table:style-name="ce726" table:formula="of:=IF(LEFT([.M36];1)=&quot;K&quot;;[.AF36];0)" office:value-type="float" office:value="0">
            <text:p>0</text:p>
          </table:table-cell>
          <table:table-cell table:style-name="ce726" table:formula="of:=IF(LEFT([.M36];1)=&quot;M&quot;;[.AF3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andwirtschaft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2*Kons+Int)/5" office:value-type="float" office:value="75">
            <text:p>75,0</text:p>
          </table:table-cell>
          <table:table-cell table:style-name="ce150" table:formula="of:=IF([.F37]&lt;50;450-6*[.F37];IF([.F37]&lt;100;250-2*[.F37];75-[.F37]/4))" office:value-type="float" office:value="100">
            <text:p>100,0</text:p>
          </table:table-cell>
          <table:table-cell table:style-name="ce186" table:formula="of:=[.G37]*[.E37]/100" office:value-type="float" office:value="18">
            <text:p>18,00</text:p>
          </table:table-cell>
          <table:table-cell table:style-name="ce94" table:formula="of:=[.E37]*[.$Q$15]/200" office:value-type="float" office:value="9">
            <text:p>9</text:p>
          </table:table-cell>
          <table:table-cell table:style-name="ce46" office:value-type="string">
            <text:p>Tie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7]&lt;50;450-6*[.P37];IF([.P37]&lt;100;250-2*[.P37];75-[.P37]/4))" office:value-type="float" office:value="100">
            <text:p>100,0</text:p>
          </table:table-cell>
          <table:table-cell table:style-name="ce442" table:formula="of:=[.Q37]*[.O37]/100" office:value-type="float" office:value="50">
            <text:p>50,00</text:p>
          </table:table-cell>
          <table:table-cell table:style-name="ce481"/>
          <table:table-cell table:style-name="ce490" office:value-type="string">
            <text:p>Landwirtschaft [BF]</text:p>
          </table:table-cell>
          <table:table-cell table:style-name="ce510" table:number-columns-repeated="2"/>
          <table:table-cell table:style-name="ce530"/>
          <table:table-cell table:style-name="ce550" table:formula="of:=IF([.W37]&gt;0;INDEX(lerntab___0;[.W37];1);0)" office:value-type="float" office:value="0">
            <text:p>0</text:p>
          </table:table-cell>
          <table:table-cell table:style-name="ce564" table:formula="of:=IF([.W37]&gt;[.Z39];ROUND([.X37]*[.H37];0);ROUND([.X37]*[.H37]+([.AM39]-[.X37])*[.I37];0))" office:value-type="float" office:value="0">
            <text:p>0</text:p>
          </table:table-cell>
          <table:table-cell table:style-name="ce584"/>
          <table:table-cell table:style-name="ce46" office:value-type="string">
            <text:p>Tierkunde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7]&gt;0;INDEX(lerntab___0;[.AD37];1);0)" office:value-type="float" office:value="0">
            <text:p>0</text:p>
          </table:table-cell>
          <table:table-cell table:style-name="ce564" table:formula="of:=ROUND([.AE37]*[.R37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7]&gt;0;INDEX(lerntab___0;[.Z37];1);0)" office:value-type="float" office:value="0">
            <text:p>0</text:p>
          </table:table-cell>
          <table:table-cell table:style-name="ce726" table:formula="of:=IF(LEFT([.C37];1)=&quot;A&quot;;[.Y37];0)" office:value-type="float" office:value="0">
            <text:p>0</text:p>
          </table:table-cell>
          <table:table-cell table:style-name="ce726" table:formula="of:=IF(LEFT([.C37];1)=&quot;K&quot;;[.Y37];0)" office:value-type="float" office:value="0">
            <text:p>0</text:p>
          </table:table-cell>
          <table:table-cell table:style-name="ce726" table:formula="of:=IF(LEFT([.C37];1)=&quot;M&quot;;[.Y37];0)" office:value-type="float" office:value="0">
            <text:p>0</text:p>
          </table:table-cell>
          <table:table-cell table:style-name="ce726"/>
          <table:table-cell table:style-name="ce726" table:formula="of:=IF(LEFT([.M37];1)=&quot;A&quot;;[.AF37];0)" office:value-type="float" office:value="0">
            <text:p>0</text:p>
          </table:table-cell>
          <table:table-cell table:style-name="ce726" table:formula="of:=IF(LEFT([.M37];1)=&quot;K&quot;;[.AF37];0)" office:value-type="float" office:value="0">
            <text:p>0</text:p>
          </table:table-cell>
          <table:table-cell table:style-name="ce726" table:formula="of:=IF(LEFT([.M37];1)=&quot;M&quot;;[.AF3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Fel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ons+2*Int)/5" office:value-type="float" office:value="75">
            <text:p>75,0</text:p>
          </table:table-cell>
          <table:table-cell table:style-name="ce150" table:formula="of:=IF([.F38]&lt;50;450-6*[.F38];IF([.F38]&lt;100;250-2*[.F38];75-[.F38]/4))" office:value-type="float" office:value="100">
            <text:p>100,0</text:p>
          </table:table-cell>
          <table:table-cell table:style-name="ce186" table:formula="of:=[.G38]*[.E38]/100" office:value-type="float" office:value="18">
            <text:p>18,00</text:p>
          </table:table-cell>
          <table:table-cell table:style-name="ce94" table:formula="of:=[.E38]*[.$Q$15]/200" office:value-type="float" office:value="9">
            <text:p>9</text:p>
          </table:table-cell>
          <table:table-cell table:style-name="ce46" office:value-type="string">
            <text:p>Tier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8]&lt;50;450-6*[.P38];IF([.P38]&lt;100;250-2*[.P38];75-[.P38]/4))" office:value-type="float" office:value="100">
            <text:p>100,0</text:p>
          </table:table-cell>
          <table:table-cell table:style-name="ce442" table:formula="of:=[.Q38]*[.O38]/100" office:value-type="float" office:value="18">
            <text:p>18,00</text:p>
          </table:table-cell>
          <table:table-cell table:style-name="ce481"/>
          <table:table-cell table:style-name="ce491"/>
          <table:table-cell table:style-name="ce99" office:value-type="string">
            <text:p>Feldbau</text:p>
          </table:table-cell>
          <table:table-cell table:style-name="ce510"/>
          <table:table-cell table:style-name="ce530"/>
          <table:table-cell table:style-name="ce550" table:formula="of:=IF([.W38]&gt;0;INDEX(lerntab___0;[.W38];1);0)" office:value-type="float" office:value="0">
            <text:p>0</text:p>
          </table:table-cell>
          <table:table-cell table:style-name="ce564" table:formula="of:=IF([.W38]&gt;[.Z40];ROUND([.X38]*[.H38];0);ROUND([.X38]*[.H38]+([.AM40]-[.X38])*[.I38];0))" office:value-type="float" office:value="0">
            <text:p>0</text:p>
          </table:table-cell>
          <table:table-cell table:style-name="ce584"/>
          <table:table-cell table:style-name="ce46" office:value-type="string">
            <text:p>Tierkunde-Art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8]&gt;0;INDEX(lerntab___0;[.AD38];1);0)" office:value-type="float" office:value="0">
            <text:p>0</text:p>
          </table:table-cell>
          <table:table-cell table:style-name="ce564" table:formula="of:=ROUND([.AE38]*[.R38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8]&gt;0;INDEX(lerntab___0;[.Z38];1);0)" office:value-type="float" office:value="0">
            <text:p>0</text:p>
          </table:table-cell>
          <table:table-cell table:style-name="ce726" table:formula="of:=IF(LEFT([.C38];1)=&quot;A&quot;;[.Y38];0)" office:value-type="float" office:value="0">
            <text:p>0</text:p>
          </table:table-cell>
          <table:table-cell table:style-name="ce726" table:formula="of:=IF(LEFT([.C38];1)=&quot;K&quot;;[.Y38];0)" office:value-type="float" office:value="0">
            <text:p>0</text:p>
          </table:table-cell>
          <table:table-cell table:style-name="ce726" table:formula="of:=IF(LEFT([.C38];1)=&quot;M&quot;;[.Y38];0)" office:value-type="float" office:value="0">
            <text:p>0</text:p>
          </table:table-cell>
          <table:table-cell table:style-name="ce726"/>
          <table:table-cell table:style-name="ce726" table:formula="of:=IF(LEFT([.M38];1)=&quot;A&quot;;[.AF38];0)" office:value-type="float" office:value="0">
            <text:p>0</text:p>
          </table:table-cell>
          <table:table-cell table:style-name="ce726" table:formula="of:=IF(LEFT([.M38];1)=&quot;K&quot;;[.AF38];0)" office:value-type="float" office:value="0">
            <text:p>0</text:p>
          </table:table-cell>
          <table:table-cell table:style-name="ce726" table:formula="of:=IF(LEFT([.M38];1)=&quot;M&quot;;[.AF3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ärt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39]&lt;50;450-6*[.F39];IF([.F39]&lt;100;250-2*[.F39];75-[.F39]/4))" office:value-type="float" office:value="100">
            <text:p>100,0</text:p>
          </table:table-cell>
          <table:table-cell table:style-name="ce186" table:formula="of:=[.G39]*[.E39]/100" office:value-type="float" office:value="20">
            <text:p>20,00</text:p>
          </table:table-cell>
          <table:table-cell table:style-name="ce94" table:formula="of:=[.E39]*[.$Q$15]/200" office:value-type="float" office:value="10">
            <text:p>10</text:p>
          </table:table-cell>
          <table:table-cell table:style-name="ce46" office:value-type="string">
            <text:p>Tie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9]&lt;50;450-6*[.P39];IF([.P39]&lt;100;250-2*[.P39];75-[.P39]/4))" office:value-type="float" office:value="100">
            <text:p>100,0</text:p>
          </table:table-cell>
          <table:table-cell table:style-name="ce442" table:formula="of:=[.Q39]*[.O39]/100" office:value-type="float" office:value="18">
            <text:p>18,00</text:p>
          </table:table-cell>
          <table:table-cell table:style-name="ce481"/>
          <table:table-cell table:style-name="ce491"/>
          <table:table-cell table:style-name="ce99" office:value-type="string">
            <text:p>Gärtnerei</text:p>
          </table:table-cell>
          <table:table-cell table:style-name="ce510"/>
          <table:table-cell table:style-name="ce530"/>
          <table:table-cell table:style-name="ce550" table:formula="of:=IF([.W39]&gt;0;INDEX(lerntab___0;[.W39];1);0)" office:value-type="float" office:value="0">
            <text:p>0</text:p>
          </table:table-cell>
          <table:table-cell table:style-name="ce564" table:formula="of:=IF([.W39]&gt;[.Z41];ROUND([.X39]*[.H39];0);ROUND([.X39]*[.H39]+([.AM41]-[.X39])*[.I39];0))" office:value-type="float" office:value="0">
            <text:p>0</text:p>
          </table:table-cell>
          <table:table-cell table:style-name="ce584"/>
          <table:table-cell table:style-name="ce46" office:value-type="string">
            <text:p>Tierkunde-Regio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9]&gt;0;INDEX(lerntab___0;[.AD39];1);0)" office:value-type="float" office:value="0">
            <text:p>0</text:p>
          </table:table-cell>
          <table:table-cell table:style-name="ce564" table:formula="of:=ROUND([.AE39]*[.R39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39]&gt;0;INDEX(lerntab___0;[.Z39];1);0)" office:value-type="float" office:value="0">
            <text:p>0</text:p>
          </table:table-cell>
          <table:table-cell table:style-name="ce726" table:formula="of:=IF(LEFT([.C39];1)=&quot;A&quot;;[.Y39];0)" office:value-type="float" office:value="0">
            <text:p>0</text:p>
          </table:table-cell>
          <table:table-cell table:style-name="ce726" table:formula="of:=IF(LEFT([.C39];1)=&quot;K&quot;;[.Y39];0)" office:value-type="float" office:value="0">
            <text:p>0</text:p>
          </table:table-cell>
          <table:table-cell table:style-name="ce726" table:formula="of:=IF(LEFT([.C39];1)=&quot;M&quot;;[.Y39];0)" office:value-type="float" office:value="0">
            <text:p>0</text:p>
          </table:table-cell>
          <table:table-cell table:style-name="ce726"/>
          <table:table-cell table:style-name="ce726" table:formula="of:=IF(LEFT([.M39];1)=&quot;A&quot;;[.AF39];0)" office:value-type="float" office:value="0">
            <text:p>0</text:p>
          </table:table-cell>
          <table:table-cell table:style-name="ce726" table:formula="of:=IF(LEFT([.M39];1)=&quot;K&quot;;[.AF39];0)" office:value-type="float" office:value="0">
            <text:p>0</text:p>
          </table:table-cell>
          <table:table-cell table:style-name="ce726" table:formula="of:=IF(LEFT([.M39];1)=&quot;M&quot;;[.AF3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Imk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0]&lt;50;450-6*[.F40];IF([.F40]&lt;100;250-2*[.F40];75-[.F40]/4))" office:value-type="float" office:value="100">
            <text:p>100,0</text:p>
          </table:table-cell>
          <table:table-cell table:style-name="ce186" table:formula="of:=[.G40]*[.E40]/100" office:value-type="float" office:value="10">
            <text:p>10,00</text:p>
          </table:table-cell>
          <table:table-cell table:style-name="ce94" table:formula="of:=[.E40]*[.$Q$15]/200" office:value-type="float" office:value="5">
            <text:p>5</text:p>
          </table:table-cell>
          <table:table-cell table:style-name="ce46" office:value-type="string">
            <text:p>Wetterkunde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40]&lt;50;450-6*[.P40];IF([.P40]&lt;100;250-2*[.P40];75-[.P40]/4))" office:value-type="float" office:value="100">
            <text:p>100,0</text:p>
          </table:table-cell>
          <table:table-cell table:style-name="ce442" table:formula="of:=[.Q40]*[.O40]/100" office:value-type="float" office:value="40">
            <text:p>40,00</text:p>
          </table:table-cell>
          <table:table-cell table:style-name="ce481"/>
          <table:table-cell table:style-name="ce491"/>
          <table:table-cell table:style-name="ce99" office:value-type="string">
            <text:p>ImkerIn</text:p>
          </table:table-cell>
          <table:table-cell table:style-name="ce510"/>
          <table:table-cell table:style-name="ce530"/>
          <table:table-cell table:style-name="ce550" table:formula="of:=IF([.W40]&gt;0;INDEX(lerntab___0;[.W40];1);0)" office:value-type="float" office:value="0">
            <text:p>0</text:p>
          </table:table-cell>
          <table:table-cell table:style-name="ce564" table:formula="of:=IF([.W40]&gt;[.Z42];ROUND([.X40]*[.H40];0);ROUND([.X40]*[.H40]+([.AM42]-[.X40])*[.I40];0))" office:value-type="float" office:value="0">
            <text:p>0</text:p>
          </table:table-cell>
          <table:table-cell table:style-name="ce584"/>
          <table:table-cell table:style-name="ce46" office:value-type="string">
            <text:p>Wetterkund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40]&gt;0;INDEX(lerntab___0;[.AD40];1);0)" office:value-type="float" office:value="0">
            <text:p>0</text:p>
          </table:table-cell>
          <table:table-cell table:style-name="ce564" table:formula="of:=ROUND([.AE40]*[.R40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0]&gt;0;INDEX(lerntab___0;[.Z40];1);0)" office:value-type="float" office:value="0">
            <text:p>0</text:p>
          </table:table-cell>
          <table:table-cell table:style-name="ce726" table:formula="of:=IF(LEFT([.C40];1)=&quot;A&quot;;[.Y40];0)" office:value-type="float" office:value="0">
            <text:p>0</text:p>
          </table:table-cell>
          <table:table-cell table:style-name="ce726" table:formula="of:=IF(LEFT([.C40];1)=&quot;K&quot;;[.Y40];0)" office:value-type="float" office:value="0">
            <text:p>0</text:p>
          </table:table-cell>
          <table:table-cell table:style-name="ce726" table:formula="of:=IF(LEFT([.C40];1)=&quot;M&quot;;[.Y40];0)" office:value-type="float" office:value="0">
            <text:p>0</text:p>
          </table:table-cell>
          <table:table-cell table:style-name="ce726"/>
          <table:table-cell table:style-name="ce726" table:formula="of:=IF(LEFT([.M40];1)=&quot;A&quot;;[.AF40];0)" office:value-type="float" office:value="0">
            <text:p>0</text:p>
          </table:table-cell>
          <table:table-cell table:style-name="ce726" table:formula="of:=IF(LEFT([.M40];1)=&quot;K&quot;;[.AF40];0)" office:value-type="float" office:value="0">
            <text:p>0</text:p>
          </table:table-cell>
          <table:table-cell table:style-name="ce726" table:formula="of:=IF(LEFT([.M40];1)=&quot;M&quot;;[.AF4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Obst/Baumfrüch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9">
            <text:p>19</text:p>
          </table:table-cell>
          <table:table-cell table:style-name="ce150" table:formula="of:=(3*Kr___0+2*Int)/5" office:value-type="float" office:value="75">
            <text:p>75,0</text:p>
          </table:table-cell>
          <table:table-cell table:style-name="ce150" table:formula="of:=IF([.F41]&lt;50;450-6*[.F41];IF([.F41]&lt;100;250-2*[.F41];75-[.F41]/4))" office:value-type="float" office:value="100">
            <text:p>100,0</text:p>
          </table:table-cell>
          <table:table-cell table:style-name="ce186" table:formula="of:=[.G41]*[.E41]/100" office:value-type="float" office:value="19">
            <text:p>19,00</text:p>
          </table:table-cell>
          <table:table-cell table:style-name="ce94" table:formula="of:=[.E41]*[.$Q$15]/200" office:value-type="float" office:value="9.5">
            <text:p>9,5</text:p>
          </table:table-cell>
          <table:table-cell table:style-name="ce209" office:value-type="string">
            <text:p>Bewegungsfertigkeiten</text:p>
          </table:table-cell>
          <table:table-cell table:style-name="ce254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43"/>
          <table:table-cell table:style-name="ce481"/>
          <table:table-cell table:style-name="ce491"/>
          <table:table-cell table:style-name="ce99" office:value-type="string">
            <text:p>Obst/Baumfrüchte</text:p>
          </table:table-cell>
          <table:table-cell table:style-name="ce510"/>
          <table:table-cell table:style-name="ce530"/>
          <table:table-cell table:style-name="ce550" table:formula="of:=IF([.W41]&gt;0;INDEX(lerntab___0;[.W41];1);0)" office:value-type="float" office:value="0">
            <text:p>0</text:p>
          </table:table-cell>
          <table:table-cell table:style-name="ce564" table:formula="of:=IF([.W41]&gt;[.Z43];ROUND([.X41]*[.H41];0);ROUND([.X41]*[.H41]+([.AM43]-[.X41])*[.I41];0))" office:value-type="float" office:value="0">
            <text:p>0</text:p>
          </table:table-cell>
          <table:table-cell table:style-name="ce584"/>
          <table:table-cell table:style-name="ce209" office:value-type="string">
            <text:p>Bewegungsfertigkeiten</text:p>
          </table:table-cell>
          <table:table-cell table:style-name="ce58" table:number-columns-repeated="2"/>
          <table:table-cell table:style-name="ce532"/>
          <table:table-cell table:style-name="ce99"/>
          <table:table-cell table:style-name="ce566"/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1]&gt;0;INDEX(lerntab___0;[.Z41];1);0)" office:value-type="float" office:value="0">
            <text:p>0</text:p>
          </table:table-cell>
          <table:table-cell table:style-name="ce726" table:formula="of:=IF(LEFT([.C41];1)=&quot;A&quot;;[.Y41];0)" office:value-type="float" office:value="0">
            <text:p>0</text:p>
          </table:table-cell>
          <table:table-cell table:style-name="ce726" table:formula="of:=IF(LEFT([.C41];1)=&quot;K&quot;;[.Y41];0)" office:value-type="float" office:value="0">
            <text:p>0</text:p>
          </table:table-cell>
          <table:table-cell table:style-name="ce726" table:formula="of:=IF(LEFT([.C41];1)=&quot;M&quot;;[.Y41];0)" office:value-type="float" office:value="0">
            <text:p>0</text:p>
          </table:table-cell>
          <table:table-cell table:style-name="ce726"/>
          <table:table-cell table:style-name="ce726" table:formula="of:=IF(LEFT([.M41];1)=&quot;A&quot;;[.AF41];0)" office:value-type="float" office:value="0">
            <text:p>0</text:p>
          </table:table-cell>
          <table:table-cell table:style-name="ce726" table:formula="of:=IF(LEFT([.M41];1)=&quot;K&quot;;[.AF41];0)" office:value-type="float" office:value="0">
            <text:p>0</text:p>
          </table:table-cell>
          <table:table-cell table:style-name="ce726" table:formula="of:=IF(LEFT([.M41];1)=&quot;M&quot;;[.AF4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ierhal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42]&lt;50;450-6*[.F42];IF([.F42]&lt;100;250-2*[.F42];75-[.F42]/4))" office:value-type="float" office:value="100">
            <text:p>100,0</text:p>
          </table:table-cell>
          <table:table-cell table:style-name="ce186" table:formula="of:=[.G42]*[.E42]/100" office:value-type="float" office:value="18">
            <text:p>18,00</text:p>
          </table:table-cell>
          <table:table-cell table:style-name="ce94" table:formula="of:=[.E42]*[.$Q$15]/200" office:value-type="float" office:value="9">
            <text:p>9</text:p>
          </table:table-cell>
          <table:table-cell table:style-name="ce46" office:value-type="string">
            <text:p>Balancier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0">
            <text:p>4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2]&lt;50;450-6*[.P42];IF([.P42]&lt;100;250-2*[.P42];75-[.P42]/4))" office:value-type="float" office:value="100">
            <text:p>100,0</text:p>
          </table:table-cell>
          <table:table-cell table:style-name="ce442" table:formula="of:=[.Q42]*[.O42]/100" office:value-type="float" office:value="40">
            <text:p>40,00</text:p>
          </table:table-cell>
          <table:table-cell table:style-name="ce481"/>
          <table:table-cell table:style-name="ce491"/>
          <table:table-cell table:style-name="ce99" office:value-type="string">
            <text:p>Tierhaltung</text:p>
          </table:table-cell>
          <table:table-cell table:style-name="ce510"/>
          <table:table-cell table:style-name="ce530"/>
          <table:table-cell table:style-name="ce550" table:formula="of:=IF([.W42]&gt;0;INDEX(lerntab___0;[.W42];1);0)" office:value-type="float" office:value="0">
            <text:p>0</text:p>
          </table:table-cell>
          <table:table-cell table:style-name="ce564" table:formula="of:=IF([.W42]&gt;[.Z44];ROUND([.X42]*[.H42];0);ROUND([.X42]*[.H42]+([.AM44]-[.X42])*[.I42];0))" office:value-type="float" office:value="0">
            <text:p>0</text:p>
          </table:table-cell>
          <table:table-cell table:style-name="ce584"/>
          <table:table-cell table:style-name="ce600" office:value-type="string">
            <text:p>Balanciere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42]&gt;0;INDEX(lerntab___0;[.AD42];1);0)" office:value-type="float" office:value="0">
            <text:p>0</text:p>
          </table:table-cell>
          <table:table-cell table:style-name="ce564" table:formula="of:=ROUND([.AE42]*[.R42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2]&gt;0;INDEX(lerntab___0;[.Z42];1);0)" office:value-type="float" office:value="0">
            <text:p>0</text:p>
          </table:table-cell>
          <table:table-cell table:style-name="ce726" table:formula="of:=IF(LEFT([.C42];1)=&quot;A&quot;;[.Y42];0)" office:value-type="float" office:value="0">
            <text:p>0</text:p>
          </table:table-cell>
          <table:table-cell table:style-name="ce726" table:formula="of:=IF(LEFT([.C42];1)=&quot;K&quot;;[.Y42];0)" office:value-type="float" office:value="0">
            <text:p>0</text:p>
          </table:table-cell>
          <table:table-cell table:style-name="ce726" table:formula="of:=IF(LEFT([.C42];1)=&quot;M&quot;;[.Y42];0)" office:value-type="float" office:value="0">
            <text:p>0</text:p>
          </table:table-cell>
          <table:table-cell table:style-name="ce726"/>
          <table:table-cell table:style-name="ce726" table:formula="of:=IF(LEFT([.M42];1)=&quot;A&quot;;[.AF42];0)" office:value-type="float" office:value="0">
            <text:p>0</text:p>
          </table:table-cell>
          <table:table-cell table:style-name="ce726" table:formula="of:=IF(LEFT([.M42];1)=&quot;K&quot;;[.AF42];0)" office:value-type="float" office:value="0">
            <text:p>0</text:p>
          </table:table-cell>
          <table:table-cell table:style-name="ce726" table:formula="of:=IF(LEFT([.M42];1)=&quot;M&quot;;[.AF4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inz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3]&lt;50;450-6*[.F43];IF([.F43]&lt;100;250-2*[.F43];75-[.F43]/4))" office:value-type="float" office:value="100">
            <text:p>100,0</text:p>
          </table:table-cell>
          <table:table-cell table:style-name="ce186" table:formula="of:=[.G43]*[.E43]/100" office:value-type="float" office:value="20">
            <text:p>20,00</text:p>
          </table:table-cell>
          <table:table-cell table:style-name="ce94" table:formula="of:=[.E43]*[.$Q$15]/200" office:value-type="float" office:value="10">
            <text:p>10</text:p>
          </table:table-cell>
          <table:table-cell table:style-name="ce46" office:value-type="string">
            <text:p>Bewegen [B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35">
            <text:p>35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3]&lt;50;450-6*[.P43];IF([.P43]&lt;100;250-2*[.P43];75-[.P43]/4))" office:value-type="float" office:value="100">
            <text:p>100,0</text:p>
          </table:table-cell>
          <table:table-cell table:style-name="ce442" table:formula="of:=[.Q43]*[.O43]/100" office:value-type="float" office:value="35">
            <text:p>35,00</text:p>
          </table:table-cell>
          <table:table-cell table:style-name="ce481"/>
          <table:table-cell table:style-name="ce491"/>
          <table:table-cell table:style-name="ce99" office:value-type="string">
            <text:p>WinzerIn</text:p>
          </table:table-cell>
          <table:table-cell table:style-name="ce510"/>
          <table:table-cell table:style-name="ce530"/>
          <table:table-cell table:style-name="ce550" table:formula="of:=IF([.W43]&gt;0;INDEX(lerntab___0;[.W43];1);0)" office:value-type="float" office:value="0">
            <text:p>0</text:p>
          </table:table-cell>
          <table:table-cell table:style-name="ce564" table:formula="of:=IF([.W43]&gt;[.Z45];ROUND([.X43]*[.H43];0);ROUND([.X43]*[.H43]+([.AM45]-[.X43])*[.I43];0))" office:value-type="float" office:value="0">
            <text:p>0</text:p>
          </table:table-cell>
          <table:table-cell table:style-name="ce584"/>
          <table:table-cell table:style-name="ce46" office:value-type="string">
            <text:p>Bewegen [BF]</text:p>
          </table:table-cell>
          <table:table-cell table:style-name="ce509"/>
          <table:table-cell table:style-name="ce519"/>
          <table:table-cell table:style-name="ce530" table:formula="of:=[.M102]" office:value-type="float" office:value="20">
            <text:p>20</text:p>
          </table:table-cell>
          <table:table-cell table:style-name="ce550" table:formula="of:=IF([.AD43]&gt;0;INDEX(lerntab___0;[.AD43];1);0)" office:value-type="float" office:value="35">
            <text:p>35</text:p>
          </table:table-cell>
          <table:table-cell table:style-name="ce564" table:formula="of:=ROUND([.AE43]*[.R43];0)" office:value-type="float" office:value="1225">
            <text:p>1225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3]&gt;0;INDEX(lerntab___0;[.Z43];1);0)" office:value-type="float" office:value="0">
            <text:p>0</text:p>
          </table:table-cell>
          <table:table-cell table:style-name="ce726" table:formula="of:=IF(LEFT([.C43];1)=&quot;A&quot;;[.Y43];0)" office:value-type="float" office:value="0">
            <text:p>0</text:p>
          </table:table-cell>
          <table:table-cell table:style-name="ce726" table:formula="of:=IF(LEFT([.C43];1)=&quot;K&quot;;[.Y43];0)" office:value-type="float" office:value="0">
            <text:p>0</text:p>
          </table:table-cell>
          <table:table-cell table:style-name="ce726" table:formula="of:=IF(LEFT([.C43];1)=&quot;M&quot;;[.Y43];0)" office:value-type="float" office:value="0">
            <text:p>0</text:p>
          </table:table-cell>
          <table:table-cell table:style-name="ce726"/>
          <table:table-cell table:style-name="ce726" table:formula="of:=IF(LEFT([.M43];1)=&quot;A&quot;;[.AF43];0)" office:value-type="float" office:value="0">
            <text:p>0</text:p>
          </table:table-cell>
          <table:table-cell table:style-name="ce726" table:formula="of:=IF(LEFT([.M43];1)=&quot;K&quot;;[.AF43];0)" office:value-type="float" office:value="1225">
            <text:p>1225</text:p>
          </table:table-cell>
          <table:table-cell table:style-name="ce726" table:formula="of:=IF(LEFT([.M43];1)=&quot;M&quot;;[.AF4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bensmittelver.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44]&lt;50;450-6*[.F44];IF([.F44]&lt;100;250-2*[.F44];75-[.F44]/4))" office:value-type="float" office:value="100">
            <text:p>100,0</text:p>
          </table:table-cell>
          <table:table-cell table:style-name="ce186" table:formula="of:=[.G44]*[.E44]/100" office:value-type="float" office:value="25">
            <text:p>25,00</text:p>
          </table:table-cell>
          <table:table-cell table:style-name="ce94" table:formula="of:=[.E44]*[.$Q$15]/200" office:value-type="float" office:value="12.5">
            <text:p>12,5</text:p>
          </table:table-cell>
          <table:table-cell table:style-name="ce46" office:value-type="string">
            <text:p>Bewegen-Wasser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6">
            <text:p>6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44]&lt;50;450-6*[.P44];IF([.P44]&lt;100;250-2*[.P44];75-[.P44]/4))" office:value-type="float" office:value="100">
            <text:p>100,0</text:p>
          </table:table-cell>
          <table:table-cell table:style-name="ce442" table:formula="of:=[.Q44]*[.O44]/100" office:value-type="float" office:value="6">
            <text:p>6,00</text:p>
          </table:table-cell>
          <table:table-cell table:style-name="ce481"/>
          <table:table-cell table:style-name="ce490" office:value-type="string">
            <text:p>Lebensmittelverarbeitung [BF]</text:p>
          </table:table-cell>
          <table:table-cell table:style-name="ce510" table:number-columns-repeated="2"/>
          <table:table-cell table:style-name="ce530"/>
          <table:table-cell table:style-name="ce550" table:formula="of:=IF([.W44]&gt;0;INDEX(lerntab___0;[.W44];1);0)" office:value-type="float" office:value="0">
            <text:p>0</text:p>
          </table:table-cell>
          <table:table-cell table:style-name="ce564" table:formula="of:=IF([.W44]&gt;[.Z46];ROUND([.X44]*[.H44];0);ROUND([.X44]*[.H44]+([.AM46]-[.X44])*[.I44];0))" office:value-type="float" office:value="0">
            <text:p>0</text:p>
          </table:table-cell>
          <table:table-cell table:style-name="ce584"/>
          <table:table-cell table:style-name="ce46" office:value-type="string">
            <text:p>Bewegen-Wasser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44]&gt;0;INDEX(lerntab___0;[.AD44];1);0)" office:value-type="float" office:value="0">
            <text:p>0</text:p>
          </table:table-cell>
          <table:table-cell table:style-name="ce564" table:formula="of:=ROUND([.AE44]*[.R44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4]&gt;0;INDEX(lerntab___0;[.Z44];1);0)" office:value-type="float" office:value="0">
            <text:p>0</text:p>
          </table:table-cell>
          <table:table-cell table:style-name="ce726" table:formula="of:=IF(LEFT([.C44];1)=&quot;A&quot;;[.Y44];0)" office:value-type="float" office:value="0">
            <text:p>0</text:p>
          </table:table-cell>
          <table:table-cell table:style-name="ce726" table:formula="of:=IF(LEFT([.C44];1)=&quot;K&quot;;[.Y44];0)" office:value-type="float" office:value="0">
            <text:p>0</text:p>
          </table:table-cell>
          <table:table-cell table:style-name="ce726" table:formula="of:=IF(LEFT([.C44];1)=&quot;M&quot;;[.Y44];0)" office:value-type="float" office:value="0">
            <text:p>0</text:p>
          </table:table-cell>
          <table:table-cell table:style-name="ce726"/>
          <table:table-cell table:style-name="ce726" table:formula="of:=IF(LEFT([.M44];1)=&quot;A&quot;;[.AF44];0)" office:value-type="float" office:value="0">
            <text:p>0</text:p>
          </table:table-cell>
          <table:table-cell table:style-name="ce726" table:formula="of:=IF(LEFT([.M44];1)=&quot;K&quot;;[.AF44];0)" office:value-type="float" office:value="0">
            <text:p>0</text:p>
          </table:table-cell>
          <table:table-cell table:style-name="ce726" table:formula="of:=IF(LEFT([.M44];1)=&quot;M&quot;;[.AF4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5]&lt;50;450-6*[.F45];IF([.F45]&lt;100;250-2*[.F45];75-[.F45]/4))" office:value-type="float" office:value="100">
            <text:p>100,0</text:p>
          </table:table-cell>
          <table:table-cell table:style-name="ce186" table:formula="of:=[.G45]*[.E45]/100" office:value-type="float" office:value="23">
            <text:p>23,00</text:p>
          </table:table-cell>
          <table:table-cell table:style-name="ce94" table:formula="of:=[.E45]*[.$Q$15]/200" office:value-type="float" office:value="11.5">
            <text:p>11,5</text:p>
          </table:table-cell>
          <table:table-cell table:style-name="ce46" office:value-type="string">
            <text:p>Bootsfahr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15">
            <text:p>15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P45]&lt;50;450-6*[.P45];IF([.P45]&lt;100;250-2*[.P45];75-[.P45]/4))" office:value-type="float" office:value="100">
            <text:p>100,0</text:p>
          </table:table-cell>
          <table:table-cell table:style-name="ce442" table:formula="of:=[.Q45]*[.O45]/100" office:value-type="float" office:value="15">
            <text:p>15,00</text:p>
          </table:table-cell>
          <table:table-cell table:style-name="ce481"/>
          <table:table-cell table:style-name="ce491"/>
          <table:table-cell table:style-name="ce99" office:value-type="string">
            <text:p>Backen</text:p>
          </table:table-cell>
          <table:table-cell table:style-name="ce510"/>
          <table:table-cell table:style-name="ce530"/>
          <table:table-cell table:style-name="ce550" table:formula="of:=IF([.W45]&gt;0;INDEX(lerntab___0;[.W45];1);0)" office:value-type="float" office:value="0">
            <text:p>0</text:p>
          </table:table-cell>
          <table:table-cell table:style-name="ce564" table:formula="of:=IF([.W45]&gt;[.Z47];ROUND([.X45]*[.H45];0);ROUND([.X45]*[.H45]+([.AM47]-[.X45])*[.I45];0))" office:value-type="float" office:value="0">
            <text:p>0</text:p>
          </table:table-cell>
          <table:table-cell table:style-name="ce584"/>
          <table:table-cell table:style-name="ce46" office:value-type="string">
            <text:p>Bootsfahren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45]&gt;0;INDEX(lerntab___0;[.AD45];1);0)" office:value-type="float" office:value="0">
            <text:p>0</text:p>
          </table:table-cell>
          <table:table-cell table:style-name="ce564" table:formula="of:=ROUND([.AE45]*[.R45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5]&gt;0;INDEX(lerntab___0;[.Z45];1);0)" office:value-type="float" office:value="0">
            <text:p>0</text:p>
          </table:table-cell>
          <table:table-cell table:style-name="ce726" table:formula="of:=IF(LEFT([.C45];1)=&quot;A&quot;;[.Y45];0)" office:value-type="float" office:value="0">
            <text:p>0</text:p>
          </table:table-cell>
          <table:table-cell table:style-name="ce726" table:formula="of:=IF(LEFT([.C45];1)=&quot;K&quot;;[.Y45];0)" office:value-type="float" office:value="0">
            <text:p>0</text:p>
          </table:table-cell>
          <table:table-cell table:style-name="ce726" table:formula="of:=IF(LEFT([.C45];1)=&quot;M&quot;;[.Y45];0)" office:value-type="float" office:value="0">
            <text:p>0</text:p>
          </table:table-cell>
          <table:table-cell table:style-name="ce726"/>
          <table:table-cell table:style-name="ce726" table:formula="of:=IF(LEFT([.M45];1)=&quot;A&quot;;[.AF45];0)" office:value-type="float" office:value="0">
            <text:p>0</text:p>
          </table:table-cell>
          <table:table-cell table:style-name="ce726" table:formula="of:=IF(LEFT([.M45];1)=&quot;K&quot;;[.AF45];0)" office:value-type="float" office:value="0">
            <text:p>0</text:p>
          </table:table-cell>
          <table:table-cell table:style-name="ce726" table:formula="of:=IF(LEFT([.M45];1)=&quot;M&quot;;[.AF4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auer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46]&lt;50;450-6*[.F46];IF([.F46]&lt;100;250-2*[.F46];75-[.F46]/4))" office:value-type="float" office:value="100">
            <text:p>100,0</text:p>
          </table:table-cell>
          <table:table-cell table:style-name="ce186" table:formula="of:=[.G46]*[.E46]/100" office:value-type="float" office:value="28">
            <text:p>28,00</text:p>
          </table:table-cell>
          <table:table-cell table:style-name="ce94" table:formula="of:=[.E46]*[.$Q$15]/200" office:value-type="float" office:value="14">
            <text:p>14</text:p>
          </table:table-cell>
          <table:table-cell table:style-name="ce46" office:value-type="string">
            <text:p>Hindernislauf [KF]</text:p>
          </table:table-cell>
          <table:table-cell table:style-name="ce85"/>
          <table:table-cell table:style-name="ce101"/>
          <table:table-cell table:style-name="ce94" office:value-type="string">
            <text:p>K -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">
            <text:p>4</text:p>
          </table:table-cell>
          <table:table-cell table:style-name="ce150" table:formula="of:=(2*Ges+3*Schn___0)/5" office:value-type="float" office:value="75">
            <text:p>75,0</text:p>
          </table:table-cell>
          <table:table-cell table:style-name="ce150" table:formula="of:=IF([.P46]&lt;50;450-6*[.P46];IF([.P46]&lt;100;250-2*[.P46];75-[.P46]/4))" office:value-type="float" office:value="100">
            <text:p>100,0</text:p>
          </table:table-cell>
          <table:table-cell table:style-name="ce442" table:formula="of:=[.Q46]*[.O46]/100" office:value-type="float" office:value="4">
            <text:p>4,00</text:p>
          </table:table-cell>
          <table:table-cell table:style-name="ce481"/>
          <table:table-cell table:style-name="ce491"/>
          <table:table-cell table:style-name="ce99" office:value-type="string">
            <text:p>Brauereibetrieb</text:p>
          </table:table-cell>
          <table:table-cell table:style-name="ce510"/>
          <table:table-cell table:style-name="ce530"/>
          <table:table-cell table:style-name="ce550" table:formula="of:=IF([.W46]&gt;0;INDEX(lerntab___0;[.W46];1);0)" office:value-type="float" office:value="0">
            <text:p>0</text:p>
          </table:table-cell>
          <table:table-cell table:style-name="ce564" table:formula="of:=IF([.W46]&gt;[.Z48];ROUND([.X46]*[.H46];0);ROUND([.X46]*[.H46]+([.AM48]-[.X46])*[.I46];0))" office:value-type="float" office:value="0">
            <text:p>0</text:p>
          </table:table-cell>
          <table:table-cell table:style-name="ce584"/>
          <table:table-cell table:style-name="ce600" office:value-type="string">
            <text:p>Hindernislauf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46]&gt;0;INDEX(lerntab___0;[.AD46];1);0)" office:value-type="float" office:value="0">
            <text:p>0</text:p>
          </table:table-cell>
          <table:table-cell table:style-name="ce564" table:formula="of:=ROUND([.AE46]*[.R46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6]&gt;0;INDEX(lerntab___0;[.Z46];1);0)" office:value-type="float" office:value="0">
            <text:p>0</text:p>
          </table:table-cell>
          <table:table-cell table:style-name="ce726" table:formula="of:=IF(LEFT([.C46];1)=&quot;A&quot;;[.Y46];0)" office:value-type="float" office:value="0">
            <text:p>0</text:p>
          </table:table-cell>
          <table:table-cell table:style-name="ce726" table:formula="of:=IF(LEFT([.C46];1)=&quot;K&quot;;[.Y46];0)" office:value-type="float" office:value="0">
            <text:p>0</text:p>
          </table:table-cell>
          <table:table-cell table:style-name="ce726" table:formula="of:=IF(LEFT([.C46];1)=&quot;M&quot;;[.Y46];0)" office:value-type="float" office:value="0">
            <text:p>0</text:p>
          </table:table-cell>
          <table:table-cell table:style-name="ce726"/>
          <table:table-cell table:style-name="ce726" table:formula="of:=IF(LEFT([.M46];1)=&quot;A&quot;;[.AF46];0)" office:value-type="float" office:value="0">
            <text:p>0</text:p>
          </table:table-cell>
          <table:table-cell table:style-name="ce726" table:formula="of:=IF(LEFT([.M46];1)=&quot;K&quot;;[.AF46];0)" office:value-type="float" office:value="0">
            <text:p>0</text:p>
          </table:table-cell>
          <table:table-cell table:style-name="ce726" table:formula="of:=IF(LEFT([.M46];1)=&quot;M&quot;;[.AF4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ennen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F47]&lt;50;450-6*[.F47];IF([.F47]&lt;100;250-2*[.F47];75-[.F47]/4))" office:value-type="float" office:value="100">
            <text:p>100,0</text:p>
          </table:table-cell>
          <table:table-cell table:style-name="ce186" table:formula="of:=[.G47]*[.E47]/100" office:value-type="float" office:value="22">
            <text:p>22,00</text:p>
          </table:table-cell>
          <table:table-cell table:style-name="ce94" table:formula="of:=[.E47]*[.$Q$15]/200" office:value-type="float" office:value="11">
            <text:p>11</text:p>
          </table:table-cell>
          <table:table-cell table:style-name="ce46" office:value-type="string">
            <text:p>Kletter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30">
            <text:p>3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7]&lt;50;450-6*[.P47];IF([.P47]&lt;100;250-2*[.P47];75-[.P47]/4))" office:value-type="float" office:value="100">
            <text:p>100,0</text:p>
          </table:table-cell>
          <table:table-cell table:style-name="ce442" table:formula="of:=[.Q47]*[.O47]/100" office:value-type="float" office:value="30">
            <text:p>30,00</text:p>
          </table:table-cell>
          <table:table-cell table:style-name="ce481"/>
          <table:table-cell table:style-name="ce491"/>
          <table:table-cell table:style-name="ce99" office:value-type="string">
            <text:p>Brenneneibetrieb</text:p>
          </table:table-cell>
          <table:table-cell table:style-name="ce510"/>
          <table:table-cell table:style-name="ce530"/>
          <table:table-cell table:style-name="ce550" table:formula="of:=IF([.W47]&gt;0;INDEX(lerntab___0;[.W47];1);0)" office:value-type="float" office:value="0">
            <text:p>0</text:p>
          </table:table-cell>
          <table:table-cell table:style-name="ce564" table:formula="of:=IF([.W47]&gt;[.Z49];ROUND([.X47]*[.H47];0);ROUND([.X47]*[.H47]+([.AM49]-[.X47])*[.I47];0))" office:value-type="float" office:value="0">
            <text:p>0</text:p>
          </table:table-cell>
          <table:table-cell table:style-name="ce584"/>
          <table:table-cell table:style-name="ce46" office:value-type="string">
            <text:p>Klettern [BF]</text:p>
          </table:table-cell>
          <table:table-cell table:style-name="ce85"/>
          <table:table-cell table:style-name="ce519"/>
          <table:table-cell table:style-name="ce530" table:formula="of:=[.M104]" office:value-type="float" office:value="35">
            <text:p>35</text:p>
          </table:table-cell>
          <table:table-cell table:style-name="ce550" table:formula="of:=IF([.AD47]&gt;0;INDEX(lerntab___0;[.AD47];1);0)" office:value-type="float" office:value="125">
            <text:p>125</text:p>
          </table:table-cell>
          <table:table-cell table:style-name="ce564" table:formula="of:=ROUND([.AE47]*[.R47];0)" office:value-type="float" office:value="3750">
            <text:p>375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47]&gt;0;INDEX(lerntab___0;[.Z47];1);0)" office:value-type="float" office:value="0">
            <text:p>0</text:p>
          </table:table-cell>
          <table:table-cell table:style-name="ce726" table:formula="of:=IF(LEFT([.C47];1)=&quot;A&quot;;[.Y47];0)" office:value-type="float" office:value="0">
            <text:p>0</text:p>
          </table:table-cell>
          <table:table-cell table:style-name="ce726" table:formula="of:=IF(LEFT([.C47];1)=&quot;K&quot;;[.Y47];0)" office:value-type="float" office:value="0">
            <text:p>0</text:p>
          </table:table-cell>
          <table:table-cell table:style-name="ce726" table:formula="of:=IF(LEFT([.C47];1)=&quot;M&quot;;[.Y47];0)" office:value-type="float" office:value="0">
            <text:p>0</text:p>
          </table:table-cell>
          <table:table-cell table:style-name="ce726"/>
          <table:table-cell table:style-name="ce726" table:formula="of:=IF(LEFT([.M47];1)=&quot;A&quot;;[.AF47];0)" office:value-type="float" office:value="3750">
            <text:p>3750</text:p>
          </table:table-cell>
          <table:table-cell table:style-name="ce726" table:formula="of:=IF(LEFT([.M47];1)=&quot;K&quot;;[.AF47];0)" office:value-type="float" office:value="0">
            <text:p>0</text:p>
          </table:table-cell>
          <table:table-cell table:style-name="ce726" table:formula="of:=IF(LEFT([.M47];1)=&quot;M&quot;;[.AF4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c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8]&lt;50;450-6*[.F48];IF([.F48]&lt;100;250-2*[.F48];75-[.F48]/4))" office:value-type="float" office:value="100">
            <text:p>100,0</text:p>
          </table:table-cell>
          <table:table-cell table:style-name="ce186" table:formula="of:=[.G48]*[.E48]/100" office:value-type="float" office:value="18">
            <text:p>18,00</text:p>
          </table:table-cell>
          <table:table-cell table:style-name="ce94" table:formula="of:=[.E48]*[.$Q$15]/200" office:value-type="float" office:value="9">
            <text:p>9</text:p>
          </table:table-cell>
          <table:table-cell table:style-name="ce46"/>
          <table:table-cell table:style-name="ce85" office:value-type="string">
            <text:p>Baum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8]&lt;50;450-6*[.P48];IF([.P48]&lt;100;250-2*[.P48];75-[.P48]/4))" office:value-type="float" office:value="100">
            <text:p>100,0</text:p>
          </table:table-cell>
          <table:table-cell table:style-name="ce442" table:formula="of:=[.Q48]*[.O48]/100" office:value-type="float" office:value="20">
            <text:p>20,00</text:p>
          </table:table-cell>
          <table:table-cell table:style-name="ce481"/>
          <table:table-cell table:style-name="ce491"/>
          <table:table-cell table:style-name="ce99" office:value-type="string">
            <text:p>Kochen</text:p>
          </table:table-cell>
          <table:table-cell table:style-name="ce510"/>
          <table:table-cell table:style-name="ce530"/>
          <table:table-cell table:style-name="ce550" table:formula="of:=IF([.W48]&gt;0;INDEX(lerntab___0;[.W48];1);0)" office:value-type="float" office:value="0">
            <text:p>0</text:p>
          </table:table-cell>
          <table:table-cell table:style-name="ce564" table:formula="of:=IF([.W48]&gt;[.Z50];ROUND([.X48]*[.H48];0);ROUND([.X48]*[.H48]+([.AM50]-[.X48])*[.I48];0))" office:value-type="float" office:value="0">
            <text:p>0</text:p>
          </table:table-cell>
          <table:table-cell table:style-name="ce584"/>
          <table:table-cell table:style-name="ce216"/>
          <table:table-cell table:style-name="ce85" office:value-type="string">
            <text:p>Baumklettern [SF]</text:p>
          </table:table-cell>
          <table:table-cell table:style-name="ce519"/>
          <table:table-cell table:style-name="ce530"/>
          <table:table-cell table:style-name="ce550" table:formula="of:=IF([.AD48]&gt;0;INDEX(lerntab___0;[.AD48];1);0)" office:value-type="float" office:value="0">
            <text:p>0</text:p>
          </table:table-cell>
          <table:table-cell table:style-name="ce564" table:formula="of:=ROUND([.AE48]*[.R48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699"/>
          <table:table-cell table:style-name="ce710"/>
          <table:table-cell table:style-name="ce43"/>
          <table:table-cell table:style-name="ce550" table:formula="of:=IF([.Z48]&gt;0;INDEX(lerntab___0;[.Z48];1);0)" office:value-type="float" office:value="0">
            <text:p>0</text:p>
          </table:table-cell>
          <table:table-cell table:style-name="ce726" table:formula="of:=IF(LEFT([.C48];1)=&quot;A&quot;;[.Y48];0)" office:value-type="float" office:value="0">
            <text:p>0</text:p>
          </table:table-cell>
          <table:table-cell table:style-name="ce726" table:formula="of:=IF(LEFT([.C48];1)=&quot;K&quot;;[.Y48];0)" office:value-type="float" office:value="0">
            <text:p>0</text:p>
          </table:table-cell>
          <table:table-cell table:style-name="ce726" table:formula="of:=IF(LEFT([.C48];1)=&quot;M&quot;;[.Y48];0)" office:value-type="float" office:value="0">
            <text:p>0</text:p>
          </table:table-cell>
          <table:table-cell table:style-name="ce726"/>
          <table:table-cell table:style-name="ce726" table:formula="of:=IF(LEFT([.M48];1)=&quot;A&quot;;[.AF48];0)" office:value-type="float" office:value="0">
            <text:p>0</text:p>
          </table:table-cell>
          <table:table-cell table:style-name="ce726" table:formula="of:=IF(LEFT([.M48];1)=&quot;K&quot;;[.AF48];0)" office:value-type="float" office:value="0">
            <text:p>0</text:p>
          </table:table-cell>
          <table:table-cell table:style-name="ce726" table:formula="of:=IF(LEFT([.M48];1)=&quot;M&quot;;[.AF4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ndito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9]&lt;50;450-6*[.F49];IF([.F49]&lt;100;250-2*[.F49];75-[.F49]/4))" office:value-type="float" office:value="100">
            <text:p>100,0</text:p>
          </table:table-cell>
          <table:table-cell table:style-name="ce186" table:formula="of:=[.G49]*[.E49]/100" office:value-type="float" office:value="30">
            <text:p>30,00</text:p>
          </table:table-cell>
          <table:table-cell table:style-name="ce94" table:formula="of:=[.E49]*[.$Q$15]/200" office:value-type="float" office:value="15">
            <text:p>15</text:p>
          </table:table-cell>
          <table:table-cell table:style-name="ce46"/>
          <table:table-cell table:style-name="ce85" office:value-type="string">
            <text:p>Bergsteige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9]&lt;50;450-6*[.P49];IF([.P49]&lt;100;250-2*[.P49];75-[.P49]/4))" office:value-type="float" office:value="100">
            <text:p>100,0</text:p>
          </table:table-cell>
          <table:table-cell table:style-name="ce442" table:formula="of:=[.Q49]*[.O49]/100" office:value-type="float" office:value="20">
            <text:p>20,00</text:p>
          </table:table-cell>
          <table:table-cell table:style-name="ce481"/>
          <table:table-cell table:style-name="ce491"/>
          <table:table-cell table:style-name="ce99" office:value-type="string">
            <text:p>KonditorIn</text:p>
          </table:table-cell>
          <table:table-cell table:style-name="ce510"/>
          <table:table-cell table:style-name="ce530"/>
          <table:table-cell table:style-name="ce550" table:formula="of:=IF([.W49]&gt;0;INDEX(lerntab___0;[.W49];1);0)" office:value-type="float" office:value="0">
            <text:p>0</text:p>
          </table:table-cell>
          <table:table-cell table:style-name="ce564" table:formula="of:=IF([.W49]&gt;[.Z54];ROUND([.X49]*[.H49];0);ROUND([.X49]*[.H49]+([.AM54]-[.X49])*[.I49];0))" office:value-type="float" office:value="0">
            <text:p>0</text:p>
          </table:table-cell>
          <table:table-cell table:style-name="ce584"/>
          <table:table-cell table:style-name="ce216"/>
          <table:table-cell table:style-name="ce85" office:value-type="string">
            <text:p>Bergsteigen [SF]</text:p>
          </table:table-cell>
          <table:table-cell table:style-name="ce519"/>
          <table:table-cell table:style-name="ce530"/>
          <table:table-cell table:style-name="ce550" table:formula="of:=IF([.AD49]&gt;0;INDEX(lerntab___0;[.AD49];1);0)" office:value-type="float" office:value="0">
            <text:p>0</text:p>
          </table:table-cell>
          <table:table-cell table:style-name="ce564" table:formula="of:=ROUND([.AE49]*[.R49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81"/>
          <table:table-cell table:style-name="ce550" table:formula="of:=IF([.Z49]&gt;0;INDEX(lerntab___0;[.Z49];1);0)" office:value-type="float" office:value="0">
            <text:p>0</text:p>
          </table:table-cell>
          <table:table-cell table:style-name="ce726" table:formula="of:=IF(LEFT([.C49];1)=&quot;A&quot;;[.Y49];0)" office:value-type="float" office:value="0">
            <text:p>0</text:p>
          </table:table-cell>
          <table:table-cell table:style-name="ce726" table:formula="of:=IF(LEFT([.C49];1)=&quot;K&quot;;[.Y49];0)" office:value-type="float" office:value="0">
            <text:p>0</text:p>
          </table:table-cell>
          <table:table-cell table:style-name="ce726" table:formula="of:=IF(LEFT([.C49];1)=&quot;M&quot;;[.Y49];0)" office:value-type="float" office:value="0">
            <text:p>0</text:p>
          </table:table-cell>
          <table:table-cell table:style-name="ce726"/>
          <table:table-cell table:style-name="ce726" table:formula="of:=IF(LEFT([.M49];1)=&quot;A&quot;;[.AF49];0)" office:value-type="float" office:value="0">
            <text:p>0</text:p>
          </table:table-cell>
          <table:table-cell table:style-name="ce726" table:formula="of:=IF(LEFT([.M49];1)=&quot;K&quot;;[.AF49];0)" office:value-type="float" office:value="0">
            <text:p>0</text:p>
          </table:table-cell>
          <table:table-cell table:style-name="ce726" table:formula="of:=IF(LEFT([.M49];1)=&quot;M&quot;;[.AF4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ül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0]&lt;50;450-6*[.F50];IF([.F50]&lt;100;250-2*[.F50];75-[.F50]/4))" office:value-type="float" office:value="100">
            <text:p>100,0</text:p>
          </table:table-cell>
          <table:table-cell table:style-name="ce186" table:formula="of:=[.G50]*[.E50]/100" office:value-type="float" office:value="15">
            <text:p>15,00</text:p>
          </table:table-cell>
          <table:table-cell table:style-name="ce94" table:formula="of:=[.E50]*[.$Q$15]/200" office:value-type="float" office:value="7.5">
            <text:p>7,5</text:p>
          </table:table-cell>
          <table:table-cell table:style-name="ce46"/>
          <table:table-cell table:style-name="ce85" office:value-type="string">
            <text:p>Fassaden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0]&lt;50;450-6*[.P50];IF([.P50]&lt;100;250-2*[.P50];75-[.P50]/4))" office:value-type="float" office:value="100">
            <text:p>100,0</text:p>
          </table:table-cell>
          <table:table-cell table:style-name="ce442" table:formula="of:=[.Q50]*[.O50]/100" office:value-type="float" office:value="20">
            <text:p>20,00</text:p>
          </table:table-cell>
          <table:table-cell table:style-name="ce481"/>
          <table:table-cell table:style-name="ce491"/>
          <table:table-cell table:style-name="ce99" office:value-type="string">
            <text:p>MüllerIn</text:p>
          </table:table-cell>
          <table:table-cell table:style-name="ce510"/>
          <table:table-cell table:style-name="ce530"/>
          <table:table-cell table:style-name="ce550" table:formula="of:=IF([.W50]&gt;0;INDEX(lerntab___0;[.W50];1);0)" office:value-type="float" office:value="0">
            <text:p>0</text:p>
          </table:table-cell>
          <table:table-cell table:style-name="ce564" table:formula="of:=IF([.W50]&gt;[.Z55];ROUND([.X50]*[.H50];0);ROUND([.X50]*[.H50]+([.AM55]-[.X50])*[.I50];0))" office:value-type="float" office:value="0">
            <text:p>0</text:p>
          </table:table-cell>
          <table:table-cell table:style-name="ce584"/>
          <table:table-cell table:style-name="ce216"/>
          <table:table-cell table:style-name="ce85" office:value-type="string">
            <text:p>Fassadenklettern [SF]</text:p>
          </table:table-cell>
          <table:table-cell table:style-name="ce519"/>
          <table:table-cell table:style-name="ce530"/>
          <table:table-cell table:style-name="ce550" table:formula="of:=IF([.AD50]&gt;0;INDEX(lerntab___0;[.AD50];1);0)" office:value-type="float" office:value="0">
            <text:p>0</text:p>
          </table:table-cell>
          <table:table-cell table:style-name="ce564" table:formula="of:=ROUND([.AE50]*[.R50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50]&gt;0;INDEX(lerntab___0;[.Z50];1);0)" office:value-type="float" office:value="0">
            <text:p>0</text:p>
          </table:table-cell>
          <table:table-cell table:style-name="ce726" table:formula="of:=IF(LEFT([.C50];1)=&quot;A&quot;;[.Y50];0)" office:value-type="float" office:value="0">
            <text:p>0</text:p>
          </table:table-cell>
          <table:table-cell table:style-name="ce726" table:formula="of:=IF(LEFT([.C50];1)=&quot;K&quot;;[.Y50];0)" office:value-type="float" office:value="0">
            <text:p>0</text:p>
          </table:table-cell>
          <table:table-cell table:style-name="ce726" table:formula="of:=IF(LEFT([.C50];1)=&quot;M&quot;;[.Y50];0)" office:value-type="float" office:value="0">
            <text:p>0</text:p>
          </table:table-cell>
          <table:table-cell table:style-name="ce726"/>
          <table:table-cell table:style-name="ce726" table:formula="of:=IF(LEFT([.M50];1)=&quot;A&quot;;[.AF50];0)" office:value-type="float" office:value="0">
            <text:p>0</text:p>
          </table:table-cell>
          <table:table-cell table:style-name="ce726" table:formula="of:=IF(LEFT([.M50];1)=&quot;K&quot;;[.AF50];0)" office:value-type="float" office:value="0">
            <text:p>0</text:p>
          </table:table-cell>
          <table:table-cell table:style-name="ce726" table:formula="of:=IF(LEFT([.M50];1)=&quot;M&quot;;[.AF5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lach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1]&lt;50;450-6*[.F51];IF([.F51]&lt;100;250-2*[.F51];75-[.F51]/4))" office:value-type="float" office:value="100">
            <text:p>100,0</text:p>
          </table:table-cell>
          <table:table-cell table:style-name="ce186" table:formula="of:=[.G51]*[.E51]/100" office:value-type="float" office:value="15">
            <text:p>15,00</text:p>
          </table:table-cell>
          <table:table-cell table:style-name="ce94" table:formula="of:=[.E51]*[.$Q$15]/200" office:value-type="float" office:value="7.5">
            <text:p>7,5</text:p>
          </table:table-cell>
          <table:table-cell table:style-name="ce46" office:value-type="string">
            <text:p>Landfahrzeuge Lenk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18">
            <text:p>18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1]&lt;50;450-6*[.P51];IF([.P51]&lt;100;250-2*[.P51];75-[.P51]/4))" office:value-type="float" office:value="100">
            <text:p>100,0</text:p>
          </table:table-cell>
          <table:table-cell table:style-name="ce442" table:formula="of:=[.Q51]*[.O51]/100" office:value-type="float" office:value="18">
            <text:p>18,00</text:p>
          </table:table-cell>
          <table:table-cell table:style-name="ce481"/>
          <table:table-cell table:style-name="ce491"/>
          <table:table-cell table:style-name="ce99" office:value-type="string">
            <text:p>SchlachterIn</text:p>
          </table:table-cell>
          <table:table-cell table:style-name="ce510"/>
          <table:table-cell table:style-name="ce530"/>
          <table:table-cell table:style-name="ce550" table:formula="of:=IF([.W51]&gt;0;INDEX(lerntab___0;[.W51];1);0)" office:value-type="float" office:value="0">
            <text:p>0</text:p>
          </table:table-cell>
          <table:table-cell table:style-name="ce564" table:formula="of:=IF([.W51]&gt;[.Z56];ROUND([.X51]*[.H51];0);ROUND([.X51]*[.H51]+([.AM56]-[.X51])*[.I51];0))" office:value-type="float" office:value="0">
            <text:p>0</text:p>
          </table:table-cell>
          <table:table-cell table:style-name="ce584"/>
          <table:table-cell table:style-name="ce46" office:value-type="string">
            <text:p>Landfahrzeuge Lenken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1]&gt;0;INDEX(lerntab___0;[.AD51];1);0)" office:value-type="float" office:value="0">
            <text:p>0</text:p>
          </table:table-cell>
          <table:table-cell table:style-name="ce564" table:formula="of:=ROUND([.AE51]*[.R51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51];1)=&quot;A&quot;;[.Y51];0)" office:value-type="float" office:value="0">
            <text:p>0</text:p>
          </table:table-cell>
          <table:table-cell table:style-name="ce726" table:formula="of:=IF(LEFT([.C51];1)=&quot;K&quot;;[.Y51];0)" office:value-type="float" office:value="0">
            <text:p>0</text:p>
          </table:table-cell>
          <table:table-cell table:style-name="ce726" table:formula="of:=IF(LEFT([.C51];1)=&quot;M&quot;;[.Y51];0)" office:value-type="float" office:value="0">
            <text:p>0</text:p>
          </table:table-cell>
          <table:table-cell table:style-name="ce726"/>
          <table:table-cell table:style-name="ce726" table:formula="of:=IF(LEFT([.M51];1)=&quot;A&quot;;[.AF51];0)" office:value-type="float" office:value="0">
            <text:p>0</text:p>
          </table:table-cell>
          <table:table-cell table:style-name="ce726" table:formula="of:=IF(LEFT([.M51];1)=&quot;K&quot;;[.AF51];0)" office:value-type="float" office:value="0">
            <text:p>0</text:p>
          </table:table-cell>
          <table:table-cell table:style-name="ce726" table:formula="of:=IF(LEFT([.M51];1)=&quot;M&quot;;[.AF5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der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Int)/5" office:value-type="float" office:value="75">
            <text:p>75,0</text:p>
          </table:table-cell>
          <table:table-cell table:style-name="ce150" table:formula="of:=IF([.F52]&lt;50;450-6*[.F52];IF([.F52]&lt;100;250-2*[.F52];75-[.F52]/4))" office:value-type="float" office:value="100">
            <text:p>100,0</text:p>
          </table:table-cell>
          <table:table-cell table:style-name="ce186" table:formula="of:=[.G52]*[.E52]/100" office:value-type="float" office:value="25">
            <text:p>25,00</text:p>
          </table:table-cell>
          <table:table-cell table:style-name="ce94" table:formula="of:=[.E52]*[.$Q$15]/200" office:value-type="float" office:value="12.5">
            <text:p>12,5</text:p>
          </table:table-cell>
          <table:table-cell table:style-name="ce46" office:value-type="string">
            <text:p>Laufen [SF]</text:p>
          </table:table-cell>
          <table:table-cell table:style-name="ce85"/>
          <table:table-cell table:style-name="ce101"/>
          <table:table-cell table:style-name="ce94" office:value-type="string">
            <text:p>K – 7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50" table:formula="of:=(2*Kons+3*Schn___0)/5" office:value-type="float" office:value="75">
            <text:p>75,0</text:p>
          </table:table-cell>
          <table:table-cell table:style-name="ce150" table:formula="of:=IF([.P52]&lt;50;450-6*[.P52];IF([.P52]&lt;100;250-2*[.P52];75-[.P52]/4))" office:value-type="float" office:value="100">
            <text:p>100,0</text:p>
          </table:table-cell>
          <table:table-cell table:style-name="ce442" table:formula="of:=[.Q52]*[.O52]/100" office:value-type="float" office:value="1">
            <text:p>1,00</text:p>
          </table:table-cell>
          <table:table-cell table:style-name="ce481"/>
          <table:table-cell table:style-name="ce490" office:value-type="string">
            <text:p>Lederbearbeitung [BF]</text:p>
          </table:table-cell>
          <table:table-cell table:style-name="ce510" table:number-columns-repeated="2"/>
          <table:table-cell table:style-name="ce530"/>
          <table:table-cell table:style-name="ce550" table:formula="of:=IF([.W52]&gt;0;INDEX(lerntab___0;[.W52];1);0)" office:value-type="float" office:value="0">
            <text:p>0</text:p>
          </table:table-cell>
          <table:table-cell table:style-name="ce564" table:formula="of:=IF([.W52]&gt;[.Z57];ROUND([.X52]*[.H52];0);ROUND([.X52]*[.H52]+([.AM57]-[.X52])*[.I52];0))" office:value-type="float" office:value="0">
            <text:p>0</text:p>
          </table:table-cell>
          <table:table-cell table:style-name="ce584"/>
          <table:table-cell table:style-name="ce600" office:value-type="string">
            <text:p>Laufen</text:p>
          </table:table-cell>
          <table:table-cell table:style-name="ce509"/>
          <table:table-cell table:style-name="ce519"/>
          <table:table-cell table:style-name="ce530" table:formula="of:=[.M103]" office:value-type="float" office:value="35">
            <text:p>35</text:p>
          </table:table-cell>
          <table:table-cell table:style-name="ce550" table:formula="of:=IF([.AD52]&gt;0;INDEX(lerntab___0;[.AD52];1);0)" office:value-type="float" office:value="125">
            <text:p>125</text:p>
          </table:table-cell>
          <table:table-cell table:style-name="ce564" table:formula="of:=ROUND([.AE52]*[.R52];0)" office:value-type="float" office:value="125">
            <text:p>125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52];1)=&quot;A&quot;;[.Y52];0)" office:value-type="float" office:value="0">
            <text:p>0</text:p>
          </table:table-cell>
          <table:table-cell table:style-name="ce726" table:formula="of:=IF(LEFT([.C52];1)=&quot;K&quot;;[.Y52];0)" office:value-type="float" office:value="0">
            <text:p>0</text:p>
          </table:table-cell>
          <table:table-cell table:style-name="ce726" table:formula="of:=IF(LEFT([.C52];1)=&quot;M&quot;;[.Y52];0)" office:value-type="float" office:value="0">
            <text:p>0</text:p>
          </table:table-cell>
          <table:table-cell table:style-name="ce726"/>
          <table:table-cell table:style-name="ce726" table:formula="of:=IF(LEFT([.M52];1)=&quot;A&quot;;[.AF52];0)" office:value-type="float" office:value="0">
            <text:p>0</text:p>
          </table:table-cell>
          <table:table-cell table:style-name="ce726" table:formula="of:=IF(LEFT([.M52];1)=&quot;K&quot;;[.AF52];0)" office:value-type="float" office:value="125">
            <text:p>125</text:p>
          </table:table-cell>
          <table:table-cell table:style-name="ce726" table:formula="of:=IF(LEFT([.M52];1)=&quot;M&quot;;[.AF5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Abdeckerei/Gerb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0">
            <text:p>10</text:p>
          </table:table-cell>
          <table:table-cell table:style-name="ce150" table:formula="of:=(2*Kr___0+3*Kons)/5" office:value-type="float" office:value="75">
            <text:p>75,0</text:p>
          </table:table-cell>
          <table:table-cell table:style-name="ce150" table:formula="of:=IF([.F53]&lt;50;450-6*[.F53];IF([.F53]&lt;100;250-2*[.F53];75-[.F53]/4))" office:value-type="float" office:value="100">
            <text:p>100,0</text:p>
          </table:table-cell>
          <table:table-cell table:style-name="ce186" table:formula="of:=[.G53]*[.E53]/100" office:value-type="float" office:value="10">
            <text:p>10,00</text:p>
          </table:table-cell>
          <table:table-cell table:style-name="ce94" table:formula="of:=[.E53]*[.$Q$15]/200" office:value-type="float" office:value="5">
            <text:p>5</text:p>
          </table:table-cell>
          <table:table-cell table:style-name="ce46" office:value-type="string">
            <text:p>Padd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3]&lt;50;450-6*[.P53];IF([.P53]&lt;100;250-2*[.P53];75-[.P53]/4))" office:value-type="float" office:value="100">
            <text:p>100,0</text:p>
          </table:table-cell>
          <table:table-cell table:style-name="ce442" table:formula="of:=[.Q53]*[.O53]/100" office:value-type="float" office:value="2">
            <text:p>2,00</text:p>
          </table:table-cell>
          <table:table-cell table:style-name="ce481"/>
          <table:table-cell table:style-name="ce491"/>
          <table:table-cell table:style-name="ce99" office:value-type="string">
            <text:p>Abdeckerei/Gerberei</text:p>
          </table:table-cell>
          <table:table-cell table:style-name="ce510"/>
          <table:table-cell table:style-name="ce530"/>
          <table:table-cell table:style-name="ce550" table:formula="of:=IF([.W53]&gt;0;INDEX(lerntab___0;[.W53];1);0)" office:value-type="float" office:value="0">
            <text:p>0</text:p>
          </table:table-cell>
          <table:table-cell table:style-name="ce564" table:formula="of:=IF([.W53]&gt;[.Z58];ROUND([.X53]*[.H53];0);ROUND([.X53]*[.H53]+([.AM58]-[.X53])*[.I53];0))" office:value-type="float" office:value="0">
            <text:p>0</text:p>
          </table:table-cell>
          <table:table-cell table:style-name="ce584"/>
          <table:table-cell table:style-name="ce600" office:value-type="string">
            <text:p>Paddel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3]&gt;0;INDEX(lerntab___0;[.AD53];1);0)" office:value-type="float" office:value="0">
            <text:p>0</text:p>
          </table:table-cell>
          <table:table-cell table:style-name="ce564" table:formula="of:=ROUND([.AE53]*[.R53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53];1)=&quot;A&quot;;[.Y53];0)" office:value-type="float" office:value="0">
            <text:p>0</text:p>
          </table:table-cell>
          <table:table-cell table:style-name="ce726" table:formula="of:=IF(LEFT([.C53];1)=&quot;K&quot;;[.Y53];0)" office:value-type="float" office:value="0">
            <text:p>0</text:p>
          </table:table-cell>
          <table:table-cell table:style-name="ce726" table:formula="of:=IF(LEFT([.C53];1)=&quot;M&quot;;[.Y53];0)" office:value-type="float" office:value="0">
            <text:p>0</text:p>
          </table:table-cell>
          <table:table-cell table:style-name="ce726"/>
          <table:table-cell table:style-name="ce726" table:formula="of:=IF(LEFT([.M53];1)=&quot;A&quot;;[.AF53];0)" office:value-type="float" office:value="0">
            <text:p>0</text:p>
          </table:table-cell>
          <table:table-cell table:style-name="ce726" table:formula="of:=IF(LEFT([.M53];1)=&quot;K&quot;;[.AF53];0)" office:value-type="float" office:value="0">
            <text:p>0</text:p>
          </table:table-cell>
          <table:table-cell table:style-name="ce726" table:formula="of:=IF(LEFT([.M53];1)=&quot;M&quot;;[.AF5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rsch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54]&lt;50;450-6*[.F54];IF([.F54]&lt;100;250-2*[.F54];75-[.F54]/4))" office:value-type="float" office:value="100">
            <text:p>100,0</text:p>
          </table:table-cell>
          <table:table-cell table:style-name="ce186" table:formula="of:=[.G54]*[.E54]/100" office:value-type="float" office:value="30">
            <text:p>30,00</text:p>
          </table:table-cell>
          <table:table-cell table:style-name="ce94" table:formula="of:=[.E54]*[.$Q$15]/200" office:value-type="float" office:value="15">
            <text:p>15</text:p>
          </table:table-cell>
          <table:table-cell table:style-name="ce46" office:value-type="string">
            <text:p>Reit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9">
            <text:p>9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4]&lt;50;450-6*[.P54];IF([.P54]&lt;100;250-2*[.P54];75-[.P54]/4))" office:value-type="float" office:value="100">
            <text:p>100,0</text:p>
          </table:table-cell>
          <table:table-cell table:style-name="ce442" table:formula="of:=[.Q54]*[.O54]/100" office:value-type="float" office:value="9">
            <text:p>9,00</text:p>
          </table:table-cell>
          <table:table-cell table:style-name="ce481"/>
          <table:table-cell table:style-name="ce491"/>
          <table:table-cell table:style-name="ce99" office:value-type="string">
            <text:p>Kürschnerei</text:p>
          </table:table-cell>
          <table:table-cell table:style-name="ce510"/>
          <table:table-cell table:style-name="ce530"/>
          <table:table-cell table:style-name="ce550" table:formula="of:=IF([.W54]&gt;0;INDEX(lerntab___0;[.W54];1);0)" office:value-type="float" office:value="0">
            <text:p>0</text:p>
          </table:table-cell>
          <table:table-cell table:style-name="ce564" table:formula="of:=IF([.W54]&gt;[.Z59];ROUND([.X54]*[.H54];0);ROUND([.X54]*[.H54]+([.AM59]-[.X54])*[.I54];0))" office:value-type="float" office:value="0">
            <text:p>0</text:p>
          </table:table-cell>
          <table:table-cell table:style-name="ce584"/>
          <table:table-cell table:style-name="ce600" office:value-type="string">
            <text:p>Reite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4]&gt;0;INDEX(lerntab___0;[.AD54];1);0)" office:value-type="float" office:value="0">
            <text:p>0</text:p>
          </table:table-cell>
          <table:table-cell table:style-name="ce564" table:formula="of:=ROUND([.AE54]*[.R54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54]&gt;0;INDEX(lerntab___0;[.Z54];1);0)" office:value-type="float" office:value="0">
            <text:p>0</text:p>
          </table:table-cell>
          <table:table-cell table:style-name="ce726" table:formula="of:=IF(LEFT([.C54];1)=&quot;A&quot;;[.Y54];0)" office:value-type="float" office:value="0">
            <text:p>0</text:p>
          </table:table-cell>
          <table:table-cell table:style-name="ce726" table:formula="of:=IF(LEFT([.C54];1)=&quot;K&quot;;[.Y54];0)" office:value-type="float" office:value="0">
            <text:p>0</text:p>
          </table:table-cell>
          <table:table-cell table:style-name="ce726" table:formula="of:=IF(LEFT([.C54];1)=&quot;M&quot;;[.Y54];0)" office:value-type="float" office:value="0">
            <text:p>0</text:p>
          </table:table-cell>
          <table:table-cell table:style-name="ce726"/>
          <table:table-cell table:style-name="ce726" table:formula="of:=IF(LEFT([.M54];1)=&quot;A&quot;;[.AF54];0)" office:value-type="float" office:value="0">
            <text:p>0</text:p>
          </table:table-cell>
          <table:table-cell table:style-name="ce726" table:formula="of:=IF(LEFT([.M54];1)=&quot;K&quot;;[.AF54];0)" office:value-type="float" office:value="0">
            <text:p>0</text:p>
          </table:table-cell>
          <table:table-cell table:style-name="ce726" table:formula="of:=IF(LEFT([.M54];1)=&quot;M&quot;;[.AF5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att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55]&lt;50;450-6*[.F55];IF([.F55]&lt;100;250-2*[.F55];75-[.F55]/4))" office:value-type="float" office:value="100">
            <text:p>100,0</text:p>
          </table:table-cell>
          <table:table-cell table:style-name="ce186" table:formula="of:=[.G55]*[.E55]/100" office:value-type="float" office:value="22">
            <text:p>22,00</text:p>
          </table:table-cell>
          <table:table-cell table:style-name="ce94" table:formula="of:=[.E55]*[.$Q$15]/200" office:value-type="float" office:value="11">
            <text:p>11</text:p>
          </table:table-cell>
          <table:table-cell table:style-name="ce46" office:value-type="string">
            <text:p>Ruder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5]&lt;50;450-6*[.P55];IF([.P55]&lt;100;250-2*[.P55];75-[.P55]/4))" office:value-type="float" office:value="100">
            <text:p>100,0</text:p>
          </table:table-cell>
          <table:table-cell table:style-name="ce442" table:formula="of:=[.Q55]*[.O55]/100" office:value-type="float" office:value="7">
            <text:p>7,00</text:p>
          </table:table-cell>
          <table:table-cell table:style-name="ce481"/>
          <table:table-cell table:style-name="ce491"/>
          <table:table-cell table:style-name="ce99" office:value-type="string">
            <text:p>Sattlerei</text:p>
          </table:table-cell>
          <table:table-cell table:style-name="ce510"/>
          <table:table-cell table:style-name="ce530"/>
          <table:table-cell table:style-name="ce550" table:formula="of:=IF([.W55]&gt;0;INDEX(lerntab___0;[.W55];1);0)" office:value-type="float" office:value="0">
            <text:p>0</text:p>
          </table:table-cell>
          <table:table-cell table:style-name="ce564" table:formula="of:=IF([.W55]&gt;[.Z60];ROUND([.X55]*[.H55];0);ROUND([.X55]*[.H55]+([.AM60]-[.X55])*[.I55];0))" office:value-type="float" office:value="0">
            <text:p>0</text:p>
          </table:table-cell>
          <table:table-cell table:style-name="ce584"/>
          <table:table-cell table:style-name="ce600" office:value-type="string">
            <text:p>Ruder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5]&gt;0;INDEX(lerntab___0;[.AD55];1);0)" office:value-type="float" office:value="0">
            <text:p>0</text:p>
          </table:table-cell>
          <table:table-cell table:style-name="ce564" table:formula="of:=ROUND([.AE55]*[.R55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55]&gt;0;INDEX(lerntab___0;[.Z55];1);0)" office:value-type="float" office:value="0">
            <text:p>0</text:p>
          </table:table-cell>
          <table:table-cell table:style-name="ce726" table:formula="of:=IF(LEFT([.C55];1)=&quot;A&quot;;[.Y55];0)" office:value-type="float" office:value="0">
            <text:p>0</text:p>
          </table:table-cell>
          <table:table-cell table:style-name="ce726" table:formula="of:=IF(LEFT([.C55];1)=&quot;K&quot;;[.Y55];0)" office:value-type="float" office:value="0">
            <text:p>0</text:p>
          </table:table-cell>
          <table:table-cell table:style-name="ce726" table:formula="of:=IF(LEFT([.C55];1)=&quot;M&quot;;[.Y55];0)" office:value-type="float" office:value="0">
            <text:p>0</text:p>
          </table:table-cell>
          <table:table-cell table:style-name="ce726"/>
          <table:table-cell table:style-name="ce726" table:formula="of:=IF(LEFT([.M55];1)=&quot;A&quot;;[.AF55];0)" office:value-type="float" office:value="0">
            <text:p>0</text:p>
          </table:table-cell>
          <table:table-cell table:style-name="ce726" table:formula="of:=IF(LEFT([.M55];1)=&quot;K&quot;;[.AF55];0)" office:value-type="float" office:value="0">
            <text:p>0</text:p>
          </table:table-cell>
          <table:table-cell table:style-name="ce726" table:formula="of:=IF(LEFT([.M55];1)=&quot;M&quot;;[.AF5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us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Kom+Int)/5" office:value-type="float" office:value="75">
            <text:p>75,0</text:p>
          </table:table-cell>
          <table:table-cell table:style-name="ce150" table:formula="of:=IF([.F56]&lt;50;450-6*[.F56];IF([.F56]&lt;100;250-2*[.F56];75-[.F56]/4))" office:value-type="float" office:value="100">
            <text:p>100,0</text:p>
          </table:table-cell>
          <table:table-cell table:style-name="ce186" table:formula="of:=[.G56]*[.E56]/100" office:value-type="float" office:value="25">
            <text:p>25,00</text:p>
          </table:table-cell>
          <table:table-cell table:style-name="ce94" table:formula="of:=[.E56]*[.$Q$15]/200" office:value-type="float" office:value="12.5">
            <text:p>12,5</text:p>
          </table:table-cell>
          <table:table-cell table:style-name="ce46" office:value-type="string">
            <text:p>Schleichen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00">
            <text:p>10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6]&lt;50;450-6*[.P56];IF([.P56]&lt;100;250-2*[.P56];75-[.P56]/4))" office:value-type="float" office:value="100">
            <text:p>100,0</text:p>
          </table:table-cell>
          <table:table-cell table:style-name="ce442" table:formula="of:=[.Q56]*[.O56]/100" office:value-type="float" office:value="100">
            <text:p>100,00</text:p>
          </table:table-cell>
          <table:table-cell table:style-name="ce481"/>
          <table:table-cell table:style-name="ce491"/>
          <table:table-cell table:style-name="ce99" office:value-type="string">
            <text:p>SchusterIn</text:p>
          </table:table-cell>
          <table:table-cell table:style-name="ce510"/>
          <table:table-cell table:style-name="ce530"/>
          <table:table-cell table:style-name="ce550" table:formula="of:=IF([.W56]&gt;0;INDEX(lerntab___0;[.W56];1);0)" office:value-type="float" office:value="0">
            <text:p>0</text:p>
          </table:table-cell>
          <table:table-cell table:style-name="ce564" table:formula="of:=IF([.W56]&gt;[.Z61];ROUND([.X56]*[.H56];0);ROUND([.X56]*[.H56]+([.AM61]-[.X56])*[.I56];0))" office:value-type="float" office:value="0">
            <text:p>0</text:p>
          </table:table-cell>
          <table:table-cell table:style-name="ce584"/>
          <table:table-cell table:style-name="ce600" office:value-type="string">
            <text:p>Schleiche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6]&gt;0;INDEX(lerntab___0;[.AD56];1);0)" office:value-type="float" office:value="0">
            <text:p>0</text:p>
          </table:table-cell>
          <table:table-cell table:style-name="ce564" table:formula="of:=ROUND([.AE56]*[.R56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56]&gt;0;INDEX(lerntab___0;[.Z56];1);0)" office:value-type="float" office:value="0">
            <text:p>0</text:p>
          </table:table-cell>
          <table:table-cell table:style-name="ce726" table:formula="of:=IF(LEFT([.C56];1)=&quot;A&quot;;[.Y56];0)" office:value-type="float" office:value="0">
            <text:p>0</text:p>
          </table:table-cell>
          <table:table-cell table:style-name="ce726" table:formula="of:=IF(LEFT([.C56];1)=&quot;K&quot;;[.Y56];0)" office:value-type="float" office:value="0">
            <text:p>0</text:p>
          </table:table-cell>
          <table:table-cell table:style-name="ce726" table:formula="of:=IF(LEFT([.C56];1)=&quot;M&quot;;[.Y56];0)" office:value-type="float" office:value="0">
            <text:p>0</text:p>
          </table:table-cell>
          <table:table-cell table:style-name="ce726"/>
          <table:table-cell table:style-name="ce726" table:formula="of:=IF(LEFT([.M56];1)=&quot;A&quot;;[.AF56];0)" office:value-type="float" office:value="0">
            <text:p>0</text:p>
          </table:table-cell>
          <table:table-cell table:style-name="ce726" table:formula="of:=IF(LEFT([.M56];1)=&quot;K&quot;;[.AF56];0)" office:value-type="float" office:value="0">
            <text:p>0</text:p>
          </table:table-cell>
          <table:table-cell table:style-name="ce726" table:formula="of:=IF(LEFT([.M56];1)=&quot;M&quot;;[.AF5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tall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 SF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57]&lt;50;450-6*[.F57];IF([.F57]&lt;100;250-2*[.F57];75-[.F57]/4))" office:value-type="float" office:value="100">
            <text:p>100,0</text:p>
          </table:table-cell>
          <table:table-cell table:style-name="ce186" table:formula="of:=[.G57]*[.E57]/100" office:value-type="float" office:value="23">
            <text:p>23,00</text:p>
          </table:table-cell>
          <table:table-cell table:style-name="ce94" table:formula="of:=[.E57]*[.$Q$15]/200" office:value-type="float" office:value="11.5">
            <text:p>11,5</text:p>
          </table:table-cell>
          <table:table-cell table:style-name="ce46" office:value-type="string">
            <text:p>Schlittschuhlauf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57]&lt;50;450-6*[.P57];IF([.P57]&lt;100;250-2*[.P57];75-[.P57]/4))" office:value-type="float" office:value="100">
            <text:p>100,0</text:p>
          </table:table-cell>
          <table:table-cell table:style-name="ce442" table:formula="of:=[.Q57]*[.O57]/100" office:value-type="float" office:value="2">
            <text:p>2,00</text:p>
          </table:table-cell>
          <table:table-cell table:style-name="ce481"/>
          <table:table-cell table:style-name="ce490" office:value-type="string">
            <text:p>Metallbearbeitung [BF]</text:p>
          </table:table-cell>
          <table:table-cell table:style-name="ce510" table:number-columns-repeated="2"/>
          <table:table-cell table:style-name="ce530"/>
          <table:table-cell table:style-name="ce550" table:formula="of:=IF([.W57]&gt;0;INDEX(lerntab___0;[.W57];1);0)" office:value-type="float" office:value="0">
            <text:p>0</text:p>
          </table:table-cell>
          <table:table-cell table:style-name="ce564" table:formula="of:=IF([.W57]&gt;[.Z62];ROUND([.X57]*[.H57];0);ROUND([.X57]*[.H57]+([.AM62]-[.X57])*[.I57];0))" office:value-type="float" office:value="0">
            <text:p>0</text:p>
          </table:table-cell>
          <table:table-cell table:style-name="ce584"/>
          <table:table-cell table:style-name="ce600" office:value-type="string">
            <text:p>Schlittschuhlaufe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7]&gt;0;INDEX(lerntab___0;[.AD57];1);0)" office:value-type="float" office:value="0">
            <text:p>0</text:p>
          </table:table-cell>
          <table:table-cell table:style-name="ce564" table:formula="of:=ROUND([.AE57]*[.R57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57]&gt;0;INDEX(lerntab___0;[.Z57];1);0)" office:value-type="float" office:value="0">
            <text:p>0</text:p>
          </table:table-cell>
          <table:table-cell table:style-name="ce726" table:formula="of:=IF(LEFT([.C57];1)=&quot;A&quot;;[.Y57];0)" office:value-type="float" office:value="0">
            <text:p>0</text:p>
          </table:table-cell>
          <table:table-cell table:style-name="ce726" table:formula="of:=IF(LEFT([.C57];1)=&quot;K&quot;;[.Y57];0)" office:value-type="float" office:value="0">
            <text:p>0</text:p>
          </table:table-cell>
          <table:table-cell table:style-name="ce726" table:formula="of:=IF(LEFT([.C57];1)=&quot;M&quot;;[.Y57];0)" office:value-type="float" office:value="0">
            <text:p>0</text:p>
          </table:table-cell>
          <table:table-cell table:style-name="ce726"/>
          <table:table-cell table:style-name="ce726" table:formula="of:=IF(LEFT([.M57];1)=&quot;A&quot;;[.AF57];0)" office:value-type="float" office:value="0">
            <text:p>0</text:p>
          </table:table-cell>
          <table:table-cell table:style-name="ce726" table:formula="of:=IF(LEFT([.M57];1)=&quot;K&quot;;[.AF57];0)" office:value-type="float" office:value="0">
            <text:p>0</text:p>
          </table:table-cell>
          <table:table-cell table:style-name="ce726" table:formula="of:=IF(LEFT([.M57];1)=&quot;M&quot;;[.AF5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delsteinschleif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5">
            <text:p>-15</text:p>
          </table:table-cell>
          <table:table-cell table:style-name="ce123" office:value-type="float" office:value="35">
            <text:p>35</text:p>
          </table:table-cell>
          <table:table-cell table:style-name="ce150" table:formula="of:=(4*Ges+Kom)/5" office:value-type="float" office:value="75">
            <text:p>75,0</text:p>
          </table:table-cell>
          <table:table-cell table:style-name="ce150" table:formula="of:=IF([.F58]&lt;50;450-6*[.F58];IF([.F58]&lt;100;250-2*[.F58];75-[.F58]/4))" office:value-type="float" office:value="100">
            <text:p>100,0</text:p>
          </table:table-cell>
          <table:table-cell table:style-name="ce186" table:formula="of:=[.G58]*[.E58]/100" office:value-type="float" office:value="35">
            <text:p>35,00</text:p>
          </table:table-cell>
          <table:table-cell table:style-name="ce94" table:formula="of:=[.E58]*[.$Q$15]/200" office:value-type="float" office:value="17.5">
            <text:p>17,5</text:p>
          </table:table-cell>
          <table:table-cell table:style-name="ce46" office:value-type="string">
            <text:p>Schwimm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">
            <text:p>4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8]&lt;50;450-6*[.P58];IF([.P58]&lt;100;250-2*[.P58];75-[.P58]/4))" office:value-type="float" office:value="100">
            <text:p>100,0</text:p>
          </table:table-cell>
          <table:table-cell table:style-name="ce442" table:formula="of:=[.Q58]*[.O58]/100" office:value-type="float" office:value="4">
            <text:p>4,00</text:p>
          </table:table-cell>
          <table:table-cell table:style-name="ce481"/>
          <table:table-cell table:style-name="ce491"/>
          <table:table-cell table:style-name="ce99" office:value-type="string">
            <text:p>Edelsteinschleiferei</text:p>
          </table:table-cell>
          <table:table-cell table:style-name="ce510"/>
          <table:table-cell table:style-name="ce530"/>
          <table:table-cell table:style-name="ce550" table:formula="of:=IF([.W58]&gt;0;INDEX(lerntab___0;[.W58];1);0)" office:value-type="float" office:value="0">
            <text:p>0</text:p>
          </table:table-cell>
          <table:table-cell table:style-name="ce564" table:formula="of:=IF([.W58]&gt;[.Z63];ROUND([.X58]*[.H58];0);ROUND([.X58]*[.H58]+([.AM63]-[.X58])*[.I58];0))" office:value-type="float" office:value="0">
            <text:p>0</text:p>
          </table:table-cell>
          <table:table-cell table:style-name="ce584"/>
          <table:table-cell table:style-name="ce600" office:value-type="string">
            <text:p>Schwimme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8]&gt;0;INDEX(lerntab___0;[.AD58];1);0)" office:value-type="float" office:value="0">
            <text:p>0</text:p>
          </table:table-cell>
          <table:table-cell table:style-name="ce564" table:formula="of:=ROUND([.AE58]*[.R58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58]&gt;0;INDEX(lerntab___0;[.Z58];1);0)" office:value-type="float" office:value="0">
            <text:p>0</text:p>
          </table:table-cell>
          <table:table-cell table:style-name="ce726" table:formula="of:=IF(LEFT([.C58];1)=&quot;A&quot;;[.Y58];0)" office:value-type="float" office:value="0">
            <text:p>0</text:p>
          </table:table-cell>
          <table:table-cell table:style-name="ce726" table:formula="of:=IF(LEFT([.C58];1)=&quot;K&quot;;[.Y58];0)" office:value-type="float" office:value="0">
            <text:p>0</text:p>
          </table:table-cell>
          <table:table-cell table:style-name="ce726" table:formula="of:=IF(LEFT([.C58];1)=&quot;M&quot;;[.Y58];0)" office:value-type="float" office:value="0">
            <text:p>0</text:p>
          </table:table-cell>
          <table:table-cell table:style-name="ce726"/>
          <table:table-cell table:style-name="ce726" table:formula="of:=IF(LEFT([.M58];1)=&quot;A&quot;;[.AF58];0)" office:value-type="float" office:value="0">
            <text:p>0</text:p>
          </table:table-cell>
          <table:table-cell table:style-name="ce726" table:formula="of:=IF(LEFT([.M58];1)=&quot;K&quot;;[.AF58];0)" office:value-type="float" office:value="0">
            <text:p>0</text:p>
          </table:table-cell>
          <table:table-cell table:style-name="ce726" table:formula="of:=IF(LEFT([.M58];1)=&quot;M&quot;;[.AF5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ieß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9]&lt;50;450-6*[.F59];IF([.F59]&lt;100;250-2*[.F59];75-[.F59]/4))" office:value-type="float" office:value="100">
            <text:p>100,0</text:p>
          </table:table-cell>
          <table:table-cell table:style-name="ce186" table:formula="of:=[.G59]*[.E59]/100" office:value-type="float" office:value="20">
            <text:p>20,00</text:p>
          </table:table-cell>
          <table:table-cell table:style-name="ce94" table:formula="of:=[.E59]*[.$Q$15]/200" office:value-type="float" office:value="10">
            <text:p>10</text:p>
          </table:table-cell>
          <table:table-cell table:style-name="ce46" office:value-type="string">
            <text:p>Seg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3">
            <text:p>13</text:p>
          </table:table-cell>
          <table:table-cell table:style-name="ce150" table:formula="of:=(3*Kom+2*Ges)/5" office:value-type="float" office:value="75">
            <text:p>75,0</text:p>
          </table:table-cell>
          <table:table-cell table:style-name="ce150" table:formula="of:=IF([.P59]&lt;50;450-6*[.P59];IF([.P59]&lt;100;250-2*[.P59];75-[.P59]/4))" office:value-type="float" office:value="100">
            <text:p>100,0</text:p>
          </table:table-cell>
          <table:table-cell table:style-name="ce442" table:formula="of:=[.Q59]*[.O59]/100" office:value-type="float" office:value="13">
            <text:p>13,00</text:p>
          </table:table-cell>
          <table:table-cell table:style-name="ce481"/>
          <table:table-cell table:style-name="ce491"/>
          <table:table-cell table:style-name="ce99" office:value-type="string">
            <text:p>Gießerei</text:p>
          </table:table-cell>
          <table:table-cell table:style-name="ce510"/>
          <table:table-cell table:style-name="ce530"/>
          <table:table-cell table:style-name="ce550" table:formula="of:=IF([.W59]&gt;0;INDEX(lerntab___0;[.W59];1);0)" office:value-type="float" office:value="0">
            <text:p>0</text:p>
          </table:table-cell>
          <table:table-cell table:style-name="ce564" table:formula="of:=IF([.W59]&gt;[.Z64];ROUND([.X59]*[.H59];0);ROUND([.X59]*[.H59]+([.AM64]-[.X59])*[.I59];0))" office:value-type="float" office:value="0">
            <text:p>0</text:p>
          </table:table-cell>
          <table:table-cell table:style-name="ce584"/>
          <table:table-cell table:style-name="ce600" office:value-type="string">
            <text:p>Segel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59]&gt;0;INDEX(lerntab___0;[.AD59];1);0)" office:value-type="float" office:value="0">
            <text:p>0</text:p>
          </table:table-cell>
          <table:table-cell table:style-name="ce564" table:formula="of:=ROUND([.AE59]*[.R59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59]&gt;0;INDEX(lerntab___0;[.Z59];1);0)" office:value-type="float" office:value="0">
            <text:p>0</text:p>
          </table:table-cell>
          <table:table-cell table:style-name="ce726" table:formula="of:=IF(LEFT([.C59];1)=&quot;A&quot;;[.Y59];0)" office:value-type="float" office:value="0">
            <text:p>0</text:p>
          </table:table-cell>
          <table:table-cell table:style-name="ce726" table:formula="of:=IF(LEFT([.C59];1)=&quot;K&quot;;[.Y59];0)" office:value-type="float" office:value="0">
            <text:p>0</text:p>
          </table:table-cell>
          <table:table-cell table:style-name="ce726" table:formula="of:=IF(LEFT([.C59];1)=&quot;M&quot;;[.Y59];0)" office:value-type="float" office:value="0">
            <text:p>0</text:p>
          </table:table-cell>
          <table:table-cell table:style-name="ce726"/>
          <table:table-cell table:style-name="ce726" table:formula="of:=IF(LEFT([.M59];1)=&quot;A&quot;;[.AF59];0)" office:value-type="float" office:value="0">
            <text:p>0</text:p>
          </table:table-cell>
          <table:table-cell table:style-name="ce726" table:formula="of:=IF(LEFT([.M59];1)=&quot;K&quot;;[.AF59];0)" office:value-type="float" office:value="0">
            <text:p>0</text:p>
          </table:table-cell>
          <table:table-cell table:style-name="ce726" table:formula="of:=IF(LEFT([.M59];1)=&quot;M&quot;;[.AF5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uf-/Wag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0]&lt;50;450-6*[.F60];IF([.F60]&lt;100;250-2*[.F60];75-[.F60]/4))" office:value-type="float" office:value="100">
            <text:p>100,0</text:p>
          </table:table-cell>
          <table:table-cell table:style-name="ce186" table:formula="of:=[.G60]*[.E60]/100" office:value-type="float" office:value="23">
            <text:p>23,00</text:p>
          </table:table-cell>
          <table:table-cell table:style-name="ce94" table:formula="of:=[.E60]*[.$Q$15]/200" office:value-type="float" office:value="11.5">
            <text:p>11,5</text:p>
          </table:table-cell>
          <table:table-cell table:style-name="ce46" office:value-type="string">
            <text:p>Skifahr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8">
            <text:p>8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60]&lt;50;450-6*[.P60];IF([.P60]&lt;100;250-2*[.P60];75-[.P60]/4))" office:value-type="float" office:value="100">
            <text:p>100,0</text:p>
          </table:table-cell>
          <table:table-cell table:style-name="ce442" table:formula="of:=[.Q60]*[.O60]/100" office:value-type="float" office:value="8">
            <text:p>8,00</text:p>
          </table:table-cell>
          <table:table-cell table:style-name="ce481"/>
          <table:table-cell table:style-name="ce491"/>
          <table:table-cell table:style-name="ce99" office:value-type="string">
            <text:p>Huf-/WagenschmiedIn</text:p>
          </table:table-cell>
          <table:table-cell table:style-name="ce510"/>
          <table:table-cell table:style-name="ce530"/>
          <table:table-cell table:style-name="ce550" table:formula="of:=IF([.W60]&gt;0;INDEX(lerntab___0;[.W60];1);0)" office:value-type="float" office:value="0">
            <text:p>0</text:p>
          </table:table-cell>
          <table:table-cell table:style-name="ce564" table:formula="of:=IF([.W60]&gt;[.Z65];ROUND([.X60]*[.H60];0);ROUND([.X60]*[.H60]+([.AM65]-[.X60])*[.I60];0))" office:value-type="float" office:value="0">
            <text:p>0</text:p>
          </table:table-cell>
          <table:table-cell table:style-name="ce584"/>
          <table:table-cell table:style-name="ce600" office:value-type="string">
            <text:p>Skifahre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0]&gt;0;INDEX(lerntab___0;[.AD60];1);0)" office:value-type="float" office:value="0">
            <text:p>0</text:p>
          </table:table-cell>
          <table:table-cell table:style-name="ce564" table:formula="of:=ROUND([.AE60]*[.R60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700"/>
          <table:table-cell table:style-name="ce711"/>
          <table:table-cell table:style-name="ce43"/>
          <table:table-cell table:style-name="ce550" table:formula="of:=IF([.Z60]&gt;0;INDEX(lerntab___0;[.Z60];1);0)" office:value-type="float" office:value="0">
            <text:p>0</text:p>
          </table:table-cell>
          <table:table-cell table:style-name="ce726" table:formula="of:=IF(LEFT([.C60];1)=&quot;A&quot;;[.Y60];0)" office:value-type="float" office:value="0">
            <text:p>0</text:p>
          </table:table-cell>
          <table:table-cell table:style-name="ce726" table:formula="of:=IF(LEFT([.C60];1)=&quot;K&quot;;[.Y60];0)" office:value-type="float" office:value="0">
            <text:p>0</text:p>
          </table:table-cell>
          <table:table-cell table:style-name="ce726" table:formula="of:=IF(LEFT([.C60];1)=&quot;M&quot;;[.Y60];0)" office:value-type="float" office:value="0">
            <text:p>0</text:p>
          </table:table-cell>
          <table:table-cell table:style-name="ce726"/>
          <table:table-cell table:style-name="ce726" table:formula="of:=IF(LEFT([.M60];1)=&quot;A&quot;;[.AF60];0)" office:value-type="float" office:value="0">
            <text:p>0</text:p>
          </table:table-cell>
          <table:table-cell table:style-name="ce726" table:formula="of:=IF(LEFT([.M60];1)=&quot;K&quot;;[.AF60];0)" office:value-type="float" office:value="0">
            <text:p>0</text:p>
          </table:table-cell>
          <table:table-cell table:style-name="ce726" table:formula="of:=IF(LEFT([.M60];1)=&quot;M&quot;;[.AF6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unst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1]&lt;50;450-6*[.F61];IF([.F61]&lt;100;250-2*[.F61];75-[.F61]/4))" office:value-type="float" office:value="100">
            <text:p>100,0</text:p>
          </table:table-cell>
          <table:table-cell table:style-name="ce186" table:formula="of:=[.G61]*[.E61]/100" office:value-type="float" office:value="30">
            <text:p>30,00</text:p>
          </table:table-cell>
          <table:table-cell table:style-name="ce94" table:formula="of:=[.E61]*[.$Q$15]/200" office:value-type="float" office:value="15">
            <text:p>15</text:p>
          </table:table-cell>
          <table:table-cell table:style-name="ce46" office:value-type="string">
            <text:p>Spring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P61]&lt;50;450-6*[.P61];IF([.P61]&lt;100;250-2*[.P61];75-[.P61]/4))" office:value-type="float" office:value="100">
            <text:p>100,0</text:p>
          </table:table-cell>
          <table:table-cell table:style-name="ce442" table:formula="of:=[.Q61]*[.O61]/100" office:value-type="float" office:value="20">
            <text:p>20,00</text:p>
          </table:table-cell>
          <table:table-cell table:style-name="ce481"/>
          <table:table-cell table:style-name="ce491"/>
          <table:table-cell table:style-name="ce99" office:value-type="string">
            <text:p>KunstschmiedIn</text:p>
          </table:table-cell>
          <table:table-cell table:style-name="ce510"/>
          <table:table-cell table:style-name="ce530"/>
          <table:table-cell table:style-name="ce550" table:formula="of:=IF([.W61]&gt;0;INDEX(lerntab___0;[.W61];1);0)" office:value-type="float" office:value="0">
            <text:p>0</text:p>
          </table:table-cell>
          <table:table-cell table:style-name="ce564" table:formula="of:=IF([.W61]&gt;[.Z69];ROUND([.X61]*[.H61];0);ROUND([.X61]*[.H61]+([.AM69]-[.X61])*[.I61];0))" office:value-type="float" office:value="0">
            <text:p>0</text:p>
          </table:table-cell>
          <table:table-cell table:style-name="ce584"/>
          <table:table-cell table:style-name="ce600" office:value-type="string">
            <text:p>Springen</text:p>
          </table:table-cell>
          <table:table-cell table:style-name="ce509"/>
          <table:table-cell table:style-name="ce519"/>
          <table:table-cell table:style-name="ce530" table:formula="of:=[.M105]" office:value-type="float" office:value="30">
            <text:p>30</text:p>
          </table:table-cell>
          <table:table-cell table:style-name="ce550" table:formula="of:=IF([.AD61]&gt;0;INDEX(lerntab___0;[.AD61];1);0)" office:value-type="float" office:value="85">
            <text:p>85</text:p>
          </table:table-cell>
          <table:table-cell table:style-name="ce564" table:formula="of:=ROUND([.AE61]*[.R61];0)" office:value-type="float" office:value="1700">
            <text:p>170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61]&gt;0;INDEX(lerntab___0;[.Z61];1);0)" office:value-type="float" office:value="0">
            <text:p>0</text:p>
          </table:table-cell>
          <table:table-cell table:style-name="ce726" table:formula="of:=IF(LEFT([.C61];1)=&quot;A&quot;;[.Y61];0)" office:value-type="float" office:value="0">
            <text:p>0</text:p>
          </table:table-cell>
          <table:table-cell table:style-name="ce726" table:formula="of:=IF(LEFT([.C61];1)=&quot;K&quot;;[.Y61];0)" office:value-type="float" office:value="0">
            <text:p>0</text:p>
          </table:table-cell>
          <table:table-cell table:style-name="ce726" table:formula="of:=IF(LEFT([.C61];1)=&quot;M&quot;;[.Y61];0)" office:value-type="float" office:value="0">
            <text:p>0</text:p>
          </table:table-cell>
          <table:table-cell table:style-name="ce726"/>
          <table:table-cell table:style-name="ce726" table:formula="of:=IF(LEFT([.M61];1)=&quot;A&quot;;[.AF61];0)" office:value-type="float" office:value="0">
            <text:p>0</text:p>
          </table:table-cell>
          <table:table-cell table:style-name="ce726" table:formula="of:=IF(LEFT([.M61];1)=&quot;K&quot;;[.AF61];0)" office:value-type="float" office:value="1700">
            <text:p>1700</text:p>
          </table:table-cell>
          <table:table-cell table:style-name="ce726" table:formula="of:=IF(LEFT([.M61];1)=&quot;M&quot;;[.AF6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Verhüt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2]&lt;50;450-6*[.F62];IF([.F62]&lt;100;250-2*[.F62];75-[.F62]/4))" office:value-type="float" office:value="100">
            <text:p>100,0</text:p>
          </table:table-cell>
          <table:table-cell table:style-name="ce186" table:formula="of:=[.G62]*[.E62]/100" office:value-type="float" office:value="15">
            <text:p>15,00</text:p>
          </table:table-cell>
          <table:table-cell table:style-name="ce94" table:formula="of:=[.E62]*[.$Q$15]/200" office:value-type="float" office:value="7.5">
            <text:p>7,5</text:p>
          </table:table-cell>
          <table:table-cell table:style-name="ce46" office:value-type="string">
            <text:p>Tauch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4">
            <text:p>4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62]&lt;50;450-6*[.P62];IF([.P62]&lt;100;250-2*[.P62];75-[.P62]/4))" office:value-type="float" office:value="100">
            <text:p>100,0</text:p>
          </table:table-cell>
          <table:table-cell table:style-name="ce442" table:formula="of:=[.Q62]*[.O62]/100" office:value-type="float" office:value="4">
            <text:p>4,00</text:p>
          </table:table-cell>
          <table:table-cell table:style-name="ce481"/>
          <table:table-cell table:style-name="ce491"/>
          <table:table-cell table:style-name="ce99" office:value-type="string">
            <text:p>Verhüttung</text:p>
          </table:table-cell>
          <table:table-cell table:style-name="ce510"/>
          <table:table-cell table:style-name="ce530"/>
          <table:table-cell table:style-name="ce550" table:formula="of:=IF([.W62]&gt;0;INDEX(lerntab___0;[.W62];1);0)" office:value-type="float" office:value="0">
            <text:p>0</text:p>
          </table:table-cell>
          <table:table-cell table:style-name="ce564" table:formula="of:=IF([.W62]&gt;[.Z70];ROUND([.X62]*[.H62];0);ROUND([.X62]*[.H62]+([.AM70]-[.X62])*[.I62];0))" office:value-type="float" office:value="0">
            <text:p>0</text:p>
          </table:table-cell>
          <table:table-cell table:style-name="ce584"/>
          <table:table-cell table:style-name="ce600" office:value-type="string">
            <text:p>Tauchen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2]&gt;0;INDEX(lerntab___0;[.AD62];1);0)" office:value-type="float" office:value="0">
            <text:p>0</text:p>
          </table:table-cell>
          <table:table-cell table:style-name="ce564" table:formula="of:=ROUND([.AE62]*[.R62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62]&gt;0;INDEX(lerntab___0;[.Z62];1);0)" office:value-type="float" office:value="0">
            <text:p>0</text:p>
          </table:table-cell>
          <table:table-cell table:style-name="ce726" table:formula="of:=IF(LEFT([.C62];1)=&quot;A&quot;;[.Y62];0)" office:value-type="float" office:value="0">
            <text:p>0</text:p>
          </table:table-cell>
          <table:table-cell table:style-name="ce726" table:formula="of:=IF(LEFT([.C62];1)=&quot;K&quot;;[.Y62];0)" office:value-type="float" office:value="0">
            <text:p>0</text:p>
          </table:table-cell>
          <table:table-cell table:style-name="ce726" table:formula="of:=IF(LEFT([.C62];1)=&quot;M&quot;;[.Y62];0)" office:value-type="float" office:value="0">
            <text:p>0</text:p>
          </table:table-cell>
          <table:table-cell table:style-name="ce726"/>
          <table:table-cell table:style-name="ce726" table:formula="of:=IF(LEFT([.M62];1)=&quot;A&quot;;[.AF62];0)" office:value-type="float" office:value="0">
            <text:p>0</text:p>
          </table:table-cell>
          <table:table-cell table:style-name="ce726" table:formula="of:=IF(LEFT([.M62];1)=&quot;K&quot;;[.AF62];0)" office:value-type="float" office:value="0">
            <text:p>0</text:p>
          </table:table-cell>
          <table:table-cell table:style-name="ce726" table:formula="of:=IF(LEFT([.M62];1)=&quot;M&quot;;[.AF6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aff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63]&lt;50;450-6*[.F63];IF([.F63]&lt;100;250-2*[.F63];75-[.F63]/4))" office:value-type="float" office:value="100">
            <text:p>100,0</text:p>
          </table:table-cell>
          <table:table-cell table:style-name="ce186" table:formula="of:=[.G63]*[.E63]/100" office:value-type="float" office:value="25">
            <text:p>25,00</text:p>
          </table:table-cell>
          <table:table-cell table:style-name="ce94" table:formula="of:=[.E63]*[.$Q$15]/200" office:value-type="float" office:value="12.5">
            <text:p>12,5</text:p>
          </table:table-cell>
          <table:table-cell table:style-name="ce209" office:value-type="string">
            <text:p>Allgemeine AbenteurerInnen-Fertigkeiten</text:p>
          </table:table-cell>
          <table:table-cell table:style-name="ce254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43"/>
          <table:table-cell table:style-name="ce481"/>
          <table:table-cell table:style-name="ce491"/>
          <table:table-cell table:style-name="ce99" office:value-type="string">
            <text:p>WaffenschmiedIn</text:p>
          </table:table-cell>
          <table:table-cell table:style-name="ce510"/>
          <table:table-cell table:style-name="ce530"/>
          <table:table-cell table:style-name="ce550" table:formula="of:=IF([.W63]&gt;0;INDEX(lerntab___0;[.W63];1);0)" office:value-type="float" office:value="0">
            <text:p>0</text:p>
          </table:table-cell>
          <table:table-cell table:style-name="ce564" table:formula="of:=IF([.W63]&gt;[.Z71];ROUND([.X63]*[.H63];0);ROUND([.X63]*[.H63]+([.AM71]-[.X63])*[.I63];0))" office:value-type="float" office:value="0">
            <text:p>0</text:p>
          </table:table-cell>
          <table:table-cell table:style-name="ce584"/>
          <table:table-cell table:style-name="ce601" office:value-type="string">
            <text:p>Allgemeine AbenteurerInnen-Fertigkeiten</text:p>
          </table:table-cell>
          <table:table-cell table:style-name="ce58" table:number-columns-repeated="2"/>
          <table:table-cell table:style-name="ce532"/>
          <table:table-cell table:style-name="ce99"/>
          <table:table-cell table:style-name="ce566"/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63]&gt;0;INDEX(lerntab___0;[.Z63];1);0)" office:value-type="float" office:value="0">
            <text:p>0</text:p>
          </table:table-cell>
          <table:table-cell table:style-name="ce726" table:formula="of:=IF(LEFT([.C63];1)=&quot;A&quot;;[.Y63];0)" office:value-type="float" office:value="0">
            <text:p>0</text:p>
          </table:table-cell>
          <table:table-cell table:style-name="ce726" table:formula="of:=IF(LEFT([.C63];1)=&quot;K&quot;;[.Y63];0)" office:value-type="float" office:value="0">
            <text:p>0</text:p>
          </table:table-cell>
          <table:table-cell table:style-name="ce726" table:formula="of:=IF(LEFT([.C63];1)=&quot;M&quot;;[.Y63];0)" office:value-type="float" office:value="0">
            <text:p>0</text:p>
          </table:table-cell>
          <table:table-cell table:style-name="ce726"/>
          <table:table-cell table:style-name="ce726" table:formula="of:=IF(LEFT([.M63];1)=&quot;A&quot;;[.AF63];0)" office:value-type="float" office:value="0">
            <text:p>0</text:p>
          </table:table-cell>
          <table:table-cell table:style-name="ce726" table:formula="of:=IF(LEFT([.M63];1)=&quot;K&quot;;[.AF63];0)" office:value-type="float" office:value="0">
            <text:p>0</text:p>
          </table:table-cell>
          <table:table-cell table:style-name="ce726" table:formula="of:=IF(LEFT([.M63];1)=&quot;M&quot;;[.AF6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4">
            <text:p>24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4]&lt;50;450-6*[.F64];IF([.F64]&lt;100;250-2*[.F64];75-[.F64]/4))" office:value-type="float" office:value="100">
            <text:p>100,0</text:p>
          </table:table-cell>
          <table:table-cell table:style-name="ce186" table:formula="of:=[.G64]*[.E64]/100" office:value-type="float" office:value="24">
            <text:p>24,00</text:p>
          </table:table-cell>
          <table:table-cell table:style-name="ce94" table:formula="of:=[.E64]*[.$Q$15]/200" office:value-type="float" office:value="12">
            <text:p>12</text:p>
          </table:table-cell>
          <table:table-cell table:style-name="ce46" office:value-type="string">
            <text:p>Ausfragen/Verhör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30">
            <text:p>130</text:p>
          </table:table-cell>
          <table:table-cell table:style-name="ce150" table:formula="of:=(4*Int+Sym___0)/5" office:value-type="float" office:value="68.8">
            <text:p>68,8</text:p>
          </table:table-cell>
          <table:table-cell table:style-name="ce150" table:formula="of:=IF([.P64]&lt;50;450-6*[.P64];IF([.P64]&lt;100;250-2*[.P64];75-[.P64]/4))" office:value-type="float" office:value="112.4">
            <text:p>112,4</text:p>
          </table:table-cell>
          <table:table-cell table:style-name="ce442" table:formula="of:=[.Q64]*[.O64]/100" office:value-type="float" office:value="146.12">
            <text:p>146,12</text:p>
          </table:table-cell>
          <table:table-cell table:style-name="ce481"/>
          <table:table-cell table:style-name="ce491"/>
          <table:table-cell table:style-name="ce99" office:value-type="string">
            <text:p>WerkzeugschmiedIn</text:p>
          </table:table-cell>
          <table:table-cell table:style-name="ce510"/>
          <table:table-cell table:style-name="ce530"/>
          <table:table-cell table:style-name="ce550" table:formula="of:=IF([.W64]&gt;0;INDEX(lerntab___0;[.W64];1);0)" office:value-type="float" office:value="0">
            <text:p>0</text:p>
          </table:table-cell>
          <table:table-cell table:style-name="ce564" table:formula="of:=IF([.W64]&gt;[.Z72];ROUND([.X64]*[.H64];0);ROUND([.X64]*[.H64]+([.AM72]-[.X64])*[.I64];0))" office:value-type="float" office:value="0">
            <text:p>0</text:p>
          </table:table-cell>
          <table:table-cell table:style-name="ce584"/>
          <table:table-cell table:style-name="ce46" office:value-type="string">
            <text:p>Ausfragen/Verhör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4]&gt;0;INDEX(lerntab___0;[.AD64];1);0)" office:value-type="float" office:value="0">
            <text:p>0</text:p>
          </table:table-cell>
          <table:table-cell table:style-name="ce564" table:formula="of:=ROUND([.AE64]*[.R64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64]&gt;0;INDEX(lerntab___0;[.Z64];1);0)" office:value-type="float" office:value="0">
            <text:p>0</text:p>
          </table:table-cell>
          <table:table-cell table:style-name="ce726" table:formula="of:=IF(LEFT([.C64];1)=&quot;A&quot;;[.Y64];0)" office:value-type="float" office:value="0">
            <text:p>0</text:p>
          </table:table-cell>
          <table:table-cell table:style-name="ce726" table:formula="of:=IF(LEFT([.C64];1)=&quot;K&quot;;[.Y64];0)" office:value-type="float" office:value="0">
            <text:p>0</text:p>
          </table:table-cell>
          <table:table-cell table:style-name="ce726" table:formula="of:=IF(LEFT([.C64];1)=&quot;M&quot;;[.Y64];0)" office:value-type="float" office:value="0">
            <text:p>0</text:p>
          </table:table-cell>
          <table:table-cell table:style-name="ce726"/>
          <table:table-cell table:style-name="ce726" table:formula="of:=IF(LEFT([.M64];1)=&quot;A&quot;;[.AF64];0)" office:value-type="float" office:value="0">
            <text:p>0</text:p>
          </table:table-cell>
          <table:table-cell table:style-name="ce726" table:formula="of:=IF(LEFT([.M64];1)=&quot;K&quot;;[.AF64];0)" office:value-type="float" office:value="0">
            <text:p>0</text:p>
          </table:table-cell>
          <table:table-cell table:style-name="ce726" table:formula="of:=IF(LEFT([.M64];1)=&quot;M&quot;;[.AF6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Papierherstellung[S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65]&lt;50;450-6*[.F65];IF([.F65]&lt;100;250-2*[.F65];75-[.F65]/4))" office:value-type="float" office:value="100">
            <text:p>100,0</text:p>
          </table:table-cell>
          <table:table-cell table:style-name="ce186" table:formula="of:=[.G65]*[.E65]/100" office:value-type="float" office:value="20">
            <text:p>20,00</text:p>
          </table:table-cell>
          <table:table-cell table:style-name="ce94" table:formula="of:=[.E65]*[.$Q$15]/200" office:value-type="float" office:value="10">
            <text:p>10</text:p>
          </table:table-cell>
          <table:table-cell table:style-name="ce46" office:value-type="string">
            <text:p>Befehl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70">
            <text:p>170</text:p>
          </table:table-cell>
          <table:table-cell table:style-name="ce150" table:formula="of:=(3*Int+2*Sym___0)/5" office:value-type="float" office:value="62.6">
            <text:p>62,6</text:p>
          </table:table-cell>
          <table:table-cell table:style-name="ce150" table:formula="of:=IF([.P65]&lt;50;450-6*[.P65];IF([.P65]&lt;100;250-2*[.P65];75-[.P65]/4))" office:value-type="float" office:value="124.8">
            <text:p>124,8</text:p>
          </table:table-cell>
          <table:table-cell table:style-name="ce442" table:formula="of:=[.Q65]*[.O65]/100" office:value-type="float" office:value="212.16">
            <text:p>212,16</text:p>
          </table:table-cell>
          <table:table-cell table:style-name="ce481"/>
          <table:table-cell table:style-name="ce490" office:value-type="string">
            <text:p>Papierherstellung[SF]</text:p>
          </table:table-cell>
          <table:table-cell table:style-name="ce510" table:number-columns-repeated="2"/>
          <table:table-cell table:style-name="ce530"/>
          <table:table-cell table:style-name="ce550" table:formula="of:=IF([.W65]&gt;0;INDEX(lerntab___0;[.W65];1);0)" office:value-type="float" office:value="0">
            <text:p>0</text:p>
          </table:table-cell>
          <table:table-cell table:style-name="ce564" table:formula="of:=IF([.W65]&gt;[.Z73];ROUND([.X65]*[.H65];0);ROUND([.X65]*[.H65]+([.AM73]-[.X65])*[.I65];0))" office:value-type="float" office:value="0">
            <text:p>0</text:p>
          </table:table-cell>
          <table:table-cell table:style-name="ce584"/>
          <table:table-cell table:style-name="ce46" office:value-type="string">
            <text:p>Befehl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5]&gt;0;INDEX(lerntab___0;[.AD65];1);0)" office:value-type="float" office:value="0">
            <text:p>0</text:p>
          </table:table-cell>
          <table:table-cell table:style-name="ce564" table:formula="of:=ROUND([.AE65]*[.R65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65]&gt;0;INDEX(lerntab___0;[.Z65];1);0)" office:value-type="float" office:value="0">
            <text:p>0</text:p>
          </table:table-cell>
          <table:table-cell table:style-name="ce726" table:formula="of:=IF(LEFT([.C65];1)=&quot;A&quot;;[.Y65];0)" office:value-type="float" office:value="0">
            <text:p>0</text:p>
          </table:table-cell>
          <table:table-cell table:style-name="ce726" table:formula="of:=IF(LEFT([.C65];1)=&quot;K&quot;;[.Y65];0)" office:value-type="float" office:value="0">
            <text:p>0</text:p>
          </table:table-cell>
          <table:table-cell table:style-name="ce726" table:formula="of:=IF(LEFT([.C65];1)=&quot;M&quot;;[.Y65];0)" office:value-type="float" office:value="0">
            <text:p>0</text:p>
          </table:table-cell>
          <table:table-cell table:style-name="ce726"/>
          <table:table-cell table:style-name="ce726" table:formula="of:=IF(LEFT([.M65];1)=&quot;A&quot;;[.AF65];0)" office:value-type="float" office:value="0">
            <text:p>0</text:p>
          </table:table-cell>
          <table:table-cell table:style-name="ce726" table:formula="of:=IF(LEFT([.M65];1)=&quot;K&quot;;[.AF65];0)" office:value-type="float" office:value="0">
            <text:p>0</text:p>
          </table:table-cell>
          <table:table-cell table:style-name="ce726" table:formula="of:=IF(LEFT([.M65];1)=&quot;M&quot;;[.AF6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ei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2*Kr___0+2*Ges+Kom)/5" office:value-type="float" office:value="75">
            <text:p>75,0</text:p>
          </table:table-cell>
          <table:table-cell table:style-name="ce150" table:formula="of:=IF([.F66]&lt;50;450-6*[.F66];IF([.F66]&lt;100;250-2*[.F66];75-[.F66]/4))" office:value-type="float" office:value="100">
            <text:p>100,0</text:p>
          </table:table-cell>
          <table:table-cell table:style-name="ce186" table:formula="of:=[.G66]*[.E66]/100" office:value-type="float" office:value="20">
            <text:p>20,00</text:p>
          </table:table-cell>
          <table:table-cell table:style-name="ce94" table:formula="of:=[.E66]*[.$Q$15]/200" office:value-type="float" office:value="10">
            <text:p>10</text:p>
          </table:table-cell>
          <table:table-cell table:style-name="ce46" office:value-type="string">
            <text:p>Beschatt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66]&lt;50;450-6*[.P66];IF([.P66]&lt;100;250-2*[.P66];75-[.P66]/4))" office:value-type="float" office:value="100">
            <text:p>100,0</text:p>
          </table:table-cell>
          <table:table-cell table:style-name="ce442" table:formula="of:=[.Q66]*[.O66]/100" office:value-type="float" office:value="100">
            <text:p>100,00</text:p>
          </table:table-cell>
          <table:table-cell table:style-name="ce481"/>
          <table:table-cell table:style-name="ce490" office:value-type="string">
            <text:p>Steinbearbeitung [BF]</text:p>
          </table:table-cell>
          <table:table-cell table:style-name="ce510" table:number-columns-repeated="2"/>
          <table:table-cell table:style-name="ce530"/>
          <table:table-cell table:style-name="ce550" table:formula="of:=IF([.W66]&gt;0;INDEX(lerntab___0;[.W66];1);0)" office:value-type="float" office:value="0">
            <text:p>0</text:p>
          </table:table-cell>
          <table:table-cell table:style-name="ce564" table:formula="of:=IF([.W66]&gt;[.Z76];ROUND([.X66]*[.H66];0);ROUND([.X66]*[.H66]+([.AM76]-[.X66])*[.I66];0))" office:value-type="float" office:value="0">
            <text:p>0</text:p>
          </table:table-cell>
          <table:table-cell table:style-name="ce584"/>
          <table:table-cell table:style-name="ce46" office:value-type="string">
            <text:p>Beschatt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6]&gt;0;INDEX(lerntab___0;[.AD66];1);0)" office:value-type="float" office:value="0">
            <text:p>0</text:p>
          </table:table-cell>
          <table:table-cell table:style-name="ce564" table:formula="of:=ROUND([.AE66]*[.R66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66];1)=&quot;A&quot;;[.Y66];0)" office:value-type="float" office:value="0">
            <text:p>0</text:p>
          </table:table-cell>
          <table:table-cell table:style-name="ce726" table:formula="of:=IF(LEFT([.C66];1)=&quot;K&quot;;[.Y66];0)" office:value-type="float" office:value="0">
            <text:p>0</text:p>
          </table:table-cell>
          <table:table-cell table:style-name="ce726" table:formula="of:=IF(LEFT([.C66];1)=&quot;M&quot;;[.Y66];0)" office:value-type="float" office:value="0">
            <text:p>0</text:p>
          </table:table-cell>
          <table:table-cell table:style-name="ce726"/>
          <table:table-cell table:style-name="ce726" table:formula="of:=IF(LEFT([.M66];1)=&quot;A&quot;;[.AF66];0)" office:value-type="float" office:value="0">
            <text:p>0</text:p>
          </table:table-cell>
          <table:table-cell table:style-name="ce726" table:formula="of:=IF(LEFT([.M66];1)=&quot;K&quot;;[.AF66];0)" office:value-type="float" office:value="0">
            <text:p>0</text:p>
          </table:table-cell>
          <table:table-cell table:style-name="ce726" table:formula="of:=IF(LEFT([.M66];1)=&quot;M&quot;;[.AF6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bruchtechnik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7]&lt;50;450-6*[.F67];IF([.F67]&lt;100;250-2*[.F67];75-[.F67]/4))" office:value-type="float" office:value="100">
            <text:p>100,0</text:p>
          </table:table-cell>
          <table:table-cell table:style-name="ce186" table:formula="of:=[.G67]*[.E67]/100" office:value-type="float" office:value="15">
            <text:p>15,00</text:p>
          </table:table-cell>
          <table:table-cell table:style-name="ce94" table:formula="of:=[.E67]*[.$Q$15]/200" office:value-type="float" office:value="7.5">
            <text:p>7,5</text:p>
          </table:table-cell>
          <table:table-cell table:style-name="ce46" office:value-type="string">
            <text:p>Diebestechnik [B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string">
            <text:p>s. SF</text:p>
          </table:table-cell>
          <table:table-cell table:style-name="ce94" office:value-type="float" office:value="120">
            <text:p>12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67]&lt;50;450-6*[.P67];IF([.P67]&lt;100;250-2*[.P67];75-[.P67]/4))" office:value-type="float" office:value="100">
            <text:p>100,0</text:p>
          </table:table-cell>
          <table:table-cell table:style-name="ce442" table:formula="of:=[.Q67]*[.O67]/100" office:value-type="float" office:value="120">
            <text:p>120,00</text:p>
          </table:table-cell>
          <table:table-cell table:style-name="ce481"/>
          <table:table-cell table:style-name="ce491"/>
          <table:table-cell table:style-name="ce99" office:value-type="string">
            <text:p>Steinbruchtechnik</text:p>
          </table:table-cell>
          <table:table-cell table:style-name="ce510"/>
          <table:table-cell table:style-name="ce530"/>
          <table:table-cell table:style-name="ce550" table:formula="of:=IF([.W67]&gt;0;INDEX(lerntab___0;[.W67];1);0)" office:value-type="float" office:value="0">
            <text:p>0</text:p>
          </table:table-cell>
          <table:table-cell table:style-name="ce564" table:formula="of:=IF([.W67]&gt;[.Z77];ROUND([.X67]*[.H67];0);ROUND([.X67]*[.H67]+([.AM77]-[.X67])*[.I67];0))" office:value-type="float" office:value="0">
            <text:p>0</text:p>
          </table:table-cell>
          <table:table-cell table:style-name="ce584"/>
          <table:table-cell table:style-name="ce46" office:value-type="string">
            <text:p>Diebestechnik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7]&gt;0;INDEX(lerntab___0;[.AD67];1);0)" office:value-type="float" office:value="0">
            <text:p>0</text:p>
          </table:table-cell>
          <table:table-cell table:style-name="ce564" table:formula="of:=ROUND([.AE67]*[.R67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67];1)=&quot;A&quot;;[.Y67];0)" office:value-type="float" office:value="0">
            <text:p>0</text:p>
          </table:table-cell>
          <table:table-cell table:style-name="ce726" table:formula="of:=IF(LEFT([.C67];1)=&quot;K&quot;;[.Y67];0)" office:value-type="float" office:value="0">
            <text:p>0</text:p>
          </table:table-cell>
          <table:table-cell table:style-name="ce726" table:formula="of:=IF(LEFT([.C67];1)=&quot;M&quot;;[.Y67];0)" office:value-type="float" office:value="0">
            <text:p>0</text:p>
          </table:table-cell>
          <table:table-cell table:style-name="ce726"/>
          <table:table-cell table:style-name="ce726" table:formula="of:=IF(LEFT([.M67];1)=&quot;A&quot;;[.AF67];0)" office:value-type="float" office:value="0">
            <text:p>0</text:p>
          </table:table-cell>
          <table:table-cell table:style-name="ce726" table:formula="of:=IF(LEFT([.M67];1)=&quot;K&quot;;[.AF67];0)" office:value-type="float" office:value="0">
            <text:p>0</text:p>
          </table:table-cell>
          <table:table-cell table:style-name="ce726" table:formula="of:=IF(LEFT([.M67];1)=&quot;M&quot;;[.AF6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metz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8]&lt;50;450-6*[.F68];IF([.F68]&lt;100;250-2*[.F68];75-[.F68]/4))" office:value-type="float" office:value="100">
            <text:p>100,0</text:p>
          </table:table-cell>
          <table:table-cell table:style-name="ce186" table:formula="of:=[.G68]*[.E68]/100" office:value-type="float" office:value="15">
            <text:p>15,00</text:p>
          </table:table-cell>
          <table:table-cell table:style-name="ce94" table:formula="of:=[.E68]*[.$Q$15]/200" office:value-type="float" office:value="7.5">
            <text:p>7,5</text:p>
          </table:table-cell>
          <table:table-cell table:style-name="ce46" office:value-type="string">
            <text:p>Einschätz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Mt___0)/5" office:value-type="float" office:value="75">
            <text:p>75,0</text:p>
          </table:table-cell>
          <table:table-cell table:style-name="ce150" table:formula="of:=IF([.P68]&lt;50;450-6*[.P68];IF([.P68]&lt;100;250-2*[.P68];75-[.P68]/4))" office:value-type="float" office:value="100">
            <text:p>100,0</text:p>
          </table:table-cell>
          <table:table-cell table:style-name="ce442" table:formula="of:=[.Q68]*[.O68]/100" office:value-type="float" office:value="90">
            <text:p>90,00</text:p>
          </table:table-cell>
          <table:table-cell table:style-name="ce481"/>
          <table:table-cell table:style-name="ce491"/>
          <table:table-cell table:style-name="ce99" office:value-type="string">
            <text:p>SteinmetzIn</text:p>
          </table:table-cell>
          <table:table-cell table:style-name="ce510"/>
          <table:table-cell table:style-name="ce530"/>
          <table:table-cell table:style-name="ce550" table:formula="of:=IF([.W68]&gt;0;INDEX(lerntab___0;[.W68];1);0)" office:value-type="float" office:value="0">
            <text:p>0</text:p>
          </table:table-cell>
          <table:table-cell table:style-name="ce564" table:formula="of:=IF([.W68]&gt;[.Z78];ROUND([.X68]*[.H68];0);ROUND([.X68]*[.H68]+([.AM78]-[.X68])*[.I68];0))" office:value-type="float" office:value="0">
            <text:p>0</text:p>
          </table:table-cell>
          <table:table-cell table:style-name="ce584"/>
          <table:table-cell table:style-name="ce46" office:value-type="string">
            <text:p>Einschätz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8]&gt;0;INDEX(lerntab___0;[.AD68];1);0)" office:value-type="float" office:value="0">
            <text:p>0</text:p>
          </table:table-cell>
          <table:table-cell table:style-name="ce564" table:formula="of:=ROUND([.AE68]*[.R68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68];1)=&quot;A&quot;;[.Y68];0)" office:value-type="float" office:value="0">
            <text:p>0</text:p>
          </table:table-cell>
          <table:table-cell table:style-name="ce726" table:formula="of:=IF(LEFT([.C68];1)=&quot;K&quot;;[.Y68];0)" office:value-type="float" office:value="0">
            <text:p>0</text:p>
          </table:table-cell>
          <table:table-cell table:style-name="ce726" table:formula="of:=IF(LEFT([.C68];1)=&quot;M&quot;;[.Y68];0)" office:value-type="float" office:value="0">
            <text:p>0</text:p>
          </table:table-cell>
          <table:table-cell table:style-name="ce726"/>
          <table:table-cell table:style-name="ce726" table:formula="of:=IF(LEFT([.M68];1)=&quot;A&quot;;[.AF68];0)" office:value-type="float" office:value="0">
            <text:p>0</text:p>
          </table:table-cell>
          <table:table-cell table:style-name="ce726" table:formula="of:=IF(LEFT([.M68];1)=&quot;K&quot;;[.AF68];0)" office:value-type="float" office:value="0">
            <text:p>0</text:p>
          </table:table-cell>
          <table:table-cell table:style-name="ce726" table:formula="of:=IF(LEFT([.M68];1)=&quot;M&quot;;[.AF6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off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9]&lt;50;450-6*[.F69];IF([.F69]&lt;100;250-2*[.F69];75-[.F69]/4))" office:value-type="float" office:value="100">
            <text:p>100,0</text:p>
          </table:table-cell>
          <table:table-cell table:style-name="ce186" table:formula="of:=[.G69]*[.E69]/100" office:value-type="float" office:value="25">
            <text:p>25,00</text:p>
          </table:table-cell>
          <table:table-cell table:style-name="ce94" table:formula="of:=[.E69]*[.$Q$15]/200" office:value-type="float" office:value="12.5">
            <text:p>12,5</text:p>
          </table:table-cell>
          <table:table-cell table:style-name="ce46" office:value-type="string">
            <text:p>Fallenkunde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0">
            <text:p>1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P69]&lt;50;450-6*[.P69];IF([.P69]&lt;100;250-2*[.P69];75-[.P69]/4))" office:value-type="float" office:value="100">
            <text:p>100,0</text:p>
          </table:table-cell>
          <table:table-cell table:style-name="ce442" table:formula="of:=[.Q69]*[.O69]/100" office:value-type="float" office:value="110">
            <text:p>110,00</text:p>
          </table:table-cell>
          <table:table-cell table:style-name="ce481"/>
          <table:table-cell table:style-name="ce490" office:value-type="string">
            <text:p>Stoffbearbeitung [BF]</text:p>
          </table:table-cell>
          <table:table-cell table:style-name="ce510" table:number-columns-repeated="2"/>
          <table:table-cell table:style-name="ce530"/>
          <table:table-cell table:style-name="ce550" table:formula="of:=IF([.W69]&gt;0;INDEX(lerntab___0;[.W69];1);0)" office:value-type="float" office:value="0">
            <text:p>0</text:p>
          </table:table-cell>
          <table:table-cell table:style-name="ce564" table:formula="of:=IF([.W69]&gt;[.Z80];ROUND([.X69]*[.H69];0);ROUND([.X69]*[.H69]+([.AM80]-[.X69])*[.I69];0))" office:value-type="float" office:value="0">
            <text:p>0</text:p>
          </table:table-cell>
          <table:table-cell table:style-name="ce584"/>
          <table:table-cell table:style-name="ce46" office:value-type="string">
            <text:p>Fallenkunde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69]&gt;0;INDEX(lerntab___0;[.AD69];1);0)" office:value-type="float" office:value="0">
            <text:p>0</text:p>
          </table:table-cell>
          <table:table-cell table:style-name="ce564" table:formula="of:=ROUND([.AE69]*[.R69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69]&gt;0;INDEX(lerntab___0;[.Z69];1);0)" office:value-type="float" office:value="0">
            <text:p>0</text:p>
          </table:table-cell>
          <table:table-cell table:style-name="ce726" table:formula="of:=IF(LEFT([.C69];1)=&quot;A&quot;;[.Y69];0)" office:value-type="float" office:value="0">
            <text:p>0</text:p>
          </table:table-cell>
          <table:table-cell table:style-name="ce726" table:formula="of:=IF(LEFT([.C69];1)=&quot;K&quot;;[.Y69];0)" office:value-type="float" office:value="0">
            <text:p>0</text:p>
          </table:table-cell>
          <table:table-cell table:style-name="ce726" table:formula="of:=IF(LEFT([.C69];1)=&quot;M&quot;;[.Y69];0)" office:value-type="float" office:value="0">
            <text:p>0</text:p>
          </table:table-cell>
          <table:table-cell table:style-name="ce726"/>
          <table:table-cell table:style-name="ce726" table:formula="of:=IF(LEFT([.M69];1)=&quot;A&quot;;[.AF69];0)" office:value-type="float" office:value="0">
            <text:p>0</text:p>
          </table:table-cell>
          <table:table-cell table:style-name="ce726" table:formula="of:=IF(LEFT([.M69];1)=&quot;K&quot;;[.AF69];0)" office:value-type="float" office:value="0">
            <text:p>0</text:p>
          </table:table-cell>
          <table:table-cell table:style-name="ce726" table:formula="of:=IF(LEFT([.M69];1)=&quot;M&quot;;[.AF6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5" office:value-type="string">
            <text:p>Nä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0]&lt;50;450-6*[.F70];IF([.F70]&lt;100;250-2*[.F70];75-[.F70]/4))" office:value-type="float" office:value="100">
            <text:p>100,0</text:p>
          </table:table-cell>
          <table:table-cell table:style-name="ce186" table:formula="of:=[.G70]*[.E70]/100" office:value-type="float" office:value="15">
            <text:p>15,00</text:p>
          </table:table-cell>
          <table:table-cell table:style-name="ce94" table:formula="of:=[.E70]*[.$Q$15]/200" office:value-type="float" office:value="7.5">
            <text:p>7,5</text:p>
          </table:table-cell>
          <table:table-cell table:style-name="ce46" office:value-type="string">
            <text:p>Gassenwissen [SF]</text:p>
          </table:table-cell>
          <table:table-cell table:style-name="ce85"/>
          <table:table-cell table:style-name="ce101"/>
          <table:table-cell table:style-name="ce94" office:value-type="string">
            <text:p>A – 5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Kom)/5" office:value-type="float" office:value="75">
            <text:p>75,0</text:p>
          </table:table-cell>
          <table:table-cell table:style-name="ce150" table:formula="of:=IF([.P70]&lt;50;450-6*[.P70];IF([.P70]&lt;100;250-2*[.P70];75-[.P70]/4))" office:value-type="float" office:value="100">
            <text:p>100,0</text:p>
          </table:table-cell>
          <table:table-cell table:style-name="ce442" table:formula="of:=[.Q70]*[.O70]/100" office:value-type="float" office:value="90">
            <text:p>90,00</text:p>
          </table:table-cell>
          <table:table-cell table:style-name="ce481"/>
          <table:table-cell table:style-name="ce491"/>
          <table:table-cell table:style-name="ce99" office:value-type="string">
            <text:p>Nähen</text:p>
          </table:table-cell>
          <table:table-cell table:style-name="ce510"/>
          <table:table-cell table:style-name="ce530"/>
          <table:table-cell table:style-name="ce550" table:formula="of:=IF([.W70]&gt;0;INDEX(lerntab___0;[.W70];1);0)" office:value-type="float" office:value="0">
            <text:p>0</text:p>
          </table:table-cell>
          <table:table-cell table:style-name="ce564" table:formula="of:=IF([.W70]&gt;[.Z81];ROUND([.X70]*[.H70];0);ROUND([.X70]*[.H70]+([.AM81]-[.X70])*[.I70];0))" office:value-type="float" office:value="0">
            <text:p>0</text:p>
          </table:table-cell>
          <table:table-cell table:style-name="ce584"/>
          <table:table-cell table:style-name="ce46" office:value-type="string">
            <text:p>Gassenwiss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70]&gt;0;INDEX(lerntab___0;[.AD70];1);0)" office:value-type="float" office:value="0">
            <text:p>0</text:p>
          </table:table-cell>
          <table:table-cell table:style-name="ce564" table:formula="of:=ROUND([.AE70]*[.R70];0)" office:value-type="float" office:value="0">
            <text:p>0</text:p>
          </table:table-cell>
          <table:table-cell table:style-name="ce675"/>
          <table:table-cell table:style-name="ce481"/>
          <table:table-cell table:style-name="ce624" office:value-type="string">
            <text:p>weitere Abzüge für den AFS</text:p>
          </table:table-cell>
          <table:table-cell table:style-name="ce697"/>
          <table:table-cell table:style-name="ce704"/>
          <table:table-cell table:style-name="ce43"/>
          <table:table-cell table:style-name="ce550" table:formula="of:=IF([.Z70]&gt;0;INDEX(lerntab___0;[.Z70];1);0)" office:value-type="float" office:value="0">
            <text:p>0</text:p>
          </table:table-cell>
          <table:table-cell table:style-name="ce726" table:formula="of:=IF(LEFT([.C70];1)=&quot;A&quot;;[.Y70];0)" office:value-type="float" office:value="0">
            <text:p>0</text:p>
          </table:table-cell>
          <table:table-cell table:style-name="ce726" table:formula="of:=IF(LEFT([.C70];1)=&quot;K&quot;;[.Y70];0)" office:value-type="float" office:value="0">
            <text:p>0</text:p>
          </table:table-cell>
          <table:table-cell table:style-name="ce726" table:formula="of:=IF(LEFT([.C70];1)=&quot;M&quot;;[.Y70];0)" office:value-type="float" office:value="0">
            <text:p>0</text:p>
          </table:table-cell>
          <table:table-cell table:style-name="ce726"/>
          <table:table-cell table:style-name="ce726" table:formula="of:=IF(LEFT([.M70];1)=&quot;A&quot;;[.AF70];0)" office:value-type="float" office:value="0">
            <text:p>0</text:p>
          </table:table-cell>
          <table:table-cell table:style-name="ce726" table:formula="of:=IF(LEFT([.M70];1)=&quot;K&quot;;[.AF70];0)" office:value-type="float" office:value="0">
            <text:p>0</text:p>
          </table:table-cell>
          <table:table-cell table:style-name="ce726" table:formula="of:=IF(LEFT([.M70];1)=&quot;M&quot;;[.AF7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6" office:value-type="string">
            <text:p>Segel/Zeltmach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Ges+4*Kom)/5" office:value-type="float" office:value="75">
            <text:p>75,0</text:p>
          </table:table-cell>
          <table:table-cell table:style-name="ce150" table:formula="of:=IF([.F71]&lt;50;450-6*[.F71];IF([.F71]&lt;100;250-2*[.F71];75-[.F71]/4))" office:value-type="float" office:value="100">
            <text:p>100,0</text:p>
          </table:table-cell>
          <table:table-cell table:style-name="ce186" table:formula="of:=[.G71]*[.E71]/100" office:value-type="float" office:value="20">
            <text:p>20,00</text:p>
          </table:table-cell>
          <table:table-cell table:style-name="ce94" table:formula="of:=[.E71]*[.$Q$15]/200" office:value-type="float" office:value="10">
            <text:p>10</text:p>
          </table:table-cell>
          <table:table-cell table:style-name="ce46" office:value-type="string">
            <text:p>Glücksspiel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70">
            <text:p>17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71]&lt;50;450-6*[.P71];IF([.P71]&lt;100;250-2*[.P71];75-[.P71]/4))" office:value-type="float" office:value="100">
            <text:p>100,0</text:p>
          </table:table-cell>
          <table:table-cell table:style-name="ce442" table:formula="of:=[.Q71]*[.O71]/100" office:value-type="float" office:value="170">
            <text:p>170,00</text:p>
          </table:table-cell>
          <table:table-cell table:style-name="ce481"/>
          <table:table-cell table:style-name="ce491"/>
          <table:table-cell table:style-name="ce99" office:value-type="string">
            <text:p>Segel/Zeltmacherei</text:p>
          </table:table-cell>
          <table:table-cell table:style-name="ce510"/>
          <table:table-cell table:style-name="ce530"/>
          <table:table-cell table:style-name="ce550" table:formula="of:=IF([.W71]&gt;0;INDEX(lerntab___0;[.W71];1);0)" office:value-type="float" office:value="0">
            <text:p>0</text:p>
          </table:table-cell>
          <table:table-cell table:style-name="ce564" table:formula="of:=IF([.W71]&gt;[.Z82];ROUND([.X71]*[.H71];0);ROUND([.X71]*[.H71]+([.AM82]-[.X71])*[.I71];0))" office:value-type="float" office:value="0">
            <text:p>0</text:p>
          </table:table-cell>
          <table:table-cell table:style-name="ce584"/>
          <table:table-cell table:style-name="ce46" office:value-type="string">
            <text:p>Glücksspiel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71]&gt;0;INDEX(lerntab___0;[.AD71];1);0)" office:value-type="float" office:value="0">
            <text:p>0</text:p>
          </table:table-cell>
          <table:table-cell table:style-name="ce564" table:formula="of:=ROUND([.AE71]*[.R71];0)" office:value-type="float" office:value="0">
            <text:p>0</text:p>
          </table:table-cell>
          <table:table-cell table:style-name="ce675"/>
          <table:table-cell table:style-name="ce481"/>
          <table:table-cell table:style-name="ce624" office:value-type="string">
            <text:p>Fertigkeit</text:p>
          </table:table-cell>
          <table:table-cell table:style-name="ce659" office:value-type="string">
            <text:p>EW</text:p>
          </table:table-cell>
          <table:table-cell table:style-name="ce677" office:value-type="string">
            <text:p>FP</text:p>
          </table:table-cell>
          <table:table-cell table:style-name="ce43"/>
          <table:table-cell table:style-name="ce550" table:formula="of:=IF([.Z71]&gt;0;INDEX(lerntab___0;[.Z71];1);0)" office:value-type="float" office:value="0">
            <text:p>0</text:p>
          </table:table-cell>
          <table:table-cell table:style-name="ce726" table:formula="of:=IF(LEFT([.C71];1)=&quot;A&quot;;[.Y71];0)" office:value-type="float" office:value="0">
            <text:p>0</text:p>
          </table:table-cell>
          <table:table-cell table:style-name="ce726" table:formula="of:=IF(LEFT([.C71];1)=&quot;K&quot;;[.Y71];0)" office:value-type="float" office:value="0">
            <text:p>0</text:p>
          </table:table-cell>
          <table:table-cell table:style-name="ce726" table:formula="of:=IF(LEFT([.C71];1)=&quot;M&quot;;[.Y71];0)" office:value-type="float" office:value="0">
            <text:p>0</text:p>
          </table:table-cell>
          <table:table-cell table:style-name="ce726"/>
          <table:table-cell table:style-name="ce726" table:formula="of:=IF(LEFT([.M71];1)=&quot;A&quot;;[.AF71];0)" office:value-type="float" office:value="0">
            <text:p>0</text:p>
          </table:table-cell>
          <table:table-cell table:style-name="ce726" table:formula="of:=IF(LEFT([.M71];1)=&quot;K&quot;;[.AF71];0)" office:value-type="float" office:value="0">
            <text:p>0</text:p>
          </table:table-cell>
          <table:table-cell table:style-name="ce726" table:formula="of:=IF(LEFT([.M71];1)=&quot;M&quot;;[.AF7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ei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2]&lt;50;450-6*[.F72];IF([.F72]&lt;100;250-2*[.F72];75-[.F72]/4))" office:value-type="float" office:value="100">
            <text:p>100,0</text:p>
          </table:table-cell>
          <table:table-cell table:style-name="ce186" table:formula="of:=[.G72]*[.E72]/100" office:value-type="float" office:value="18">
            <text:p>18,00</text:p>
          </table:table-cell>
          <table:table-cell table:style-name="ce94" table:formula="of:=[.E72]*[.$Q$15]/200" office:value-type="float" office:value="9">
            <text:p>9</text:p>
          </table:table-cell>
          <table:table-cell table:style-name="ce46" office:value-type="string">
            <text:p>Heimlichkeit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string">
            <text:p>s. SF</text:p>
          </table:table-cell>
          <table:table-cell table:style-name="ce94" office:value-type="float" office:value="150">
            <text:p>150</text:p>
          </table:table-cell>
          <table:table-cell table:style-name="ce150" table:formula="of:=(3*Ges+Schn___0+Int)/5" office:value-type="float" office:value="75">
            <text:p>75,0</text:p>
          </table:table-cell>
          <table:table-cell table:style-name="ce150" table:formula="of:=IF([.P72]&lt;50;450-6*[.P72];IF([.P72]&lt;100;250-2*[.P72];75-[.P72]/4))" office:value-type="float" office:value="100">
            <text:p>100,0</text:p>
          </table:table-cell>
          <table:table-cell table:style-name="ce442" table:formula="of:=[.Q72]*[.O72]/100" office:value-type="float" office:value="150">
            <text:p>150,00</text:p>
          </table:table-cell>
          <table:table-cell table:style-name="ce481"/>
          <table:table-cell table:style-name="ce491"/>
          <table:table-cell table:style-name="ce99" office:value-type="string">
            <text:p>Seilerei</text:p>
          </table:table-cell>
          <table:table-cell table:style-name="ce510"/>
          <table:table-cell table:style-name="ce530"/>
          <table:table-cell table:style-name="ce550" table:formula="of:=IF([.W72]&gt;0;INDEX(lerntab___0;[.W72];1);0)" office:value-type="float" office:value="0">
            <text:p>0</text:p>
          </table:table-cell>
          <table:table-cell table:style-name="ce564" table:formula="of:=IF([.W72]&gt;[.Z83];ROUND([.X72]*[.H72];0);ROUND([.X72]*[.H72]+([.AM83]-[.X72])*[.I72];0))" office:value-type="float" office:value="0">
            <text:p>0</text:p>
          </table:table-cell>
          <table:table-cell table:style-name="ce584"/>
          <table:table-cell table:style-name="ce46" office:value-type="string">
            <text:p>Heimlichkeit [BF]</text:p>
          </table:table-cell>
          <table:table-cell table:style-name="ce509"/>
          <table:table-cell table:style-name="ce519"/>
          <table:table-cell table:style-name="ce530" table:formula="of:=[.R102]" office:value-type="float" office:value="15">
            <text:p>15</text:p>
          </table:table-cell>
          <table:table-cell table:style-name="ce550" table:formula="of:=IF([.AD72]&gt;0;INDEX(lerntab___0;[.AD72];1);0)" office:value-type="float" office:value="20">
            <text:p>20</text:p>
          </table:table-cell>
          <table:table-cell table:style-name="ce564" table:formula="of:=ROUND([.AE72]*[.R72];0)" office:value-type="float" office:value="3000">
            <text:p>3000</text:p>
          </table:table-cell>
          <table:table-cell table:style-name="ce675"/>
          <table:table-cell table:style-name="ce481">
            <office:annotation draw:style-name="gr1" draw:text-style-name="P2" svg:width="2.869cm" svg:height="4.546cm" svg:x="45.755cm" svg:y="24.674cm" draw:caption-point-x="-45.755cm" draw:caption-point-y="-24.674cm">
              <dc:creator>HGi</dc:creator>
              <dc:date>2008-09-02T00:00:00</dc:date>
              <text:p text:style-name="P1"><text:span text:style-name="T1">Hier eingetragene Fertigkeiten werden vom AFS wieder abgezogen (z.B. im Rahmen eines erweiterten Anfangslernens)!</text:span></text:p>
            </office:annotation>
          </table:table-cell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72]&gt;0;INDEX(lerntab___0;[.Z72];1);0)" office:value-type="float" office:value="0">
            <text:p>0</text:p>
          </table:table-cell>
          <table:table-cell table:style-name="ce726" table:formula="of:=IF(LEFT([.C72];1)=&quot;A&quot;;[.Y72];0)" office:value-type="float" office:value="0">
            <text:p>0</text:p>
          </table:table-cell>
          <table:table-cell table:style-name="ce726" table:formula="of:=IF(LEFT([.C72];1)=&quot;K&quot;;[.Y72];0)" office:value-type="float" office:value="0">
            <text:p>0</text:p>
          </table:table-cell>
          <table:table-cell table:style-name="ce726" table:formula="of:=IF(LEFT([.C72];1)=&quot;M&quot;;[.Y72];0)" office:value-type="float" office:value="0">
            <text:p>0</text:p>
          </table:table-cell>
          <table:table-cell table:style-name="ce726"/>
          <table:table-cell table:style-name="ce726" table:formula="of:=IF(LEFT([.M72];1)=&quot;A&quot;;[.AF72];0)" office:value-type="float" office:value="3000">
            <text:p>3000</text:p>
          </table:table-cell>
          <table:table-cell table:style-name="ce726" table:formula="of:=IF(LEFT([.M72];1)=&quot;K&quot;;[.AF72];0)" office:value-type="float" office:value="0">
            <text:p>0</text:p>
          </table:table-cell>
          <table:table-cell table:style-name="ce726" table:formula="of:=IF(LEFT([.M72];1)=&quot;M&quot;;[.AF7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pi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3]&lt;50;450-6*[.F73];IF([.F73]&lt;100;250-2*[.F73];75-[.F73]/4))" office:value-type="float" office:value="100">
            <text:p>100,0</text:p>
          </table:table-cell>
          <table:table-cell table:style-name="ce186" table:formula="of:=[.G73]*[.E73]/100" office:value-type="float" office:value="15">
            <text:p>15,00</text:p>
          </table:table-cell>
          <table:table-cell table:style-name="ce94" table:formula="of:=[.E73]*[.$Q$15]/200" office:value-type="float" office:value="7.5">
            <text:p>7,5</text:p>
          </table:table-cell>
          <table:table-cell table:style-name="ce46" office:value-type="string">
            <text:p>Knotenkunde [SF]</text:p>
          </table:table-cell>
          <table:table-cell table:style-name="ce85"/>
          <table:table-cell table:style-name="ce101"/>
          <table:table-cell table:style-name="ce94" office:value-type="string">
            <text:p>A – 7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3]&lt;50;450-6*[.P73];IF([.P73]&lt;100;250-2*[.P73];75-[.P73]/4))" office:value-type="float" office:value="100">
            <text:p>100,0</text:p>
          </table:table-cell>
          <table:table-cell table:style-name="ce442" table:formula="of:=[.Q73]*[.O73]/100" office:value-type="float" office:value="30">
            <text:p>30,00</text:p>
          </table:table-cell>
          <table:table-cell table:style-name="ce481"/>
          <table:table-cell table:style-name="ce491"/>
          <table:table-cell table:style-name="ce99" office:value-type="string">
            <text:p>Spinnen</text:p>
          </table:table-cell>
          <table:table-cell table:style-name="ce510"/>
          <table:table-cell table:style-name="ce530"/>
          <table:table-cell table:style-name="ce550" table:formula="of:=IF([.W73]&gt;0;INDEX(lerntab___0;[.W73];1);0)" office:value-type="float" office:value="0">
            <text:p>0</text:p>
          </table:table-cell>
          <table:table-cell table:style-name="ce564" table:formula="of:=IF([.W73]&gt;[.Z84];ROUND([.X73]*[.H73];0);ROUND([.X73]*[.H73]+([.AM84]-[.X73])*[.I73];0))" office:value-type="float" office:value="0">
            <text:p>0</text:p>
          </table:table-cell>
          <table:table-cell table:style-name="ce584"/>
          <table:table-cell table:style-name="ce46" office:value-type="string">
            <text:p>Knotenkunde [SF]</text:p>
          </table:table-cell>
          <table:table-cell table:style-name="ce509"/>
          <table:table-cell table:style-name="ce519"/>
          <table:table-cell table:style-name="ce530" table:formula="of:=[.R103]" office:value-type="float" office:value="28">
            <text:p>28</text:p>
          </table:table-cell>
          <table:table-cell table:style-name="ce550" table:formula="of:=IF([.AD73]&gt;0;INDEX(lerntab___0;[.AD73];1);0)" office:value-type="float" office:value="73">
            <text:p>73</text:p>
          </table:table-cell>
          <table:table-cell table:style-name="ce564" table:formula="of:=ROUND([.AE73]*[.R73];0)" office:value-type="float" office:value="2190">
            <text:p>219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73]&gt;0;INDEX(lerntab___0;[.Z73];1);0)" office:value-type="float" office:value="0">
            <text:p>0</text:p>
          </table:table-cell>
          <table:table-cell table:style-name="ce726" table:formula="of:=IF(LEFT([.C73];1)=&quot;A&quot;;[.Y73];0)" office:value-type="float" office:value="0">
            <text:p>0</text:p>
          </table:table-cell>
          <table:table-cell table:style-name="ce726" table:formula="of:=IF(LEFT([.C73];1)=&quot;K&quot;;[.Y73];0)" office:value-type="float" office:value="0">
            <text:p>0</text:p>
          </table:table-cell>
          <table:table-cell table:style-name="ce726" table:formula="of:=IF(LEFT([.C73];1)=&quot;M&quot;;[.Y73];0)" office:value-type="float" office:value="0">
            <text:p>0</text:p>
          </table:table-cell>
          <table:table-cell table:style-name="ce726"/>
          <table:table-cell table:style-name="ce726" table:formula="of:=IF(LEFT([.M73];1)=&quot;A&quot;;[.AF73];0)" office:value-type="float" office:value="2190">
            <text:p>2190</text:p>
          </table:table-cell>
          <table:table-cell table:style-name="ce726" table:formula="of:=IF(LEFT([.M73];1)=&quot;K&quot;;[.AF73];0)" office:value-type="float" office:value="0">
            <text:p>0</text:p>
          </table:table-cell>
          <table:table-cell table:style-name="ce726" table:formula="of:=IF(LEFT([.M73];1)=&quot;M&quot;;[.AF7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i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74]&lt;50;450-6*[.F74];IF([.F74]&lt;100;250-2*[.F74];75-[.F74]/4))" office:value-type="float" office:value="100">
            <text:p>100,0</text:p>
          </table:table-cell>
          <table:table-cell table:style-name="ce186" table:formula="of:=[.G74]*[.E74]/100" office:value-type="float" office:value="15">
            <text:p>15,00</text:p>
          </table:table-cell>
          <table:table-cell table:style-name="ce94" table:formula="of:=[.E74]*[.$Q$15]/200" office:value-type="float" office:value="7.5">
            <text:p>7,5</text:p>
          </table:table-cell>
          <table:table-cell table:style-name="ce210" office:value-type="string">
            <text:p>Lippenlesen [K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80">
            <text:p>80</text:p>
          </table:table-cell>
          <table:table-cell table:style-name="ce150" table:formula="of:=(3*Schn___0+2*Kom)/5" office:value-type="float" office:value="75">
            <text:p>75,0</text:p>
          </table:table-cell>
          <table:table-cell table:style-name="ce150" table:formula="of:=IF([.P74]&lt;50;450-6*[.P74];IF([.P74]&lt;100;250-2*[.P74];75-[.P74]/4))" office:value-type="float" office:value="100">
            <text:p>100,0</text:p>
          </table:table-cell>
          <table:table-cell table:style-name="ce442" table:formula="of:=[.Q74]*[.O74]/100" office:value-type="float" office:value="80">
            <text:p>80,00</text:p>
          </table:table-cell>
          <table:table-cell table:style-name="ce481"/>
          <table:table-cell table:style-name="ce491"/>
          <table:table-cell table:style-name="ce99" office:value-type="string">
            <text:p>Sticken</text:p>
          </table:table-cell>
          <table:table-cell table:style-name="ce510"/>
          <table:table-cell table:style-name="ce530"/>
          <table:table-cell table:style-name="ce550" table:formula="of:=IF([.W74]&gt;0;INDEX(lerntab___0;[.W74];1);0)" office:value-type="float" office:value="0">
            <text:p>0</text:p>
          </table:table-cell>
          <table:table-cell table:style-name="ce564" table:formula="of:=IF([.W74]&gt;[.Z85];ROUND([.X74]*[.H74];0);ROUND([.X74]*[.H74]+([.AM85]-[.X74])*[.I74];0))" office:value-type="float" office:value="0">
            <text:p>0</text:p>
          </table:table-cell>
          <table:table-cell table:style-name="ce584"/>
          <table:table-cell table:style-name="ce210" office:value-type="string">
            <text:p>Lippenlesen [K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74]&gt;0;INDEX(lerntab___0;[.AD74];1);0)" office:value-type="float" office:value="0">
            <text:p>0</text:p>
          </table:table-cell>
          <table:table-cell table:style-name="ce564" table:formula="of:=ROUND([.AE74]*[.R74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74];1)=&quot;A&quot;;[.Y74];0)" office:value-type="float" office:value="0">
            <text:p>0</text:p>
          </table:table-cell>
          <table:table-cell table:style-name="ce726" table:formula="of:=IF(LEFT([.C74];1)=&quot;K&quot;;[.Y74];0)" office:value-type="float" office:value="0">
            <text:p>0</text:p>
          </table:table-cell>
          <table:table-cell table:style-name="ce726" table:formula="of:=IF(LEFT([.C74];1)=&quot;M&quot;;[.Y74];0)" office:value-type="float" office:value="0">
            <text:p>0</text:p>
          </table:table-cell>
          <table:table-cell table:style-name="ce726"/>
          <table:table-cell table:style-name="ce726" table:formula="of:=IF(LEFT([.M74];1)=&quot;A&quot;;[.AF74];0)" office:value-type="float" office:value="0">
            <text:p>0</text:p>
          </table:table-cell>
          <table:table-cell table:style-name="ce726" table:formula="of:=IF(LEFT([.M74];1)=&quot;K&quot;;[.AF74];0)" office:value-type="float" office:value="0">
            <text:p>0</text:p>
          </table:table-cell>
          <table:table-cell table:style-name="ce726" table:formula="of:=IF(LEFT([.M74];1)=&quot;M&quot;;[.AF7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b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5]&lt;50;450-6*[.F75];IF([.F75]&lt;100;250-2*[.F75];75-[.F75]/4))" office:value-type="float" office:value="100">
            <text:p>100,0</text:p>
          </table:table-cell>
          <table:table-cell table:style-name="ce186" table:formula="of:=[.G75]*[.E75]/100" office:value-type="float" office:value="15">
            <text:p>15,00</text:p>
          </table:table-cell>
          <table:table-cell table:style-name="ce94" table:formula="of:=[.E75]*[.$Q$15]/200" office:value-type="float" office:value="7.5">
            <text:p>7,5</text:p>
          </table:table-cell>
          <table:table-cell table:style-name="ce46" office:value-type="string">
            <text:p>Menschenkenntnis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00">
            <text:p>100</text:p>
          </table:table-cell>
          <table:table-cell table:style-name="ce150" table:formula="of:=(Mt___0+4*Kom)/5" office:value-type="float" office:value="75">
            <text:p>75,0</text:p>
          </table:table-cell>
          <table:table-cell table:style-name="ce150" table:formula="of:=IF([.P75]&lt;50;450-6*[.P75];IF([.P75]&lt;100;250-2*[.P75];75-[.P75]/4))" office:value-type="float" office:value="100">
            <text:p>100,0</text:p>
          </table:table-cell>
          <table:table-cell table:style-name="ce442" table:formula="of:=[.Q75]*[.O75]/100" office:value-type="float" office:value="100">
            <text:p>100,00</text:p>
          </table:table-cell>
          <table:table-cell table:style-name="ce481"/>
          <table:table-cell table:style-name="ce491"/>
          <table:table-cell table:style-name="ce99" office:value-type="string">
            <text:p>Weben</text:p>
          </table:table-cell>
          <table:table-cell table:style-name="ce510"/>
          <table:table-cell table:style-name="ce530"/>
          <table:table-cell table:style-name="ce550" table:formula="of:=IF([.W75]&gt;0;INDEX(lerntab___0;[.W75];1);0)" office:value-type="float" office:value="0">
            <text:p>0</text:p>
          </table:table-cell>
          <table:table-cell table:style-name="ce564" table:formula="of:=IF([.W75]&gt;[.Z86];ROUND([.X75]*[.H75];0);ROUND([.X75]*[.H75]+([.AM86]-[.X75])*[.I75];0))" office:value-type="float" office:value="0">
            <text:p>0</text:p>
          </table:table-cell>
          <table:table-cell table:style-name="ce584"/>
          <table:table-cell table:style-name="ce46" office:value-type="string">
            <text:p>Menschenkenntnis [B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75]&gt;0;INDEX(lerntab___0;[.AD75];1);0)" office:value-type="float" office:value="0">
            <text:p>0</text:p>
          </table:table-cell>
          <table:table-cell table:style-name="ce564" table:formula="of:=ROUND([.AE75]*[.R75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75];1)=&quot;A&quot;;[.Y75];0)" office:value-type="float" office:value="0">
            <text:p>0</text:p>
          </table:table-cell>
          <table:table-cell table:style-name="ce726" table:formula="of:=IF(LEFT([.C75];1)=&quot;K&quot;;[.Y75];0)" office:value-type="float" office:value="0">
            <text:p>0</text:p>
          </table:table-cell>
          <table:table-cell table:style-name="ce726" table:formula="of:=IF(LEFT([.C75];1)=&quot;M&quot;;[.Y75];0)" office:value-type="float" office:value="0">
            <text:p>0</text:p>
          </table:table-cell>
          <table:table-cell table:style-name="ce726"/>
          <table:table-cell table:style-name="ce726" table:formula="of:=IF(LEFT([.M75];1)=&quot;A&quot;;[.AF75];0)" office:value-type="float" office:value="0">
            <text:p>0</text:p>
          </table:table-cell>
          <table:table-cell table:style-name="ce726" table:formula="of:=IF(LEFT([.M75];1)=&quot;K&quot;;[.AF75];0)" office:value-type="float" office:value="0">
            <text:p>0</text:p>
          </table:table-cell>
          <table:table-cell table:style-name="ce726" table:formula="of:=IF(LEFT([.M75];1)=&quot;M&quot;;[.AF7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To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76]&lt;50;450-6*[.F76];IF([.F76]&lt;100;250-2*[.F76];75-[.F76]/4))" office:value-type="float" office:value="100">
            <text:p>100,0</text:p>
          </table:table-cell>
          <table:table-cell table:style-name="ce186" table:formula="of:=[.G76]*[.E76]/100" office:value-type="float" office:value="20">
            <text:p>20,00</text:p>
          </table:table-cell>
          <table:table-cell table:style-name="ce94" table:formula="of:=[.E76]*[.$Q$15]/200" office:value-type="float" office:value="10">
            <text:p>10</text:p>
          </table:table-cell>
          <table:table-cell table:style-name="ce46" office:value-type="string">
            <text:p>Meuchel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80">
            <text:p>18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6]&lt;50;450-6*[.P76];IF([.P76]&lt;100;250-2*[.P76];75-[.P76]/4))" office:value-type="float" office:value="100">
            <text:p>100,0</text:p>
          </table:table-cell>
          <table:table-cell table:style-name="ce442" table:formula="of:=[.Q76]*[.O76]/100" office:value-type="float" office:value="180">
            <text:p>180,00</text:p>
          </table:table-cell>
          <table:table-cell table:style-name="ce481"/>
          <table:table-cell table:style-name="ce490" office:value-type="string">
            <text:p>Tonbearbeitung [BF]</text:p>
          </table:table-cell>
          <table:table-cell table:style-name="ce510" table:number-columns-repeated="2"/>
          <table:table-cell table:style-name="ce530"/>
          <table:table-cell table:style-name="ce550" table:formula="of:=IF([.W76]&gt;0;INDEX(lerntab___0;[.W76];1);0)" office:value-type="float" office:value="0">
            <text:p>0</text:p>
          </table:table-cell>
          <table:table-cell table:style-name="ce564" table:formula="of:=IF([.W76]&gt;[.Z87];ROUND([.X76]*[.H76];0);ROUND([.X76]*[.H76]+([.AM87]-[.X76])*[.I76];0))" office:value-type="float" office:value="0">
            <text:p>0</text:p>
          </table:table-cell>
          <table:table-cell table:style-name="ce584"/>
          <table:table-cell table:style-name="ce46" office:value-type="string">
            <text:p>Meuchel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76]&gt;0;INDEX(lerntab___0;[.AD76];1);0)" office:value-type="float" office:value="0">
            <text:p>0</text:p>
          </table:table-cell>
          <table:table-cell table:style-name="ce564" table:formula="of:=ROUND([.AE76]*[.R76];0)" office:value-type="float" office:value="0">
            <text:p>0</text:p>
          </table:table-cell>
          <table:table-cell table:style-name="ce675"/>
          <table:table-cell table:style-name="ce481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76]&gt;0;INDEX(lerntab___0;[.Z76];1);0)" office:value-type="float" office:value="0">
            <text:p>0</text:p>
          </table:table-cell>
          <table:table-cell table:style-name="ce726" table:formula="of:=IF(LEFT([.C76];1)=&quot;A&quot;;[.Y76];0)" office:value-type="float" office:value="0">
            <text:p>0</text:p>
          </table:table-cell>
          <table:table-cell table:style-name="ce726" table:formula="of:=IF(LEFT([.C76];1)=&quot;K&quot;;[.Y76];0)" office:value-type="float" office:value="0">
            <text:p>0</text:p>
          </table:table-cell>
          <table:table-cell table:style-name="ce726" table:formula="of:=IF(LEFT([.C76];1)=&quot;M&quot;;[.Y76];0)" office:value-type="float" office:value="0">
            <text:p>0</text:p>
          </table:table-cell>
          <table:table-cell table:style-name="ce726"/>
          <table:table-cell table:style-name="ce726" table:formula="of:=IF(LEFT([.M76];1)=&quot;A&quot;;[.AF76];0)" office:value-type="float" office:value="0">
            <text:p>0</text:p>
          </table:table-cell>
          <table:table-cell table:style-name="ce726" table:formula="of:=IF(LEFT([.M76];1)=&quot;K&quot;;[.AF76];0)" office:value-type="float" office:value="0">
            <text:p>0</text:p>
          </table:table-cell>
          <table:table-cell table:style-name="ce726" table:formula="of:=IF(LEFT([.M76];1)=&quot;M&quot;;[.AF7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las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7]&lt;50;450-6*[.F77];IF([.F77]&lt;100;250-2*[.F77];75-[.F77]/4))" office:value-type="float" office:value="100">
            <text:p>100,0</text:p>
          </table:table-cell>
          <table:table-cell table:style-name="ce186" table:formula="of:=[.G77]*[.E77]/100" office:value-type="float" office:value="30">
            <text:p>30,00</text:p>
          </table:table-cell>
          <table:table-cell table:style-name="ce94" table:formula="of:=[.E77]*[.$Q$15]/200" office:value-type="float" office:value="15">
            <text:p>15</text:p>
          </table:table-cell>
          <table:table-cell table:style-name="ce46" office:value-type="string">
            <text:p>Orientierungsvermög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5">
            <text:p>95</text:p>
          </table:table-cell>
          <table:table-cell table:style-name="ce150" table:formula="of:=(3*Int+2*Kom)/5" office:value-type="float" office:value="75">
            <text:p>75,0</text:p>
          </table:table-cell>
          <table:table-cell table:style-name="ce150" table:formula="of:=IF([.P77]&lt;50;450-6*[.P77];IF([.P77]&lt;100;250-2*[.P77];75-[.P77]/4))" office:value-type="float" office:value="100">
            <text:p>100,0</text:p>
          </table:table-cell>
          <table:table-cell table:style-name="ce442" table:formula="of:=[.Q77]*[.O77]/100" office:value-type="float" office:value="95">
            <text:p>95,00</text:p>
          </table:table-cell>
          <table:table-cell table:style-name="ce202"/>
          <table:table-cell table:style-name="ce491"/>
          <table:table-cell table:style-name="ce99" office:value-type="string">
            <text:p>Glasherstellung</text:p>
          </table:table-cell>
          <table:table-cell table:style-name="ce510"/>
          <table:table-cell table:style-name="ce530"/>
          <table:table-cell table:style-name="ce550" table:formula="of:=IF([.W77]&gt;0;INDEX(lerntab___0;[.W77];1);0)" office:value-type="float" office:value="0">
            <text:p>0</text:p>
          </table:table-cell>
          <table:table-cell table:style-name="ce564" table:formula="of:=IF([.W77]&gt;[.Z88];ROUND([.X77]*[.H77];0);ROUND([.X77]*[.H77]+([.AM88]-[.X77])*[.I77];0))" office:value-type="float" office:value="0">
            <text:p>0</text:p>
          </table:table-cell>
          <table:table-cell table:style-name="ce584"/>
          <table:table-cell table:style-name="ce46" office:value-type="string">
            <text:p>Orientierungsvermögen [SF]</text:p>
          </table:table-cell>
          <table:table-cell table:style-name="ce509"/>
          <table:table-cell table:style-name="ce519"/>
          <table:table-cell table:style-name="ce530" table:formula="of:=[.R104]" office:value-type="float" office:value="25">
            <text:p>25</text:p>
          </table:table-cell>
          <table:table-cell table:style-name="ce550" table:formula="of:=IF([.AD77]&gt;0;INDEX(lerntab___0;[.AD77];1);0)" office:value-type="float" office:value="55">
            <text:p>55</text:p>
          </table:table-cell>
          <table:table-cell table:style-name="ce564" table:formula="of:=ROUND([.AE77]*[.R77];0)" office:value-type="float" office:value="5225">
            <text:p>5225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77]&gt;0;INDEX(lerntab___0;[.Z77];1);0)" office:value-type="float" office:value="0">
            <text:p>0</text:p>
          </table:table-cell>
          <table:table-cell table:style-name="ce726" table:formula="of:=IF(LEFT([.C77];1)=&quot;A&quot;;[.Y77];0)" office:value-type="float" office:value="0">
            <text:p>0</text:p>
          </table:table-cell>
          <table:table-cell table:style-name="ce726" table:formula="of:=IF(LEFT([.C77];1)=&quot;K&quot;;[.Y77];0)" office:value-type="float" office:value="0">
            <text:p>0</text:p>
          </table:table-cell>
          <table:table-cell table:style-name="ce726" table:formula="of:=IF(LEFT([.C77];1)=&quot;M&quot;;[.Y77];0)" office:value-type="float" office:value="0">
            <text:p>0</text:p>
          </table:table-cell>
          <table:table-cell table:style-name="ce726"/>
          <table:table-cell table:style-name="ce726" table:formula="of:=IF(LEFT([.M77];1)=&quot;A&quot;;[.AF77];0)" office:value-type="float" office:value="5225">
            <text:p>5225</text:p>
          </table:table-cell>
          <table:table-cell table:style-name="ce726" table:formula="of:=IF(LEFT([.M77];1)=&quot;K&quot;;[.AF77];0)" office:value-type="float" office:value="0">
            <text:p>0</text:p>
          </table:table-cell>
          <table:table-cell table:style-name="ce726" table:formula="of:=IF(LEFT([.M77];1)=&quot;M&quot;;[.AF7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Porzelan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8]&lt;50;450-6*[.F78];IF([.F78]&lt;100;250-2*[.F78];75-[.F78]/4))" office:value-type="float" office:value="100">
            <text:p>100,0</text:p>
          </table:table-cell>
          <table:table-cell table:style-name="ce186" table:formula="of:=[.G78]*[.E78]/100" office:value-type="float" office:value="28">
            <text:p>28,00</text:p>
          </table:table-cell>
          <table:table-cell table:style-name="ce94" table:formula="of:=[.E78]*[.$Q$15]/200" office:value-type="float" office:value="14">
            <text:p>14</text:p>
          </table:table-cell>
          <table:table-cell table:style-name="ce46" office:value-type="string">
            <text:p>Schlösser Öffnen [S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00">
            <text:p>10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78]&lt;50;450-6*[.P78];IF([.P78]&lt;100;250-2*[.P78];75-[.P78]/4))" office:value-type="float" office:value="100">
            <text:p>100,0</text:p>
          </table:table-cell>
          <table:table-cell table:style-name="ce442" table:formula="of:=[.Q78]*[.O78]/100" office:value-type="float" office:value="100">
            <text:p>100,00</text:p>
          </table:table-cell>
          <table:table-cell table:style-name="ce202"/>
          <table:table-cell table:style-name="ce491"/>
          <table:table-cell table:style-name="ce99" office:value-type="string">
            <text:p>Porzelanherstellung</text:p>
          </table:table-cell>
          <table:table-cell table:style-name="ce510"/>
          <table:table-cell table:style-name="ce530"/>
          <table:table-cell table:style-name="ce550" table:formula="of:=IF([.W78]&gt;0;INDEX(lerntab___0;[.W78];1);0)" office:value-type="float" office:value="0">
            <text:p>0</text:p>
          </table:table-cell>
          <table:table-cell table:style-name="ce564" table:formula="of:=IF([.W78]&gt;[.Z89];ROUND([.X78]*[.H78];0);ROUND([.X78]*[.H78]+([.AL89]-[.X78])*[.I78];0))" office:value-type="float" office:value="0">
            <text:p>0</text:p>
          </table:table-cell>
          <table:table-cell table:style-name="ce584"/>
          <table:table-cell table:style-name="ce46" office:value-type="string">
            <text:p>Schlösser Öffn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78]&gt;0;INDEX(lerntab___0;[.AD78];1);0)" office:value-type="float" office:value="0">
            <text:p>0</text:p>
          </table:table-cell>
          <table:table-cell table:style-name="ce564" table:formula="of:=ROUND([.AE78]*[.R78];0)" office:value-type="float" office:value="0">
            <text:p>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78]&gt;0;INDEX(lerntab___0;[.Z78];1);0)" office:value-type="float" office:value="0">
            <text:p>0</text:p>
          </table:table-cell>
          <table:table-cell table:style-name="ce726" table:formula="of:=IF(LEFT([.C78];1)=&quot;A&quot;;[.Y78];0)" office:value-type="float" office:value="0">
            <text:p>0</text:p>
          </table:table-cell>
          <table:table-cell table:style-name="ce726" table:formula="of:=IF(LEFT([.C78];1)=&quot;K&quot;;[.Y78];0)" office:value-type="float" office:value="0">
            <text:p>0</text:p>
          </table:table-cell>
          <table:table-cell table:style-name="ce726" table:formula="of:=IF(LEFT([.C78];1)=&quot;M&quot;;[.Y78];0)" office:value-type="float" office:value="0">
            <text:p>0</text:p>
          </table:table-cell>
          <table:table-cell table:style-name="ce726"/>
          <table:table-cell table:style-name="ce726" table:formula="of:=IF(LEFT([.M78];1)=&quot;A&quot;;[.AF78];0)" office:value-type="float" office:value="0">
            <text:p>0</text:p>
          </table:table-cell>
          <table:table-cell table:style-name="ce726" table:formula="of:=IF(LEFT([.M78];1)=&quot;K&quot;;[.AF78];0)" office:value-type="float" office:value="0">
            <text:p>0</text:p>
          </table:table-cell>
          <table:table-cell table:style-name="ce726" table:formula="of:=IF(LEFT([.M78];1)=&quot;M&quot;;[.AF7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öpfer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9]&lt;50;450-6*[.F79];IF([.F79]&lt;100;250-2*[.F79];75-[.F79]/4))" office:value-type="float" office:value="100">
            <text:p>100,0</text:p>
          </table:table-cell>
          <table:table-cell table:style-name="ce186" table:formula="of:=[.G79]*[.E79]/100" office:value-type="float" office:value="15">
            <text:p>15,00</text:p>
          </table:table-cell>
          <table:table-cell table:style-name="ce94" table:formula="of:=[.E79]*[.$Q$15]/200" office:value-type="float" office:value="7.5">
            <text:p>7,5</text:p>
          </table:table-cell>
          <table:table-cell table:style-name="ce46" office:value-type="string">
            <text:p>Spurenlesen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95">
            <text:p>95</text:p>
          </table:table-cell>
          <table:table-cell table:style-name="ce150" table:formula="of:=(2*Schn___0+2*Int+Kom)/5" office:value-type="float" office:value="75">
            <text:p>75,0</text:p>
          </table:table-cell>
          <table:table-cell table:style-name="ce150" table:formula="of:=IF([.P79]&lt;50;450-6*[.P79];IF([.P79]&lt;100;250-2*[.P79];75-[.P79]/4))" office:value-type="float" office:value="100">
            <text:p>100,0</text:p>
          </table:table-cell>
          <table:table-cell table:style-name="ce442" table:formula="of:=[.Q79]*[.O79]/100" office:value-type="float" office:value="95">
            <text:p>95,00</text:p>
          </table:table-cell>
          <table:table-cell table:style-name="ce202"/>
          <table:table-cell table:style-name="ce491"/>
          <table:table-cell table:style-name="ce99" office:value-type="string">
            <text:p>Töpfern</text:p>
          </table:table-cell>
          <table:table-cell table:style-name="ce510"/>
          <table:table-cell table:style-name="ce530"/>
          <table:table-cell table:style-name="ce550" table:formula="of:=IF([.W79]&gt;0;INDEX(lerntab___0;[.W79];1);0)" office:value-type="float" office:value="0">
            <text:p>0</text:p>
          </table:table-cell>
          <table:table-cell table:style-name="ce564" table:formula="of:=IF([.W79]&gt;[.Z90];ROUND([.X79]*[.H79];0);ROUND([.X79]*[.H79]+([.AL90]-[.X79])*[.I79];0))" office:value-type="float" office:value="0">
            <text:p>0</text:p>
          </table:table-cell>
          <table:table-cell table:style-name="ce584"/>
          <table:table-cell table:style-name="ce46" office:value-type="string">
            <text:p>Spurenlesen [SF]</text:p>
          </table:table-cell>
          <table:table-cell table:style-name="ce509"/>
          <table:table-cell table:style-name="ce519"/>
          <table:table-cell table:style-name="ce530" table:formula="of:=[.R105]" office:value-type="float" office:value="14">
            <text:p>14</text:p>
          </table:table-cell>
          <table:table-cell table:style-name="ce550" table:formula="of:=IF([.AD79]&gt;0;INDEX(lerntab___0;[.AD79];1);0)" office:value-type="float" office:value="18">
            <text:p>18</text:p>
          </table:table-cell>
          <table:table-cell table:style-name="ce564" table:formula="of:=ROUND([.AE79]*[.R79];0)" office:value-type="float" office:value="1710">
            <text:p>171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/>
          <table:table-cell table:style-name="ce726" table:formula="of:=IF(LEFT([.C79];1)=&quot;A&quot;;[.Y79];0)" office:value-type="float" office:value="0">
            <text:p>0</text:p>
          </table:table-cell>
          <table:table-cell table:style-name="ce726" table:formula="of:=IF(LEFT([.C79];1)=&quot;K&quot;;[.Y79];0)" office:value-type="float" office:value="0">
            <text:p>0</text:p>
          </table:table-cell>
          <table:table-cell table:style-name="ce726" table:formula="of:=IF(LEFT([.C79];1)=&quot;M&quot;;[.Y79];0)" office:value-type="float" office:value="0">
            <text:p>0</text:p>
          </table:table-cell>
          <table:table-cell table:style-name="ce726"/>
          <table:table-cell table:style-name="ce726" table:formula="of:=IF(LEFT([.M79];1)=&quot;A&quot;;[.AF79];0)" office:value-type="float" office:value="1710">
            <text:p>1710</text:p>
          </table:table-cell>
          <table:table-cell table:style-name="ce726" table:formula="of:=IF(LEFT([.M79];1)=&quot;K&quot;;[.AF79];0)" office:value-type="float" office:value="0">
            <text:p>0</text:p>
          </table:table-cell>
          <table:table-cell table:style-name="ce726" table:formula="of:=IF(LEFT([.M79];1)=&quot;M&quot;;[.AF7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Ziegelbre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80]&lt;50;450-6*[.F80];IF([.F80]&lt;100;250-2*[.F80];75-[.F80]/4))" office:value-type="float" office:value="100">
            <text:p>100,0</text:p>
          </table:table-cell>
          <table:table-cell table:style-name="ce186" table:formula="of:=[.G80]*[.E80]/100" office:value-type="float" office:value="13">
            <text:p>13,00</text:p>
          </table:table-cell>
          <table:table-cell table:style-name="ce94" table:formula="of:=[.E80]*[.$Q$15]/200" office:value-type="float" office:value="6.5">
            <text:p>6,5</text:p>
          </table:table-cell>
          <table:table-cell table:style-name="ce46" office:value-type="string">
            <text:p>Stimmen Nachahmen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10">
            <text:p>110</text:p>
          </table:table-cell>
          <table:table-cell table:style-name="ce150" table:formula="of:=(3*Int+2*St___0)/5" office:value-type="float" office:value="69">
            <text:p>69,0</text:p>
          </table:table-cell>
          <table:table-cell table:style-name="ce150" table:formula="of:=IF([.P80]&lt;50;450-6*[.P80];IF([.P80]&lt;100;250-2*[.P80];75-[.P80]/4))" office:value-type="float" office:value="112">
            <text:p>112,0</text:p>
          </table:table-cell>
          <table:table-cell table:style-name="ce442" table:formula="of:=[.Q80]*[.O80]/100" office:value-type="float" office:value="123.2">
            <text:p>123,20</text:p>
          </table:table-cell>
          <table:table-cell table:style-name="ce202"/>
          <table:table-cell table:style-name="ce490"/>
          <table:table-cell table:style-name="ce509" office:value-type="string">
            <text:p>Ziegelbrennen</text:p>
          </table:table-cell>
          <table:table-cell table:style-name="ce519"/>
          <table:table-cell table:style-name="ce530"/>
          <table:table-cell table:style-name="ce550" table:formula="of:=IF([.W80]&gt;0;INDEX(lerntab___0;[.W80];1);0)" office:value-type="float" office:value="0">
            <text:p>0</text:p>
          </table:table-cell>
          <table:table-cell table:style-name="ce564" table:formula="of:=IF([.W80]&gt;[.Z91];ROUND([.X80]*[.H80];0);ROUND([.X80]*[.H80]+([.AL91]-[.X80])*[.I80];0))" office:value-type="float" office:value="0">
            <text:p>0</text:p>
          </table:table-cell>
          <table:table-cell table:style-name="ce584"/>
          <table:table-cell table:style-name="ce46" office:value-type="string">
            <text:p>Stimmen Nachahm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80]&gt;0;INDEX(lerntab___0;[.AD80];1);0)" office:value-type="float" office:value="0">
            <text:p>0</text:p>
          </table:table-cell>
          <table:table-cell table:style-name="ce564" table:formula="of:=ROUND([.AE80]*[.R80];0)" office:value-type="float" office:value="0">
            <text:p>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80]&gt;0;INDEX(lerntab___0;[.Z80];1);0)" office:value-type="float" office:value="0">
            <text:p>0</text:p>
          </table:table-cell>
          <table:table-cell table:style-name="ce726" table:formula="of:=IF(LEFT([.C80];1)=&quot;A&quot;;[.Y80];0)" office:value-type="float" office:value="0">
            <text:p>0</text:p>
          </table:table-cell>
          <table:table-cell table:style-name="ce726" table:formula="of:=IF(LEFT([.C80];1)=&quot;K&quot;;[.Y80];0)" office:value-type="float" office:value="0">
            <text:p>0</text:p>
          </table:table-cell>
          <table:table-cell table:style-name="ce726" table:formula="of:=IF(LEFT([.C80];1)=&quot;M&quot;;[.Y80];0)" office:value-type="float" office:value="0">
            <text:p>0</text:p>
          </table:table-cell>
          <table:table-cell table:style-name="ce726"/>
          <table:table-cell table:style-name="ce726" table:formula="of:=IF(LEFT([.M80];1)=&quot;A&quot;;[.AF80];0)" office:value-type="float" office:value="0">
            <text:p>0</text:p>
          </table:table-cell>
          <table:table-cell table:style-name="ce726" table:formula="of:=IF(LEFT([.M80];1)=&quot;K&quot;;[.AF80];0)" office:value-type="float" office:value="0">
            <text:p>0</text:p>
          </table:table-cell>
          <table:table-cell table:style-name="ce726" table:formula="of:=IF(LEFT([.M80];1)=&quot;M&quot;;[.AF8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7" office:value-type="string">
            <text:p>Wissensfertigkeiten</text:p>
          </table:table-cell>
          <table:table-cell table:style-name="ce67" table:number-columns-repeated="2"/>
          <table:table-cell table:style-name="ce67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Tarnen [SF]</text:p>
          </table:table-cell>
          <table:table-cell table:style-name="ce85"/>
          <table:table-cell table:style-name="ce101"/>
          <table:table-cell table:style-name="ce94" office:value-type="string">
            <text:p>A – 2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Kom+Schn___0)/5" office:value-type="float" office:value="75">
            <text:p>75,0</text:p>
          </table:table-cell>
          <table:table-cell table:style-name="ce150" table:formula="of:=IF([.P81]&lt;50;450-6*[.P81];IF([.P81]&lt;100;250-2*[.P81];75-[.P81]/4))" office:value-type="float" office:value="100">
            <text:p>100,0</text:p>
          </table:table-cell>
          <table:table-cell table:style-name="ce442" table:formula="of:=[.Q81]*[.O81]/100" office:value-type="float" office:value="100">
            <text:p>100,00</text:p>
          </table:table-cell>
          <table:table-cell table:style-name="ce202"/>
          <table:table-cell table:style-name="ce31" office:value-type="string">
            <text:p>Wissensfertigkeiten</text:p>
          </table:table-cell>
          <table:table-cell table:style-name="ce58" table:number-columns-repeated="2"/>
          <table:table-cell table:style-name="ce532"/>
          <table:table-cell table:style-name="ce99"/>
          <table:table-cell table:style-name="ce566"/>
          <table:table-cell table:style-name="ce585"/>
          <table:table-cell table:style-name="ce46" office:value-type="string">
            <text:p>Tarnen [SF]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81]&gt;0;INDEX(lerntab___0;[.AD81];1);0)" office:value-type="float" office:value="0">
            <text:p>0</text:p>
          </table:table-cell>
          <table:table-cell table:style-name="ce564" table:formula="of:=ROUND([.AE81]*[.R81];0)" office:value-type="float" office:value="0">
            <text:p>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721"/>
          <table:table-cell table:style-name="ce550" table:formula="of:=IF([.Z81]&gt;0;INDEX(lerntab___0;[.Z81];1);0)" office:value-type="float" office:value="0">
            <text:p>0</text:p>
          </table:table-cell>
          <table:table-cell table:style-name="ce726" table:formula="of:=IF(LEFT([.D81];1)=&quot;A&quot;;[.Y81];0)" office:value-type="float" office:value="0">
            <text:p>0</text:p>
          </table:table-cell>
          <table:table-cell table:style-name="ce726" table:formula="of:=IF(LEFT([.D81];1)=&quot;K&quot;;[.Y81];0)" office:value-type="float" office:value="0">
            <text:p>0</text:p>
          </table:table-cell>
          <table:table-cell table:style-name="ce726" table:formula="of:=IF(LEFT([.D81];1)=&quot;M&quot;;[.Y81];0)" office:value-type="float" office:value="0">
            <text:p>0</text:p>
          </table:table-cell>
          <table:table-cell table:style-name="ce729"/>
          <table:table-cell table:style-name="ce726" table:formula="of:=IF(LEFT([.M81];1)=&quot;A&quot;;[.AF81];0)" office:value-type="float" office:value="0">
            <text:p>0</text:p>
          </table:table-cell>
          <table:table-cell table:style-name="ce726" table:formula="of:=IF(LEFT([.M81];1)=&quot;K&quot;;[.AF81];0)" office:value-type="float" office:value="0">
            <text:p>0</text:p>
          </table:table-cell>
          <table:table-cell table:style-name="ce726" table:formula="of:=IF(LEFT([.M81];1)=&quot;M&quot;;[.AF81];0)" office:value-type="float" office:value="0">
            <text:p>0</text:p>
          </table:table-cell>
          <table:table-cell table:style-name="ce721" table:number-columns-repeated="207"/>
          <table:table-cell table:number-columns-repeated="3"/>
        </table:table-row>
        <table:table-row table:style-name="ro3">
          <table:table-cell table:style-name="ce17" office:value-type="string">
            <text:p>Alchimie [SF]</text:p>
          </table:table-cell>
          <table:table-cell table:style-name="ce68"/>
          <table:table-cell table:style-name="ce95"/>
          <table:table-cell table:style-name="ce113" office:value-type="string">
            <text:p>A – 60</text:p>
          </table:table-cell>
          <table:table-cell table:style-name="ce136" office:value-type="float" office:value="40">
            <text:p>40</text:p>
          </table:table-cell>
          <table:table-cell table:style-name="ce136" office:value-type="float" office:value="55">
            <text:p>55</text:p>
          </table:table-cell>
          <table:table-cell table:style-name="ce169" table:formula="of:=Kom" office:value-type="float" office:value="75">
            <text:p>75,0</text:p>
          </table:table-cell>
          <table:table-cell table:style-name="ce169" table:formula="of:=IF([.G82]&lt;50;450-6*[.G82];IF([.G82]&lt;100;250-2*[.G82];75-[.G82]/4))" office:value-type="float" office:value="100">
            <text:p>100,0</text:p>
          </table:table-cell>
          <table:table-cell table:style-name="ce197" table:formula="of:=[.H82]*[.F82]/100" office:value-type="float" office:value="55">
            <text:p>55,00</text:p>
          </table:table-cell>
          <table:table-cell table:style-name="ce46" office:value-type="string">
            <text:p>Taschendiebstahl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20">
            <text:p>120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P82]&lt;50;450-6*[.P82];IF([.P82]&lt;100;250-2*[.P82];75-[.P82]/4))" office:value-type="float" office:value="100">
            <text:p>100,0</text:p>
          </table:table-cell>
          <table:table-cell table:style-name="ce442" table:formula="of:=[.Q82]*[.O82]/100" office:value-type="float" office:value="120">
            <text:p>120,00</text:p>
          </table:table-cell>
          <table:table-cell table:style-name="ce202"/>
          <table:table-cell table:style-name="ce492" office:value-type="string">
            <text:p>Alchimie</text:p>
          </table:table-cell>
          <table:table-cell table:style-name="ce511"/>
          <table:table-cell table:style-name="ce520"/>
          <table:table-cell table:style-name="ce533"/>
          <table:table-cell table:style-name="ce551" table:formula="of:=IF([.W82]&gt;0;INDEX(lerntab___0;[.W82];1);0)" office:value-type="float" office:value="0">
            <text:p>0</text:p>
          </table:table-cell>
          <table:table-cell table:style-name="ce567" table:formula="of:=ROUND([.X82]*[.I82];0)" office:value-type="float" office:value="0">
            <text:p>0</text:p>
          </table:table-cell>
          <table:table-cell table:style-name="ce586"/>
          <table:table-cell table:style-name="ce211" office:value-type="string">
            <text:p>Taschendiebstahl [SF]</text:p>
          </table:table-cell>
          <table:table-cell table:style-name="ce511"/>
          <table:table-cell table:style-name="ce520"/>
          <table:table-cell table:style-name="ce533"/>
          <table:table-cell table:style-name="ce551" table:formula="of:=IF([.AD82]&gt;0;INDEX(lerntab___0;[.AD82];1);0)" office:value-type="float" office:value="0">
            <text:p>0</text:p>
          </table:table-cell>
          <table:table-cell table:style-name="ce567" table:formula="of:=ROUND([.AE82]*[.R82];0)" office:value-type="float" office:value="0">
            <text:p>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82]&gt;0;INDEX(lerntab___0;[.Z82];1);0)" office:value-type="float" office:value="0">
            <text:p>0</text:p>
          </table:table-cell>
          <table:table-cell table:style-name="ce726" table:formula="of:=IF(LEFT([.D82];1)=&quot;A&quot;;[.Y82];0)" office:value-type="float" office:value="0">
            <text:p>0</text:p>
          </table:table-cell>
          <table:table-cell table:style-name="ce726" table:formula="of:=IF(LEFT([.D82];1)=&quot;K&quot;;[.Y82];0)" office:value-type="float" office:value="0">
            <text:p>0</text:p>
          </table:table-cell>
          <table:table-cell table:style-name="ce726" table:formula="of:=IF(LEFT([.D82];1)=&quot;M&quot;;[.Y82];0)" office:value-type="float" office:value="0">
            <text:p>0</text:p>
          </table:table-cell>
          <table:table-cell table:style-name="ce726"/>
          <table:table-cell table:style-name="ce726" table:formula="of:=IF(LEFT([.M82];1)=&quot;A&quot;;[.AF82];0)" office:value-type="float" office:value="0">
            <text:p>0</text:p>
          </table:table-cell>
          <table:table-cell table:style-name="ce726" table:formula="of:=IF(LEFT([.M82];1)=&quot;K&quot;;[.AF82];0)" office:value-type="float" office:value="0">
            <text:p>0</text:p>
          </table:table-cell>
          <table:table-cell table:style-name="ce726" table:formula="of:=IF(LEFT([.M82];1)=&quot;M&quot;;[.AF8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nat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80">
            <text:p>8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3]&lt;50;450-6*[.G83];IF([.G83]&lt;100;250-2*[.G83];75-[.G83]/4))" office:value-type="float" office:value="100">
            <text:p>100,0</text:p>
          </table:table-cell>
          <table:table-cell table:style-name="ce198" table:formula="of:=[.H83]*[.F83]/100" office:value-type="float" office:value="80">
            <text:p>80,00</text:p>
          </table:table-cell>
          <table:table-cell table:style-name="ce46" office:value-type="string">
            <text:p>Überlebenstechnik [BF]</text:p>
          </table:table-cell>
          <table:table-cell table:style-name="ce85"/>
          <table:table-cell table:style-name="ce101"/>
          <table:table-cell table:style-name="ce94" office:value-type="string">
            <text:p>A -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(Ges+4*Int)/5" office:value-type="float" office:value="75">
            <text:p>75,0</text:p>
          </table:table-cell>
          <table:table-cell table:style-name="ce150" table:formula="of:=IF([.P83]&lt;50;450-6*[.P83];IF([.P83]&lt;100;250-2*[.P83];75-[.P83]/4))" office:value-type="float" office:value="100">
            <text:p>100,0</text:p>
          </table:table-cell>
          <table:table-cell table:style-name="ce442" table:formula="of:=[.Q83]*[.O83]/100" office:value-type="float" office:value="70">
            <text:p>70,00</text:p>
          </table:table-cell>
          <table:table-cell table:style-name="ce202"/>
          <table:table-cell table:style-name="ce493" office:value-type="string">
            <text:p>Anatomie</text:p>
          </table:table-cell>
          <table:table-cell table:style-name="ce154"/>
          <table:table-cell table:style-name="ce521"/>
          <table:table-cell table:style-name="ce534"/>
          <table:table-cell table:style-name="ce552" table:formula="of:=IF([.W83]&gt;0;INDEX(lerntab___0;[.W83];1);0)" office:value-type="float" office:value="0">
            <text:p>0</text:p>
          </table:table-cell>
          <table:table-cell table:style-name="ce568" table:formula="of:=ROUND([.X83]*[.I83];0)" office:value-type="float" office:value="0">
            <text:p>0</text:p>
          </table:table-cell>
          <table:table-cell table:style-name="ce586"/>
          <table:table-cell table:style-name="ce602" office:value-type="string">
            <text:p>Überlebenstechnik [BF]</text:p>
          </table:table-cell>
          <table:table-cell table:style-name="ce154"/>
          <table:table-cell table:style-name="ce521"/>
          <table:table-cell table:style-name="ce534"/>
          <table:table-cell table:style-name="ce552" table:formula="of:=IF([.AD83]&gt;0;INDEX(lerntab___0;[.AD83];1);0)" office:value-type="float" office:value="0">
            <text:p>0</text:p>
          </table:table-cell>
          <table:table-cell table:style-name="ce568" table:formula="of:=ROUND([.AE83]*[.R83];0)" office:value-type="float" office:value="0">
            <text:p>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83]&gt;0;INDEX(lerntab___0;[.Z83];1);0)" office:value-type="float" office:value="0">
            <text:p>0</text:p>
          </table:table-cell>
          <table:table-cell table:style-name="ce726" table:formula="of:=IF(LEFT([.D83];1)=&quot;A&quot;;[.Y83];0)" office:value-type="float" office:value="0">
            <text:p>0</text:p>
          </table:table-cell>
          <table:table-cell table:style-name="ce726" table:formula="of:=IF(LEFT([.D83];1)=&quot;K&quot;;[.Y83];0)" office:value-type="float" office:value="0">
            <text:p>0</text:p>
          </table:table-cell>
          <table:table-cell table:style-name="ce726" table:formula="of:=IF(LEFT([.D83];1)=&quot;M&quot;;[.Y83];0)" office:value-type="float" office:value="0">
            <text:p>0</text:p>
          </table:table-cell>
          <table:table-cell table:style-name="ce726"/>
          <table:table-cell table:style-name="ce726" table:formula="of:=IF(LEFT([.M83];1)=&quot;A&quot;;[.AF83];0)" office:value-type="float" office:value="0">
            <text:p>0</text:p>
          </table:table-cell>
          <table:table-cell table:style-name="ce726" table:formula="of:=IF(LEFT([.M83];1)=&quot;K&quot;;[.AF83];0)" office:value-type="float" office:value="0">
            <text:p>0</text:p>
          </table:table-cell>
          <table:table-cell table:style-name="ce726" table:formula="of:=IF(LEFT([.M83];1)=&quot;M&quot;;[.AF8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stron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number-columns-repeated="2" table:style-name="ce114" office:value-type="float" office:value="40">
            <text:p>4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4]&lt;50;450-6*[.G84];IF([.G84]&lt;100;250-2*[.G84];75-[.G84]/4))" office:value-type="float" office:value="100">
            <text:p>100,0</text:p>
          </table:table-cell>
          <table:table-cell table:style-name="ce198" table:formula="of:=[.H84]*[.F84]/100" office:value-type="float" office:value="40">
            <text:p>40,00</text:p>
          </table:table-cell>
          <table:table-cell table:style-name="ce46" office:value-type="string">
            <text:p>Überlebenstechnik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0">
            <text:p>30</text:p>
          </table:table-cell>
          <table:table-cell table:style-name="ce150" table:formula="of:=(3*Int+2*Ges)/5" office:value-type="float" office:value="75">
            <text:p>75,0</text:p>
          </table:table-cell>
          <table:table-cell table:style-name="ce150" table:formula="of:=IF([.P84]&lt;50;450-6*[.P84];IF([.P84]&lt;100;250-2*[.P84];75-[.P84]/4))" office:value-type="float" office:value="100">
            <text:p>100,0</text:p>
          </table:table-cell>
          <table:table-cell table:style-name="ce442" table:formula="of:=[.Q84]*[.O84]/100" office:value-type="float" office:value="30">
            <text:p>30,00</text:p>
          </table:table-cell>
          <table:table-cell table:style-name="ce202"/>
          <table:table-cell table:style-name="ce493" office:value-type="string">
            <text:p>Astronomie</text:p>
          </table:table-cell>
          <table:table-cell table:style-name="ce154"/>
          <table:table-cell table:style-name="ce521"/>
          <table:table-cell table:style-name="ce534"/>
          <table:table-cell table:style-name="ce552" table:formula="of:=IF([.W84]&gt;0;INDEX(lerntab___0;[.W84];1);0)" office:value-type="float" office:value="0">
            <text:p>0</text:p>
          </table:table-cell>
          <table:table-cell table:style-name="ce568" table:formula="of:=ROUND([.X84]*[.I84];0)" office:value-type="float" office:value="0">
            <text:p>0</text:p>
          </table:table-cell>
          <table:table-cell table:style-name="ce586"/>
          <table:table-cell table:style-name="ce602" office:value-type="string">
            <text:p>Überlebenstechnik-Region [SF]</text:p>
          </table:table-cell>
          <table:table-cell table:style-name="ce154"/>
          <table:table-cell table:style-name="ce521"/>
          <table:table-cell table:style-name="ce534"/>
          <table:table-cell table:style-name="ce552" table:formula="of:=IF([.AD84]&gt;0;INDEX(lerntab___0;[.AD84];1);0)" office:value-type="float" office:value="0">
            <text:p>0</text:p>
          </table:table-cell>
          <table:table-cell table:style-name="ce568" table:formula="of:=ROUND([.AE84]*[.R84];0)" office:value-type="float" office:value="0">
            <text:p>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84]&gt;0;INDEX(lerntab___0;[.Z84];1);0)" office:value-type="float" office:value="0">
            <text:p>0</text:p>
          </table:table-cell>
          <table:table-cell table:style-name="ce726" table:formula="of:=IF(LEFT([.D84];1)=&quot;A&quot;;[.Y84];0)" office:value-type="float" office:value="0">
            <text:p>0</text:p>
          </table:table-cell>
          <table:table-cell table:style-name="ce726" table:formula="of:=IF(LEFT([.D84];1)=&quot;K&quot;;[.Y84];0)" office:value-type="float" office:value="0">
            <text:p>0</text:p>
          </table:table-cell>
          <table:table-cell table:style-name="ce726" table:formula="of:=IF(LEFT([.D84];1)=&quot;M&quot;;[.Y84];0)" office:value-type="float" office:value="0">
            <text:p>0</text:p>
          </table:table-cell>
          <table:table-cell table:style-name="ce726"/>
          <table:table-cell table:style-name="ce726" table:formula="of:=IF(LEFT([.M84];1)=&quot;A&quot;;[.AF84];0)" office:value-type="float" office:value="0">
            <text:p>0</text:p>
          </table:table-cell>
          <table:table-cell table:style-name="ce726" table:formula="of:=IF(LEFT([.M84];1)=&quot;K&quot;;[.AF84];0)" office:value-type="float" office:value="0">
            <text:p>0</text:p>
          </table:table-cell>
          <table:table-cell table:style-name="ce726" table:formula="of:=IF(LEFT([.M84];1)=&quot;M&quot;;[.AF8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Didaktik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0">
            <text:p>1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5]&lt;50;450-6*[.G85];IF([.G85]&lt;100;250-2*[.G85];75-[.G85]/4))" office:value-type="float" office:value="100">
            <text:p>100,0</text:p>
          </table:table-cell>
          <table:table-cell table:style-name="ce198" table:formula="of:=[.H85]*[.F85]/100" office:value-type="float" office:value="10">
            <text:p>10,00</text:p>
          </table:table-cell>
          <table:table-cell table:style-name="ce46" office:value-type="string">
            <text:p>Überzeugungskraft [SF]</text:p>
          </table:table-cell>
          <table:table-cell table:style-name="ce85"/>
          <table:table-cell table:style-name="ce101"/>
          <table:table-cell table:style-name="ce94" office:value-type="string">
            <text:p>A – 6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Int+4*Sym___0)/5" office:value-type="float" office:value="50.2">
            <text:p>50,2</text:p>
          </table:table-cell>
          <table:table-cell table:style-name="ce150" table:formula="of:=IF([.P85]&lt;50;450-6*[.P85];IF([.P85]&lt;100;250-2*[.P85];75-[.P85]/4))" office:value-type="float" office:value="149.6">
            <text:p>149,6</text:p>
          </table:table-cell>
          <table:table-cell table:style-name="ce442" table:formula="of:=[.Q85]*[.O85]/100" office:value-type="float" office:value="134.64">
            <text:p>134,64</text:p>
          </table:table-cell>
          <table:table-cell table:style-name="ce202"/>
          <table:table-cell table:style-name="ce493" office:value-type="string">
            <text:p>Didaktik</text:p>
          </table:table-cell>
          <table:table-cell table:style-name="ce154"/>
          <table:table-cell table:style-name="ce521"/>
          <table:table-cell table:style-name="ce534"/>
          <table:table-cell table:style-name="ce552" table:formula="of:=IF([.W85]&gt;0;INDEX(lerntab___0;[.W85];1);0)" office:value-type="float" office:value="0">
            <text:p>0</text:p>
          </table:table-cell>
          <table:table-cell table:style-name="ce568" table:formula="of:=ROUND([.X85]*[.I85];0)" office:value-type="float" office:value="0">
            <text:p>0</text:p>
          </table:table-cell>
          <table:table-cell table:style-name="ce586"/>
          <table:table-cell table:style-name="ce602" office:value-type="string">
            <text:p>Überzeugungskraft [SF]</text:p>
          </table:table-cell>
          <table:table-cell table:style-name="ce154"/>
          <table:table-cell table:style-name="ce521"/>
          <table:table-cell table:style-name="ce534" table:formula="of:=[.R106]" office:value-type="float" office:value="12">
            <text:p>12</text:p>
          </table:table-cell>
          <table:table-cell table:style-name="ce552" table:formula="of:=IF([.AD85]&gt;0;INDEX(lerntab___0;[.AD85];1);0)" office:value-type="float" office:value="14">
            <text:p>14</text:p>
          </table:table-cell>
          <table:table-cell table:style-name="ce568" table:formula="of:=ROUND([.AE85]*[.R85];0)" office:value-type="float" office:value="1885">
            <text:p>1885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85]&gt;0;INDEX(lerntab___0;[.Z85];1);0)" office:value-type="float" office:value="0">
            <text:p>0</text:p>
          </table:table-cell>
          <table:table-cell table:style-name="ce726" table:formula="of:=IF(LEFT([.D85];1)=&quot;A&quot;;[.Y85];0)" office:value-type="float" office:value="0">
            <text:p>0</text:p>
          </table:table-cell>
          <table:table-cell table:style-name="ce726" table:formula="of:=IF(LEFT([.D85];1)=&quot;K&quot;;[.Y85];0)" office:value-type="float" office:value="0">
            <text:p>0</text:p>
          </table:table-cell>
          <table:table-cell table:style-name="ce726" table:formula="of:=IF(LEFT([.D85];1)=&quot;M&quot;;[.Y85];0)" office:value-type="float" office:value="0">
            <text:p>0</text:p>
          </table:table-cell>
          <table:table-cell table:style-name="ce726"/>
          <table:table-cell table:style-name="ce726" table:formula="of:=IF(LEFT([.M85];1)=&quot;A&quot;;[.AF85];0)" office:value-type="float" office:value="1885">
            <text:p>1885</text:p>
          </table:table-cell>
          <table:table-cell table:style-name="ce726" table:formula="of:=IF(LEFT([.M85];1)=&quot;K&quot;;[.AF85];0)" office:value-type="float" office:value="0">
            <text:p>0</text:p>
          </table:table-cell>
          <table:table-cell table:style-name="ce726" table:formula="of:=IF(LEFT([.M85];1)=&quot;M&quot;;[.AF8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Ernährungskund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35">
            <text:p>35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6]&lt;50;450-6*[.G86];IF([.G86]&lt;100;250-2*[.G86];75-[.G86]/4))" office:value-type="float" office:value="100">
            <text:p>100,0</text:p>
          </table:table-cell>
          <table:table-cell table:style-name="ce198" table:formula="of:=[.H86]*[.F86]/100" office:value-type="float" office:value="35">
            <text:p>35,00</text:p>
          </table:table-cell>
          <table:table-cell table:style-name="ce211" office:value-type="string">
            <text:p>Verkleiden [SF]</text:p>
          </table:table-cell>
          <table:table-cell table:style-name="ce255"/>
          <table:table-cell table:style-name="ce293"/>
          <table:table-cell table:style-name="ce113" office:value-type="string">
            <text:p>A – 50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90">
            <text:p>90</text:p>
          </table:table-cell>
          <table:table-cell table:style-name="ce169" table:formula="of:=(3*Int+2*Kom)/5" office:value-type="float" office:value="75">
            <text:p>75,0</text:p>
          </table:table-cell>
          <table:table-cell table:style-name="ce169" table:formula="of:=IF([.P86]&lt;50;450-6*[.P86];IF([.P86]&lt;100;250-2*[.P86];75-[.P86]/4))" office:value-type="float" office:value="100">
            <text:p>100,0</text:p>
          </table:table-cell>
          <table:table-cell table:style-name="ce444" table:formula="of:=[.Q86]*[.O86]/100" office:value-type="float" office:value="90">
            <text:p>90,00</text:p>
          </table:table-cell>
          <table:table-cell table:style-name="ce202"/>
          <table:table-cell table:style-name="ce493" office:value-type="string">
            <text:p>Ernährungskunde</text:p>
          </table:table-cell>
          <table:table-cell table:style-name="ce154"/>
          <table:table-cell table:style-name="ce521"/>
          <table:table-cell table:style-name="ce534"/>
          <table:table-cell table:style-name="ce552" table:formula="of:=IF([.W86]&gt;0;INDEX(lerntab___0;[.W86];1);0)" office:value-type="float" office:value="0">
            <text:p>0</text:p>
          </table:table-cell>
          <table:table-cell table:style-name="ce568" table:formula="of:=ROUND([.X86]*[.I86];0)" office:value-type="float" office:value="0">
            <text:p>0</text:p>
          </table:table-cell>
          <table:table-cell table:style-name="ce586"/>
          <table:table-cell table:style-name="ce602" office:value-type="string">
            <text:p>Verkleiden [SF]</text:p>
          </table:table-cell>
          <table:table-cell table:style-name="ce154"/>
          <table:table-cell table:style-name="ce521"/>
          <table:table-cell table:style-name="ce534" table:formula="of:=[.R107]" office:value-type="float" office:value="18">
            <text:p>18</text:p>
          </table:table-cell>
          <table:table-cell table:style-name="ce552" table:formula="of:=IF([.AD86]&gt;0;INDEX(lerntab___0;[.AD86];1);0)" office:value-type="float" office:value="29">
            <text:p>29</text:p>
          </table:table-cell>
          <table:table-cell table:style-name="ce568" table:formula="of:=ROUND([.AE86]*[.R86];0)" office:value-type="float" office:value="2610">
            <text:p>2610</text:p>
          </table:table-cell>
          <table:table-cell table:style-name="ce675"/>
          <table:table-cell table:style-name="ce587"/>
          <table:table-cell table:style-name="ce691"/>
          <table:table-cell table:style-name="ce530"/>
          <table:table-cell table:style-name="ce709"/>
          <table:table-cell table:style-name="ce43"/>
          <table:table-cell table:style-name="ce550" table:formula="of:=IF([.Z86]&gt;0;INDEX(lerntab___0;[.Z86];1);0)" office:value-type="float" office:value="0">
            <text:p>0</text:p>
          </table:table-cell>
          <table:table-cell table:style-name="ce726" table:formula="of:=IF(LEFT([.D86];1)=&quot;A&quot;;[.Y86];0)" office:value-type="float" office:value="0">
            <text:p>0</text:p>
          </table:table-cell>
          <table:table-cell table:style-name="ce726" table:formula="of:=IF(LEFT([.D86];1)=&quot;K&quot;;[.Y86];0)" office:value-type="float" office:value="0">
            <text:p>0</text:p>
          </table:table-cell>
          <table:table-cell table:style-name="ce726" table:formula="of:=IF(LEFT([.D86];1)=&quot;M&quot;;[.Y86];0)" office:value-type="float" office:value="0">
            <text:p>0</text:p>
          </table:table-cell>
          <table:table-cell table:style-name="ce726"/>
          <table:table-cell table:style-name="ce726" table:formula="of:=IF(LEFT([.M86];1)=&quot;A&quot;;[.AF86];0)" office:value-type="float" office:value="2610">
            <text:p>2610</text:p>
          </table:table-cell>
          <table:table-cell table:style-name="ce726" table:formula="of:=IF(LEFT([.M86];1)=&quot;K&quot;;[.AF86];0)" office:value-type="float" office:value="0">
            <text:p>0</text:p>
          </table:table-cell>
          <table:table-cell table:style-name="ce726" table:formula="of:=IF(LEFT([.M86];1)=&quot;M&quot;;[.AF8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9" office:value-type="string">
            <text:p>Geschichtskunde [BF]</text:p>
          </table:table-cell>
          <table:table-cell table:style-name="ce70"/>
          <table:table-cell table:style-name="ce97"/>
          <table:table-cell table:style-name="ce115" office:value-type="string">
            <text:p>A - 60</text:p>
          </table:table-cell>
          <table:table-cell table:number-columns-repeated="2" table:style-name="ce115" office:value-type="float" office:value="40">
            <text:p>40</text:p>
          </table:table-cell>
          <table:table-cell table:style-name="ce171" table:formula="of:=Kom" office:value-type="float" office:value="75">
            <text:p>75,0</text:p>
          </table:table-cell>
          <table:table-cell table:style-name="ce171" table:formula="of:=IF([.G87]&lt;50;450-6*[.G87];IF([.G87]&lt;100;250-2*[.G87];75-[.G87]/4))" office:value-type="float" office:value="100">
            <text:p>100,0</text:p>
          </table:table-cell>
          <table:table-cell table:style-name="ce199" table:formula="of:=[.H87]*[.F87]/100" office:value-type="float" office:value="40">
            <text:p>40,00</text:p>
          </table:table-cell>
          <table:table-cell table:style-name="ce212"/>
          <table:table-cell table:style-name="ce256" table:number-columns-repeated="2"/>
          <table:table-cell table:style-name="ce256"/>
          <table:table-cell table:style-name="ce256" table:number-columns-repeated="2"/>
          <table:table-cell table:style-name="ce397" table:number-columns-repeated="2"/>
          <table:table-cell table:style-name="ce445"/>
          <table:table-cell table:style-name="ce202"/>
          <table:table-cell table:style-name="ce494" office:value-type="string">
            <text:p>Geschichtskunde [BF]</text:p>
          </table:table-cell>
          <table:table-cell table:style-name="ce156"/>
          <table:table-cell table:style-name="ce522"/>
          <table:table-cell table:style-name="ce535"/>
          <table:table-cell table:style-name="ce553" table:formula="of:=IF([.W87]&gt;0;INDEX(lerntab___0;[.W87];1);0)" office:value-type="float" office:value="0">
            <text:p>0</text:p>
          </table:table-cell>
          <table:table-cell table:style-name="ce569" table:formula="of:=ROUND([.X87]*[.I87];0)" office:value-type="float" office:value="0">
            <text:p>0</text:p>
          </table:table-cell>
          <table:table-cell table:style-name="ce586"/>
          <table:table-cell table:style-name="ce603"/>
          <table:table-cell table:style-name="ce187" table:number-columns-repeated="2"/>
          <table:table-cell table:style-name="ce650"/>
          <table:table-cell table:style-name="ce553"/>
          <table:table-cell table:style-name="ce569"/>
          <table:table-cell table:style-name="ce675"/>
          <table:table-cell table:style-name="ce587"/>
          <table:table-cell table:style-name="ce693"/>
          <table:table-cell table:style-name="ce701"/>
          <table:table-cell table:style-name="ce712"/>
          <table:table-cell table:style-name="ce43"/>
          <table:table-cell table:style-name="ce550" table:formula="of:=IF([.Z87]&gt;0;INDEX(lerntab___0;[.Z87];1);0)" office:value-type="float" office:value="0">
            <text:p>0</text:p>
          </table:table-cell>
          <table:table-cell table:style-name="ce726" table:formula="of:=IF(LEFT([.D87];1)=&quot;A&quot;;[.Y87];0)" office:value-type="float" office:value="0">
            <text:p>0</text:p>
          </table:table-cell>
          <table:table-cell table:style-name="ce726" table:formula="of:=IF(LEFT([.D87];1)=&quot;K&quot;;[.Y87];0)" office:value-type="float" office:value="0">
            <text:p>0</text:p>
          </table:table-cell>
          <table:table-cell table:style-name="ce726" table:formula="of:=IF(LEFT([.D87];1)=&quot;M&quot;;[.Y87];0)" office:value-type="float" office:value="0">
            <text:p>0</text:p>
          </table:table-cell>
          <table:table-cell table:style-name="ce726"/>
          <table:table-cell table:style-name="ce726" table:formula="of:=IF(LEFT([.M87];1)=&quot;A&quot;;[.AF87];0)" office:value-type="float" office:value="0">
            <text:p>0</text:p>
          </table:table-cell>
          <table:table-cell table:style-name="ce726" table:formula="of:=IF(LEFT([.M87];1)=&quot;K&quot;;[.AF87];0)" office:value-type="float" office:value="0">
            <text:p>0</text:p>
          </table:table-cell>
          <table:table-cell table:style-name="ce726" table:formula="of:=IF(LEFT([.M87];1)=&quot;M&quot;;[.AF8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4">
          <table:table-cell table:number-columns-repeated="3"/>
          <table:table-cell/>
          <table:table-cell table:number-columns-repeated="8"/>
          <table:table-cell/>
          <table:table-cell table:number-columns-repeated="5"/>
          <table:table-cell table:style-name="ce482"/>
          <table:table-cell table:number-columns-repeated="5"/>
          <table:table-cell/>
          <table:table-cell table:style-name="ce570"/>
          <table:table-cell table:number-columns-repeated="5"/>
          <table:table-cell/>
          <table:table-cell/>
          <table:table-cell table:style-name="ce587"/>
          <table:table-cell table:style-name="ce27"/>
          <table:table-cell table:style-name="ce702" table:number-columns-repeated="2"/>
          <table:table-cell table:style-name="ce481"/>
          <table:table-cell table:style-name="ce481"/>
          <table:table-cell table:style-name="ce726" table:formula="of:=IF(LEFT([.D88];1)=&quot;A&quot;;[.Y88];0)" office:value-type="float" office:value="0">
            <text:p>0</text:p>
          </table:table-cell>
          <table:table-cell table:style-name="ce726" table:formula="of:=IF(LEFT([.D88];1)=&quot;K&quot;;[.Y88];0)" office:value-type="float" office:value="0">
            <text:p>0</text:p>
          </table:table-cell>
          <table:table-cell table:style-name="ce726" table:formula="of:=IF(LEFT([.D88];1)=&quot;M&quot;;[.Y88];0)" office:value-type="float" office:value="0">
            <text:p>0</text:p>
          </table:table-cell>
          <table:table-cell table:style-name="ce726"/>
          <table:table-cell table:style-name="ce726" table:formula="of:=IF(LEFT([.M88];1)=&quot;A&quot;;[.AF88];0)" office:value-type="float" office:value="0">
            <text:p>0</text:p>
          </table:table-cell>
          <table:table-cell table:style-name="ce726" table:formula="of:=IF(LEFT([.M88];1)=&quot;K&quot;;[.AF88];0)" office:value-type="float" office:value="0">
            <text:p>0</text:p>
          </table:table-cell>
          <table:table-cell table:style-name="ce726" table:formula="of:=IF(LEFT([.M88];1)=&quot;M&quot;;[.AF88];0)" office:value-type="float" office:value="0">
            <text:p>0</text:p>
          </table:table-cell>
          <table:table-cell table:style-name="ce483" table:number-columns-repeated="207"/>
          <table:table-cell table:number-columns-repeated="3"/>
        </table:table-row>
        <table:table-row table:style-name="ro5">
          <table:table-cell table:style-name="ce20" table:number-columns-repeated="3"/>
          <table:table-cell table:style-name="ce20"/>
          <table:table-cell table:style-name="ce137" table:number-columns-repeated="2"/>
          <table:table-cell table:style-name="ce172" table:number-columns-repeated="6"/>
          <table:table-cell table:style-name="ce20"/>
          <table:table-cell table:style-name="ce20" table:number-columns-repeated="5"/>
          <table:table-cell table:style-name="ce43"/>
          <table:table-cell table:style-name="ce482" table:number-columns-repeated="4"/>
          <table:table-cell table:style-name="ce554"/>
          <table:table-cell table:style-name="ce570"/>
          <table:table-cell table:style-name="ce43"/>
          <table:table-cell table:style-name="ce570" table:number-columns-repeated="5"/>
          <table:table-cell table:style-name="ce570"/>
          <table:table-cell table:style-name="ce587"/>
          <table:table-cell table:style-name="ce27"/>
          <table:table-cell table:style-name="ce481"/>
          <table:table-cell table:style-name="ce702"/>
          <table:table-cell table:style-name="ce481"/>
          <table:table-cell table:style-name="ce481"/>
          <table:table-cell table:style-name="ce481"/>
          <table:table-cell table:style-name="ce726" table:formula="of:=IF(LEFT([.D89];1)=&quot;A&quot;;[.Y89];0)" office:value-type="float" office:value="0">
            <text:p>0</text:p>
          </table:table-cell>
          <table:table-cell table:style-name="ce726" table:formula="of:=IF(LEFT([.D89];1)=&quot;K&quot;;[.Y89];0)" office:value-type="float" office:value="0">
            <text:p>0</text:p>
          </table:table-cell>
          <table:table-cell table:style-name="ce726" table:formula="of:=IF(LEFT([.D89];1)=&quot;M&quot;;[.Y89];0)" office:value-type="float" office:value="0">
            <text:p>0</text:p>
          </table:table-cell>
          <table:table-cell table:style-name="ce730"/>
          <table:table-cell table:style-name="ce726" table:formula="of:=IF(LEFT([.M89];1)=&quot;A&quot;;[.AF89];0)" office:value-type="float" office:value="0">
            <text:p>0</text:p>
          </table:table-cell>
          <table:table-cell table:style-name="ce726" table:formula="of:=IF(LEFT([.M89];1)=&quot;K&quot;;[.AF89];0)" office:value-type="float" office:value="0">
            <text:p>0</text:p>
          </table:table-cell>
          <table:table-cell table:style-name="ce726" table:formula="of:=IF(LEFT([.M89];1)=&quot;M&quot;;[.AF89];0)" office:value-type="float" office:value="0">
            <text:p>0</text:p>
          </table:table-cell>
          <table:table-cell table:style-name="ce722" table:number-columns-repeated="208"/>
          <table:table-cell table:number-columns-repeated="2"/>
        </table:table-row>
        <table:table-row table:style-name="ro6">
          <table:table-cell table:style-name="ce21" office:value-type="string">
            <text:p>Figur:</text:p>
          </table:table-cell>
          <table:table-cell table:style-name="ce71" table:formula="of:=[.B4]" office:value-type="string" office:string-value="Name bitte hier eintragen!">
            <text:p>Name bitte hier eintragen!</text:p>
          </table:table-cell>
          <table:table-cell table:style-name="ce71"/>
          <table:table-cell table:style-name="ce71"/>
          <table:table-cell table:style-name="ce129" table:number-columns-repeated="2"/>
          <table:table-cell table:style-name="ce163" table:number-columns-repeated="2"/>
          <table:table-cell table:style-name="ce200" office:value-type="string">
            <text:p>Seite 2 - Kampf, Musische + Trainingsfertigkeiten</text:p>
          </table:table-cell>
          <table:table-cell table:style-name="ce213" table:number-columns-repeated="2"/>
          <table:table-cell table:style-name="ce294"/>
          <table:table-cell table:style-name="ce294"/>
          <table:table-cell table:style-name="ce294" table:number-columns-repeated="2"/>
          <table:table-cell table:style-name="ce398"/>
          <table:table-cell table:style-name="ce427"/>
          <table:table-cell table:style-name="ce446"/>
          <table:table-cell table:style-name="ce202"/>
          <table:table-cell table:style-name="ce483" table:number-columns-repeated="5"/>
          <table:table-cell table:style-name="ce483"/>
          <table:table-cell table:style-name="ce587"/>
          <table:table-cell table:style-name="ce483" table:number-columns-repeated="5"/>
          <table:table-cell table:style-name="ce483"/>
          <table:table-cell table:style-name="ce483" table:number-columns-repeated="2"/>
          <table:table-cell table:style-name="ce554"/>
          <table:table-cell table:style-name="ce482"/>
          <table:table-cell table:style-name="ce554"/>
          <table:table-cell table:style-name="ce554"/>
          <table:table-cell table:style-name="ce554"/>
          <table:table-cell table:style-name="ce726" table:formula="of:=IF(LEFT([.D90];1)=&quot;A&quot;;[.Y90];0)" office:value-type="float" office:value="0">
            <text:p>0</text:p>
          </table:table-cell>
          <table:table-cell table:style-name="ce726" table:formula="of:=IF(LEFT([.D90];1)=&quot;K&quot;;[.Y90];0)" office:value-type="float" office:value="0">
            <text:p>0</text:p>
          </table:table-cell>
          <table:table-cell table:style-name="ce726" table:formula="of:=IF(LEFT([.D90];1)=&quot;M&quot;;[.Y90];0)" office:value-type="float" office:value="0">
            <text:p>0</text:p>
          </table:table-cell>
          <table:table-cell table:style-name="ce726"/>
          <table:table-cell table:style-name="ce726" table:formula="of:=IF(LEFT([.M90];1)=&quot;A&quot;;[.AF90];0)" office:value-type="float" office:value="0">
            <text:p>0</text:p>
          </table:table-cell>
          <table:table-cell table:style-name="ce726" table:formula="of:=IF(LEFT([.M90];1)=&quot;K&quot;;[.AF90];0)" office:value-type="float" office:value="0">
            <text:p>0</text:p>
          </table:table-cell>
          <table:table-cell table:style-name="ce726" table:formula="of:=IF(LEFT([.M90];1)=&quot;M&quot;;[.AF90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6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4" office:value-type="string">
            <text:p>Trainingsfertigkeiten [AFS]</text:p>
          </table:table-cell>
          <table:table-cell table:style-name="ce257" table:number-columns-repeated="2"/>
          <table:table-cell table:style-name="ce117" office:value-type="string">
            <text:p>LKF</text:p>
          </table:table-cell>
          <table:table-cell table:style-name="ce214" office:value-type="string">
            <text:p>Schminken (Au)</text:p>
          </table:table-cell>
          <table:table-cell table:style-name="ce257" table:number-columns-repeated="2"/>
          <table:table-cell table:style-name="ce428"/>
          <table:table-cell table:style-name="ce117" office:value-type="float" office:value="400">
            <text:p>400</text:p>
          </table:table-cell>
          <table:table-cell table:style-name="ce202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588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43"/>
          <table:table-cell table:style-name="ce624" office:value-type="string">
            <text:p>Sonstige Fertigkeiten für den KFS</text:p>
          </table:table-cell>
          <table:table-cell table:style-name="ce697"/>
          <table:table-cell table:style-name="ce713"/>
          <table:table-cell table:style-name="ce722"/>
          <table:table-cell table:style-name="ce722"/>
          <table:table-cell table:style-name="ce726" table:formula="of:=IF(LEFT([.D91];1)=&quot;A&quot;;[.Y91];0)" office:value-type="float" office:value="0">
            <text:p>0</text:p>
          </table:table-cell>
          <table:table-cell table:style-name="ce726" table:formula="of:=IF(LEFT([.D91];1)=&quot;K&quot;;[.Y91];0)" office:value-type="float" office:value="0">
            <text:p>0</text:p>
          </table:table-cell>
          <table:table-cell table:style-name="ce726" table:formula="of:=IF(LEFT([.D91];1)=&quot;M&quot;;[.Y91];0)" office:value-type="float" office:value="0">
            <text:p>0</text:p>
          </table:table-cell>
          <table:table-cell table:style-name="ce731"/>
          <table:table-cell table:style-name="ce726" table:formula="of:=IF(LEFT([.M91];1)=&quot;A&quot;;[.AF91];0)" office:value-type="float" office:value="0">
            <text:p>0</text:p>
          </table:table-cell>
          <table:table-cell table:style-name="ce726" table:formula="of:=IF(LEFT([.M91];1)=&quot;K&quot;;[.AF91];0)" office:value-type="float" office:value="0">
            <text:p>0</text:p>
          </table:table-cell>
          <table:table-cell table:style-name="ce726" table:formula="of:=IF(LEFT([.M91];1)=&quot;M&quot;;[.AF91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22" office:value-type="string">
            <text:p>Waffen- und Kampffertigkeiten</text:p>
          </table:table-cell>
          <table:table-cell table:style-name="ce58"/>
          <table:table-cell table:style-name="ce98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1" office:value-type="string">
            <text:p>Ratetraining (Int)</text:p>
          </table:table-cell>
          <table:table-cell table:style-name="ce258" table:number-columns-repeated="2"/>
          <table:table-cell table:style-name="ce118" office:value-type="float" office:value="500">
            <text:p>500</text:p>
          </table:table-cell>
          <table:table-cell table:style-name="ce25" office:value-type="string">
            <text:p>Stimmausbildung (St)</text:p>
          </table:table-cell>
          <table:table-cell table:style-name="ce74" table:number-columns-repeated="3"/>
          <table:table-cell table:style-name="ce118" office:value-type="float" office:value="400">
            <text:p>400</text:p>
          </table:table-cell>
          <table:table-cell table:style-name="ce202"/>
          <table:table-cell table:style-name="ce495" office:value-type="string">
            <text:p>Waffen- und Kampffertigkeiten</text:p>
          </table:table-cell>
          <table:table-cell table:style-name="ce58"/>
          <table:table-cell table:style-name="ce98"/>
          <table:table-cell table:style-name="ce99" table:number-columns-repeated="2"/>
          <table:table-cell table:style-name="ce566"/>
          <table:table-cell table:style-name="ce586"/>
          <table:table-cell table:style-name="ce495" office:value-type="string">
            <text:p>Trainingsfertigkeiten [AFS]</text:p>
          </table:table-cell>
          <table:table-cell table:style-name="ce58" table:number-columns-repeated="2"/>
          <table:table-cell table:style-name="ce99" table:number-columns-repeated="2"/>
          <table:table-cell table:style-name="ce99"/>
          <table:table-cell table:style-name="ce566"/>
          <table:table-cell table:style-name="ce27"/>
          <table:table-cell table:style-name="ce624" office:value-type="string">
            <text:p>Fertigkeit</text:p>
          </table:table-cell>
          <table:table-cell table:style-name="ce659" office:value-type="string">
            <text:p>EW</text:p>
          </table:table-cell>
          <table:table-cell table:style-name="ce677" office:value-type="string">
            <text:p>FP</text:p>
          </table:table-cell>
          <table:table-cell table:style-name="ce481" table:number-columns-repeated="2"/>
          <table:table-cell table:style-name="ce726" table:formula="of:=IF(LEFT([.D92];1)=&quot;A&quot;;[.Y92];0)" office:value-type="float" office:value="0">
            <text:p>0</text:p>
          </table:table-cell>
          <table:table-cell table:style-name="ce726" table:formula="of:=IF(LEFT([.D92];1)=&quot;K&quot;;[.Y92];0)" office:value-type="float" office:value="0">
            <text:p>0</text:p>
          </table:table-cell>
          <table:table-cell table:style-name="ce726" table:formula="of:=IF(LEFT([.D92];1)=&quot;M&quot;;[.Y92];0)" office:value-type="float" office:value="0">
            <text:p>0</text:p>
          </table:table-cell>
          <table:table-cell table:style-name="ce731"/>
          <table:table-cell table:style-name="ce726" table:formula="of:=IF(LEFT([.M92];1)=&quot;A&quot;;[.AF92];0)" office:value-type="float" office:value="0">
            <text:p>0</text:p>
          </table:table-cell>
          <table:table-cell table:style-name="ce726" table:formula="of:=IF(LEFT([.M92];1)=&quot;K&quot;;[.AF92];0)" office:value-type="float" office:value="0">
            <text:p>0</text:p>
          </table:table-cell>
          <table:table-cell table:style-name="ce726" table:formula="of:=IF(LEFT([.M92];1)=&quot;M&quot;;[.AF92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Nahkampf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2" office:value-type="string">
            <text:p>Reaktionstraining (Rv)</text:p>
          </table:table-cell>
          <table:table-cell table:style-name="ce259"/>
          <table:table-cell table:style-name="ce295"/>
          <table:table-cell table:style-name="ce119" office:value-type="float" office:value="600">
            <text:p>600</text:p>
          </table:table-cell>
          <table:table-cell table:style-name="ce26" office:value-type="string">
            <text:p>Wahrnemungsvermögen (Wahrn.)</text:p>
          </table:table-cell>
          <table:table-cell table:style-name="ce70"/>
          <table:table-cell table:style-name="ce295" table:number-columns-repeated="2"/>
          <table:table-cell table:style-name="ce119" office:value-type="float" office:value="400">
            <text:p>400</text:p>
          </table:table-cell>
          <table:table-cell table:style-name="ce202"/>
          <table:table-cell table:style-name="ce31" office:value-type="string">
            <text:p>Nahkampfwaffen</text:p>
          </table:table-cell>
          <table:table-cell table:style-name="ce67"/>
          <table:table-cell table:style-name="ce99" table:number-columns-repeated="3"/>
          <table:table-cell table:style-name="ce566"/>
          <table:table-cell table:style-name="ce586"/>
          <table:table-cell table:style-name="ce490" office:value-type="string">
            <text:p>Lg: Standard ist 5 (Ausnahmen!)</text:p>
          </table:table-cell>
          <table:table-cell table:style-name="ce509" table:number-columns-repeated="2"/>
          <table:table-cell table:style-name="ce102"/>
          <table:table-cell table:style-name="ce99"/>
          <table:table-cell table:style-name="ce99"/>
          <table:table-cell table:style-name="ce566"/>
          <table:table-cell table:style-name="ce27">
            <office:annotation draw:style-name="gr1" draw:text-style-name="P2" svg:width="4.66cm" svg:height="2.966cm" svg:x="45.755cm" svg:y="31.898cm" draw:caption-point-x="-45.755cm" draw:caption-point-y="-31.898cm">
              <dc:creator>HGi</dc:creator>
              <dc:date>2008-09-02T00:00:00</dc:date>
              <text:p text:style-name="P1"><text:span text:style-name="T1">Bereich um frei zusätzliche Fertigkeiten (z.B. <text:s/>Scharfschießen für verschiedene Waffen) eintragen zu können. FP müssen hier manuell eingetragen werden!</text:span></text:p>
            </office:annotation>
          </table:table-cell>
          <table:table-cell table:style-name="ce692"/>
          <table:table-cell table:style-name="ce703"/>
          <table:table-cell table:style-name="ce714"/>
          <table:table-cell table:style-name="ce27" table:number-columns-repeated="2"/>
          <table:table-cell table:style-name="ce726" table:formula="of:=IF(LEFT([.D93];1)=&quot;A&quot;;[.Y93];0)" office:value-type="float" office:value="0">
            <text:p>0</text:p>
          </table:table-cell>
          <table:table-cell table:style-name="ce726" table:formula="of:=IF(LEFT([.D93];1)=&quot;K&quot;;[.Y93];0)" office:value-type="float" office:value="0">
            <text:p>0</text:p>
          </table:table-cell>
          <table:table-cell table:style-name="ce726" table:formula="of:=IF(LEFT([.D93];1)=&quot;M&quot;;[.Y93];0)" office:value-type="float" office:value="0">
            <text:p>0</text:p>
          </table:table-cell>
          <table:table-cell table:style-name="ce731"/>
          <table:table-cell table:style-name="ce726" table:formula="of:=IF(LEFT([.M93];1)=&quot;A&quot;;[.AF93];0)" office:value-type="float" office:value="0">
            <text:p>0</text:p>
          </table:table-cell>
          <table:table-cell table:style-name="ce726" table:formula="of:=IF(LEFT([.M93];1)=&quot;K&quot;;[.AF93];0)" office:value-type="float" office:value="0">
            <text:p>0</text:p>
          </table:table-cell>
          <table:table-cell table:style-name="ce726" table:formula="of:=IF(LEFT([.M93];1)=&quot;M&quot;;[.AF93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ox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95">
            <text:p>95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94]&lt;50;450-6*[.G94];IF([.G94]&lt;100;250-2*[.G94];75-[.G94]/4))" office:value-type="float" office:value="100">
            <text:p>100,0</text:p>
          </table:table-cell>
          <table:table-cell table:style-name="ce186" table:formula="of:=[.H94]*[.F94]/100" office:value-type="float" office:value="95">
            <text:p>95,00</text:p>
          </table:table-cell>
          <table:table-cell table:style-name="ce215" office:value-type="string">
            <text:p>Basiswerte der neuen Figur:</text:p>
          </table:table-cell>
          <table:table-cell table:style-name="ce260" table:number-columns-repeated="2"/>
          <table:table-cell table:style-name="ce316" table:number-columns-repeated="2"/>
          <table:table-cell table:style-name="ce372"/>
          <table:table-cell table:style-name="ce316"/>
          <table:table-cell table:style-name="ce372"/>
          <table:table-cell table:style-name="ce447"/>
          <table:table-cell table:style-name="ce202"/>
          <table:table-cell table:style-name="ce36" office:value-type="string">
            <text:p>Boxen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94]&gt;0;INDEX(lerntab___0;[.W94];1);0)" office:value-type="float" office:value="0">
            <text:p>0</text:p>
          </table:table-cell>
          <table:table-cell table:style-name="ce564" table:formula="of:=ROUND([.X94]*[.I94];0)" office:value-type="float" office:value="0">
            <text:p>0</text:p>
          </table:table-cell>
          <table:table-cell table:style-name="ce586"/>
          <table:table-cell table:style-name="ce490" office:value-type="string">
            <text:p>Abhärtu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94]&gt;0;INDEX(lerntab___0;[.AE94];1);0)" office:value-type="float" office:value="0">
            <text:p>0</text:p>
          </table:table-cell>
          <table:table-cell table:style-name="ce564" table:formula="of:=ROUND([.AF94]*[.D167];0)" office:value-type="float" office:value="0">
            <text:p>0</text:p>
          </table:table-cell>
          <table:table-cell table:style-name="ce27"/>
          <table:table-cell table:style-name="ce691"/>
          <table:table-cell table:style-name="ce538"/>
          <table:table-cell table:style-name="ce715"/>
          <table:table-cell table:style-name="ce27" table:number-columns-repeated="2"/>
          <table:table-cell table:style-name="ce726" table:formula="of:=IF(LEFT([.D94];1)=&quot;A&quot;;[.Y94];0)" office:value-type="float" office:value="0">
            <text:p>0</text:p>
          </table:table-cell>
          <table:table-cell table:style-name="ce726" table:formula="of:=IF(LEFT([.D94];1)=&quot;K&quot;;[.Y94];0)" office:value-type="float" office:value="0">
            <text:p>0</text:p>
          </table:table-cell>
          <table:table-cell table:style-name="ce726" table:formula="of:=IF(LEFT([.D94];1)=&quot;M&quot;;[.Y94];0)" office:value-type="float" office:value="0">
            <text:p>0</text:p>
          </table:table-cell>
          <table:table-cell table:style-name="ce731"/>
          <table:table-cell table:style-name="ce726" table:formula="of:=[.AG94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eg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106">
            <text:p>106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95]&lt;50;450-6*[.G95];IF([.G95]&lt;100;250-2*[.G95];75-[.G95]/4))" office:value-type="float" office:value="100">
            <text:p>100,0</text:p>
          </table:table-cell>
          <table:table-cell table:style-name="ce186" table:formula="of:=[.H95]*[.F95]/100" office:value-type="float" office:value="106">
            <text:p>106,00</text:p>
          </table:table-cell>
          <table:table-cell table:style-name="ce216" office:value-type="string">
            <text:p>Rv</text:p>
          </table:table-cell>
          <table:table-cell table:style-name="ce85" table:formula="of:=ROUND(20+(Int+2*Schn___0)/10;0)" office:value-type="float" office:value="43">
            <text:p>43</text:p>
          </table:table-cell>
          <table:table-cell table:style-name="ce234" office:value-type="string">
            <text:p><text:s/>+1W10</text:p>
          </table:table-cell>
          <table:table-cell table:style-name="ce317" office:value-type="string">
            <text:p>Sym</text:p>
          </table:table-cell>
          <table:table-cell table:style-name="ce59" table:formula="of:=ROUND(20+(Au+St___0+Int)/10;0)" office:value-type="float" office:value="40">
            <text:p>40</text:p>
          </table:table-cell>
          <table:table-cell table:style-name="ce373" office:value-type="string">
            <text:p><text:s/>+1W10</text:p>
          </table:table-cell>
          <table:table-cell table:style-name="ce399" office:value-type="string">
            <text:p>Zb</text:p>
          </table:table-cell>
          <table:table-cell table:style-name="ce160" table:formula="of:=ROUND(Schn___0/5-15;0)" office:value-type="float" office:value="0">
            <text:p>0</text:p>
          </table:table-cell>
          <table:table-cell table:style-name="ce448"/>
          <table:table-cell table:style-name="ce202"/>
          <table:table-cell table:style-name="ce36" office:value-type="string">
            <text:p>Degen[SF]</text:p>
          </table:table-cell>
          <table:table-cell table:style-name="ce509"/>
          <table:table-cell table:style-name="ce523"/>
          <table:table-cell table:style-name="ce530"/>
          <table:table-cell table:style-name="ce550" table:formula="of:=IF([.W95]&gt;0;INDEX(lerntab___0;[.W95];1);0)" office:value-type="float" office:value="0">
            <text:p>0</text:p>
          </table:table-cell>
          <table:table-cell table:style-name="ce564" table:formula="of:=ROUND([.X95]*[.I95];0)" office:value-type="float" office:value="0">
            <text:p>0</text:p>
          </table:table-cell>
          <table:table-cell table:style-name="ce586"/>
          <table:table-cell table:style-name="ce490" office:value-type="string">
            <text:p>Ausdauer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95]&gt;0;INDEX(lerntab___0;[.AE95];1);0)" office:value-type="float" office:value="0">
            <text:p>0</text:p>
          </table:table-cell>
          <table:table-cell table:style-name="ce564" table:formula="of:=ROUND([.AF95]*[.D168];0)" office:value-type="float" office:value="0">
            <text:p>0</text:p>
          </table:table-cell>
          <table:table-cell table:style-name="ce27"/>
          <table:table-cell table:style-name="ce691"/>
          <table:table-cell table:style-name="ce538"/>
          <table:table-cell table:style-name="ce708"/>
          <table:table-cell table:style-name="ce27" table:number-columns-repeated="2"/>
          <table:table-cell table:style-name="ce726" table:formula="of:=IF(LEFT([.D95];1)=&quot;A&quot;;[.Y95];0)" office:value-type="float" office:value="0">
            <text:p>0</text:p>
          </table:table-cell>
          <table:table-cell table:style-name="ce726" table:formula="of:=IF(LEFT([.D95];1)=&quot;K&quot;;[.Y95];0)" office:value-type="float" office:value="0">
            <text:p>0</text:p>
          </table:table-cell>
          <table:table-cell table:style-name="ce726" table:formula="of:=IF(LEFT([.D95];1)=&quot;M&quot;;[.Y95];0)" office:value-type="float" office:value="0">
            <text:p>0</text:p>
          </table:table-cell>
          <table:table-cell table:style-name="ce731"/>
          <table:table-cell table:style-name="ce726" table:formula="of:=[.AG95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olch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55">
            <text:p>55</text:p>
          </table:table-cell>
          <table:table-cell table:style-name="ce158" table:formula="of:=(Schn___0+4*Ges)/5" office:value-type="float" office:value="75">
            <text:p>75,0</text:p>
          </table:table-cell>
          <table:table-cell table:style-name="ce150" table:formula="of:=IF([.G96]&lt;50;450-6*[.G96];IF([.G96]&lt;100;250-2*[.G96];75-[.G96]/4))" office:value-type="float" office:value="100">
            <text:p>100,0</text:p>
          </table:table-cell>
          <table:table-cell table:style-name="ce186" table:formula="of:=[.H96]*[.F96]/100" office:value-type="float" office:value="55">
            <text:p>55,00</text:p>
          </table:table-cell>
          <table:table-cell table:style-name="ce216" office:value-type="string">
            <text:p>KP-Basis</text:p>
          </table:table-cell>
          <table:table-cell table:style-name="ce261"/>
          <table:table-cell table:style-name="ce296" table:formula="of:=ROUND(5+Kons/5;0)" office:value-type="float" office:value="20">
            <text:p>20</text:p>
          </table:table-cell>
          <table:table-cell table:style-name="ce318" office:value-type="string">
            <text:p>Abwehr-Basis:</text:p>
          </table:table-cell>
          <table:table-cell table:style-name="ce234"/>
          <table:table-cell table:style-name="ce345" table:formula="of:=ROUND(40+(170-Gr-Fig)*3.3/20+(Kr___0+Ges+Schn___0)/30;0)" office:value-type="float" office:value="48">
            <text:p>48</text:p>
          </table:table-cell>
          <table:table-cell table:style-name="ce399" office:value-type="string">
            <text:p>Wahrnehmung-B.</text:p>
          </table:table-cell>
          <table:table-cell table:style-name="ce399"/>
          <table:table-cell table:style-name="ce449" table:formula="of:=ROUND(3+Int/10;0)" office:value-type="float" office:value="11">
            <text:p>11</text:p>
          </table:table-cell>
          <table:table-cell table:style-name="ce202"/>
          <table:table-cell table:style-name="ce36" office:value-type="string">
            <text:p>Dolch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96]&gt;0;INDEX(lerntab___0;[.W96];1);0)" office:value-type="float" office:value="0">
            <text:p>0</text:p>
          </table:table-cell>
          <table:table-cell table:style-name="ce564" table:formula="of:=ROUND([.X96]*[.I96];0)" office:value-type="float" office:value="0">
            <text:p>0</text:p>
          </table:table-cell>
          <table:table-cell table:style-name="ce586"/>
          <table:table-cell table:style-name="ce490" office:value-type="string">
            <text:p>Autogenes 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96]&gt;0;INDEX(lerntab___0;[.AE96];1);0)" office:value-type="float" office:value="0">
            <text:p>0</text:p>
          </table:table-cell>
          <table:table-cell table:style-name="ce564" table:formula="of:=ROUND([.AF96]*[.D169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96];1)=&quot;A&quot;;[.Y96];0)" office:value-type="float" office:value="0">
            <text:p>0</text:p>
          </table:table-cell>
          <table:table-cell table:style-name="ce726" table:formula="of:=IF(LEFT([.D96];1)=&quot;K&quot;;[.Y96];0)" office:value-type="float" office:value="0">
            <text:p>0</text:p>
          </table:table-cell>
          <table:table-cell table:style-name="ce726" table:formula="of:=IF(LEFT([.D96];1)=&quot;M&quot;;[.Y96];0)" office:value-type="float" office:value="0">
            <text:p>0</text:p>
          </table:table-cell>
          <table:table-cell table:style-name="ce731"/>
          <table:table-cell table:style-name="ce726" table:formula="of:=[.AG96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Ax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85">
            <text:p>8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97]&lt;50;450-6*[.G97];IF([.G97]&lt;100;250-2*[.G97];75-[.G97]/4))" office:value-type="float" office:value="100">
            <text:p>100,0</text:p>
          </table:table-cell>
          <table:table-cell table:style-name="ce186" table:formula="of:=[.H97]*[.F97]/100" office:value-type="float" office:value="85">
            <text:p>85,00</text:p>
          </table:table-cell>
          <table:table-cell table:style-name="ce216" office:value-type="string">
            <text:p>B-S</text:p>
          </table:table-cell>
          <table:table-cell table:style-name="ce85" table:formula="of:=ROUND(34+Schn___0/20;0)" office:value-type="float" office:value="38">
            <text:p>38</text:p>
          </table:table-cell>
          <table:table-cell table:style-name="ce85" office:value-type="string">
            <text:p><text:s/>+2W3</text:p>
          </table:table-cell>
          <table:table-cell table:style-name="ce317" office:value-type="string">
            <text:p>B-L</text:p>
          </table:table-cell>
          <table:table-cell table:style-name="ce59" table:formula="of:=ROUND(16+(Schn___0+Kons)/40;0)" office:value-type="float" office:value="20">
            <text:p>20</text:p>
          </table:table-cell>
          <table:table-cell table:style-name="ce373" office:value-type="string">
            <text:p><text:s/>+1W3</text:p>
          </table:table-cell>
          <table:table-cell table:style-name="ce59" office:value-type="string">
            <text:p>B-M</text:p>
          </table:table-cell>
          <table:table-cell table:style-name="ce401"/>
          <table:table-cell table:style-name="ce450" table:formula="of:=ROUND(5+Kons/25;0)" office:value-type="float" office:value="8">
            <text:p>8</text:p>
          </table:table-cell>
          <table:table-cell table:style-name="ce202"/>
          <table:table-cell table:style-name="ce36" office:value-type="string">
            <text:p>Einhändiger Axt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97]&gt;0;INDEX(lerntab___0;[.W97];1);0)" office:value-type="float" office:value="0">
            <text:p>0</text:p>
          </table:table-cell>
          <table:table-cell table:style-name="ce564" table:formula="of:=ROUND([.X97]*[.I97];0)" office:value-type="float" office:value="0">
            <text:p>0</text:p>
          </table:table-cell>
          <table:table-cell table:style-name="ce586"/>
          <table:table-cell table:style-name="ce490" office:value-type="string">
            <text:p>Denksport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97]&gt;0;INDEX(lerntab___0;[.AE97];1);0)" office:value-type="float" office:value="0">
            <text:p>0</text:p>
          </table:table-cell>
          <table:table-cell table:style-name="ce564" table:formula="of:=ROUND([.AF97]*[.D170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97];1)=&quot;A&quot;;[.Y97];0)" office:value-type="float" office:value="0">
            <text:p>0</text:p>
          </table:table-cell>
          <table:table-cell table:style-name="ce726" table:formula="of:=IF(LEFT([.D97];1)=&quot;K&quot;;[.Y97];0)" office:value-type="float" office:value="0">
            <text:p>0</text:p>
          </table:table-cell>
          <table:table-cell table:style-name="ce726" table:formula="of:=IF(LEFT([.D97];1)=&quot;M&quot;;[.Y97];0)" office:value-type="float" office:value="0">
            <text:p>0</text:p>
          </table:table-cell>
          <table:table-cell table:style-name="ce731"/>
          <table:table-cell table:style-name="ce726" table:formula="of:=[.AG97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Hammer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2">
            <text:p>62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98]&lt;50;450-6*[.G98];IF([.G98]&lt;100;250-2*[.G98];75-[.G98]/4))" office:value-type="float" office:value="100">
            <text:p>100,0</text:p>
          </table:table-cell>
          <table:table-cell table:style-name="ce186" table:formula="of:=[.H98]*[.F98]/100" office:value-type="float" office:value="62">
            <text:p>62,00</text:p>
          </table:table-cell>
          <table:table-cell table:style-name="ce217" office:value-type="string">
            <text:p>HGW-Basis</text:p>
          </table:table-cell>
          <table:table-cell table:style-name="ce234"/>
          <table:table-cell table:style-name="ce160" table:formula="of:=Kr___0*(0.2+(Ges+Schn___0)/400)+Gew/5" office:value-type="float" office:value="56.419">
            <text:p>56</text:p>
          </table:table-cell>
          <table:table-cell table:style-name="ce318" office:value-type="string">
            <text:p>TFK</text:p>
          </table:table-cell>
          <table:table-cell table:style-name="ce345" table:formula="of:=7.5*LOG(86.7/((Gr/100)^2*(30+Fig));2)" office:value-type="float" office:value="2.40256987786119E-015">
            <text:p>0</text:p>
          </table:table-cell>
          <table:table-cell table:style-name="ce374" office:value-type="string">
            <text:p>RBF</text:p>
          </table:table-cell>
          <table:table-cell table:style-name="ce400" table:formula="of:=1/SQRT(Kr___0*(0.012+0.04/Gew))" office:value-type="float" office:value="1.02861654047049">
            <text:p>1,029</text:p>
          </table:table-cell>
          <table:table-cell table:style-name="ce61" office:value-type="string">
            <text:p>M-Gep-:</text:p>
          </table:table-cell>
          <table:table-cell table:style-name="ce451" table:formula="of:=ROUND(Kr___0/8;0)" office:value-type="float" office:value="9">
            <text:p>9</text:p>
          </table:table-cell>
          <table:table-cell table:style-name="ce202"/>
          <table:table-cell table:style-name="ce36" office:value-type="string">
            <text:p>Einhändiger Hammer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98]&gt;0;INDEX(lerntab___0;[.W98];1);0)" office:value-type="float" office:value="0">
            <text:p>0</text:p>
          </table:table-cell>
          <table:table-cell table:style-name="ce564" table:formula="of:=ROUND([.X98]*[.I98];0)" office:value-type="float" office:value="0">
            <text:p>0</text:p>
          </table:table-cell>
          <table:table-cell table:style-name="ce586"/>
          <table:table-cell table:style-name="ce490" office:value-type="string">
            <text:p>Geschwindigkeits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98]&gt;0;INDEX(lerntab___0;[.AE98];1);0)" office:value-type="float" office:value="0">
            <text:p>0</text:p>
          </table:table-cell>
          <table:table-cell table:style-name="ce564" table:formula="of:=ROUND([.AF98]*[.D171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98];1)=&quot;A&quot;;[.Y98];0)" office:value-type="float" office:value="0">
            <text:p>0</text:p>
          </table:table-cell>
          <table:table-cell table:style-name="ce726" table:formula="of:=IF(LEFT([.D98];1)=&quot;K&quot;;[.Y98];0)" office:value-type="float" office:value="0">
            <text:p>0</text:p>
          </table:table-cell>
          <table:table-cell table:style-name="ce726" table:formula="of:=IF(LEFT([.D98];1)=&quot;M&quot;;[.Y98];0)" office:value-type="float" office:value="0">
            <text:p>0</text:p>
          </table:table-cell>
          <table:table-cell table:style-name="ce731"/>
          <table:table-cell table:style-name="ce726" table:formula="of:=[.AG98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äbel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2">
            <text:p>72</text:p>
          </table:table-cell>
          <table:table-cell table:style-name="ce158" table:formula="of:=(Krr___0+Schn___0+3*Ges)/5" office:value-type="float" office:value="75">
            <text:p>75,0</text:p>
          </table:table-cell>
          <table:table-cell table:style-name="ce150" table:formula="of:=IF([.G99]&lt;50;450-6*[.G99];IF([.G99]&lt;100;250-2*[.G99];75-[.G99]/4))" office:value-type="float" office:value="100">
            <text:p>100,0</text:p>
          </table:table-cell>
          <table:table-cell table:style-name="ce186" table:formula="of:=[.H99]*[.F99]/100" office:value-type="float" office:value="72">
            <text:p>72,00</text:p>
          </table:table-cell>
          <table:table-cell table:style-name="ce216" office:value-type="string">
            <text:p>phk.Res.</text:p>
          </table:table-cell>
          <table:table-cell table:style-name="ce262" table:formula="of:=ROUND(33+(Mt___0+Krr___0)/10;0)" office:value-type="float" office:value="48">
            <text:p>48</text:p>
          </table:table-cell>
          <table:table-cell table:style-name="ce297" office:value-type="string">
            <text:p>tem.Res.</text:p>
          </table:table-cell>
          <table:table-cell table:style-name="ce262" table:formula="of:=ROUND(33+(Mt___0+Schnr___0)/10;0)" office:value-type="float" office:value="48">
            <text:p>48</text:p>
          </table:table-cell>
          <table:table-cell table:style-name="ce346" office:value-type="string">
            <text:p>Schulterbreite (Mann/Frau):</text:p>
          </table:table-cell>
          <table:table-cell table:style-name="ce59"/>
          <table:table-cell table:style-name="ce401"/>
          <table:table-cell table:style-name="ce160" table:formula="of:=ROUND([.M99]*(0.3+[.M100]/60);0)" office:value-type="float" office:value="53">
            <text:p>53</text:p>
          </table:table-cell>
          <table:table-cell table:style-name="ce450" table:formula="of:=ROUND([.M99]*(0.28+[.M100]/70);0)" office:value-type="float" office:value="46">
            <text:p>46</text:p>
          </table:table-cell>
          <table:table-cell table:style-name="ce202"/>
          <table:table-cell table:style-name="ce36" office:value-type="string">
            <text:p>Einhändiger Säbel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99]&gt;0;INDEX(lerntab___0;[.W99];1);0)" office:value-type="float" office:value="0">
            <text:p>0</text:p>
          </table:table-cell>
          <table:table-cell table:style-name="ce564" table:formula="of:=ROUND([.X99]*[.I99];0)" office:value-type="float" office:value="0">
            <text:p>0</text:p>
          </table:table-cell>
          <table:table-cell table:style-name="ce586"/>
          <table:table-cell table:style-name="ce490" office:value-type="string">
            <text:p>Fingerfertigkeit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99]&gt;0;INDEX(lerntab___0;[.AE99];1);0)" office:value-type="float" office:value="0">
            <text:p>0</text:p>
          </table:table-cell>
          <table:table-cell table:style-name="ce564" table:formula="of:=ROUND([.AF99]*[.I167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99];1)=&quot;A&quot;;[.Y99];0)" office:value-type="float" office:value="0">
            <text:p>0</text:p>
          </table:table-cell>
          <table:table-cell table:style-name="ce726" table:formula="of:=IF(LEFT([.D99];1)=&quot;K&quot;;[.Y99];0)" office:value-type="float" office:value="0">
            <text:p>0</text:p>
          </table:table-cell>
          <table:table-cell table:style-name="ce726" table:formula="of:=IF(LEFT([.D99];1)=&quot;M&quot;;[.Y99];0)" office:value-type="float" office:value="0">
            <text:p>0</text:p>
          </table:table-cell>
          <table:table-cell table:style-name="ce731"/>
          <table:table-cell table:style-name="ce726" table:formula="of:=[.AG99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chwer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0">
            <text:p>70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100]&lt;50;450-6*[.G100];IF([.G100]&lt;100;250-2*[.G100];75-[.G100]/4))" office:value-type="float" office:value="100">
            <text:p>100,0</text:p>
          </table:table-cell>
          <table:table-cell table:style-name="ce186" table:formula="of:=[.H100]*[.F100]/100" office:value-type="float" office:value="70">
            <text:p>70,00</text:p>
          </table:table-cell>
          <table:table-cell table:style-name="ce218" office:value-type="string">
            <text:p>Lum. Res.</text:p>
          </table:table-cell>
          <table:table-cell table:style-name="ce263" table:formula="of:=ROUND(33+(Mt___0+Gesr)/10;0)" office:value-type="float" office:value="48">
            <text:p>48</text:p>
          </table:table-cell>
          <table:table-cell table:style-name="ce297" office:value-type="string">
            <text:p>phs.Res.</text:p>
          </table:table-cell>
          <table:table-cell table:style-name="ce262" table:formula="of:=ROUND(33+(Mt___0+Konsr)/10;0)" office:value-type="float" office:value="48">
            <text:p>48</text:p>
          </table:table-cell>
          <table:table-cell table:style-name="ce347" office:value-type="string">
            <text:p>psy Res</text:p>
          </table:table-cell>
          <table:table-cell table:style-name="ce375" table:formula="of:=ROUND(33+(Mt___0+Int)/10;0)" office:value-type="float" office:value="48">
            <text:p>48</text:p>
          </table:table-cell>
          <table:table-cell table:style-name="ce402" office:value-type="string">
            <text:p>Tiefe (M/F):</text:p>
          </table:table-cell>
          <table:table-cell table:style-name="ce310" table:formula="of:=ROUND([.M99]*(0.16+[.M100]/100);0)" office:value-type="float" office:value="31">
            <text:p>31</text:p>
          </table:table-cell>
          <table:table-cell table:style-name="ce452" table:formula="of:=ROUND([.M99]*(0.19+[.M100]/100);0)" office:value-type="float" office:value="32">
            <text:p>32</text:p>
          </table:table-cell>
          <table:table-cell table:style-name="ce202"/>
          <table:table-cell table:style-name="ce36" office:value-type="string">
            <text:p>Einhändiger Schwert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0]&gt;0;INDEX(lerntab___0;[.W100];1);0)" office:value-type="float" office:value="0">
            <text:p>0</text:p>
          </table:table-cell>
          <table:table-cell table:style-name="ce564" table:formula="of:=ROUND([.X100]*[.I100];0)" office:value-type="float" office:value="0">
            <text:p>0</text:p>
          </table:table-cell>
          <table:table-cell table:style-name="ce586"/>
          <table:table-cell table:style-name="ce490" office:value-type="string">
            <text:p>Konditions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0]&gt;0;INDEX(lerntab___0;[.AE100];1);0)" office:value-type="float" office:value="0">
            <text:p>0</text:p>
          </table:table-cell>
          <table:table-cell table:style-name="ce564" table:formula="of:=ROUND([.AF100]*[.I168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0];1)=&quot;A&quot;;[.Y100];0)" office:value-type="float" office:value="0">
            <text:p>0</text:p>
          </table:table-cell>
          <table:table-cell table:style-name="ce726" table:formula="of:=IF(LEFT([.D100];1)=&quot;K&quot;;[.Y100];0)" office:value-type="float" office:value="0">
            <text:p>0</text:p>
          </table:table-cell>
          <table:table-cell table:style-name="ce726" table:formula="of:=IF(LEFT([.D100];1)=&quot;M&quot;;[.Y100];0)" office:value-type="float" office:value="0">
            <text:p>0</text:p>
          </table:table-cell>
          <table:table-cell table:style-name="ce731"/>
          <table:table-cell table:style-name="ce726" table:formula="of:=[.AG100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tab/Keulen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33">
            <text:p>3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01]&lt;50;450-6*[.G101];IF([.G101]&lt;100;250-2*[.G101];75-[.G101]/4))" office:value-type="float" office:value="100">
            <text:p>100,0</text:p>
          </table:table-cell>
          <table:table-cell table:style-name="ce186" table:formula="of:=[.H101]*[.F101]/100" office:value-type="float" office:value="33">
            <text:p>33,00</text:p>
          </table:table-cell>
          <table:table-cell table:style-name="ce219" office:value-type="string">
            <text:p>Startwerte der neuen Figur nach Standard-Schema</text:p>
          </table:table-cell>
          <table:table-cell table:style-name="ce264"/>
          <table:table-cell table:style-name="ce298"/>
          <table:table-cell table:style-name="ce319" table:number-columns-repeated="3"/>
          <table:table-cell table:style-name="ce298"/>
          <table:table-cell table:style-name="ce319"/>
          <table:table-cell table:style-name="ce453"/>
          <table:table-cell table:style-name="ce202"/>
          <table:table-cell table:style-name="ce36" office:value-type="string">
            <text:p>Einhändiger Stab/Keulen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1]&gt;0;INDEX(lerntab___0;[.W101];1);0)" office:value-type="float" office:value="0">
            <text:p>0</text:p>
          </table:table-cell>
          <table:table-cell table:style-name="ce564" table:formula="of:=ROUND([.X101]*[.I101];0)" office:value-type="float" office:value="0">
            <text:p>0</text:p>
          </table:table-cell>
          <table:table-cell table:style-name="ce586"/>
          <table:table-cell table:style-name="ce490" office:value-type="string">
            <text:p>Kraf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1]&gt;0;INDEX(lerntab___0;[.AE101];1);0)" office:value-type="float" office:value="0">
            <text:p>0</text:p>
          </table:table-cell>
          <table:table-cell table:style-name="ce564" table:formula="of:=ROUND([.AF101]*[.I169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1];1)=&quot;A&quot;;[.Y101];0)" office:value-type="float" office:value="0">
            <text:p>0</text:p>
          </table:table-cell>
          <table:table-cell table:style-name="ce726" table:formula="of:=IF(LEFT([.D101];1)=&quot;K&quot;;[.Y101];0)" office:value-type="float" office:value="0">
            <text:p>0</text:p>
          </table:table-cell>
          <table:table-cell table:style-name="ce726" table:formula="of:=IF(LEFT([.D101];1)=&quot;M&quot;;[.Y101];0)" office:value-type="float" office:value="0">
            <text:p>0</text:p>
          </table:table-cell>
          <table:table-cell table:style-name="ce731"/>
          <table:table-cell table:style-name="ce726" table:formula="of:=[.AG101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Morgenster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98">
            <text:p>98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2]&lt;50;450-6*[.G102];IF([.G102]&lt;100;250-2*[.G102];75-[.G102]/4))" office:value-type="float" office:value="100">
            <text:p>100,0</text:p>
          </table:table-cell>
          <table:table-cell table:style-name="ce186" table:formula="of:=[.H102]*[.F102]/100" office:value-type="float" office:value="98">
            <text:p>98,00</text:p>
          </table:table-cell>
          <table:table-cell table:style-name="ce220" office:value-type="string">
            <text:p>EW(Bewegen)</text:p>
          </table:table-cell>
          <table:table-cell table:style-name="ce265" table:number-columns-repeated="2"/>
          <table:table-cell table:style-name="ce320" office:value-type="float" office:value="20">
            <text:p>20</text:p>
          </table:table-cell>
          <table:table-cell table:style-name="ce222" office:value-type="string">
            <text:p>EW(Heimlichkeit)</text:p>
          </table:table-cell>
          <table:table-cell table:style-name="ce266" table:number-columns-repeated="2"/>
          <table:table-cell table:style-name="ce265"/>
          <table:table-cell table:style-name="ce322" table:formula="of:=ROUND((Int+Ges)/10;0)" office:value-type="float" office:value="15">
            <text:p>15</text:p>
          </table:table-cell>
          <table:table-cell table:style-name="ce202"/>
          <table:table-cell table:style-name="ce36" office:value-type="string">
            <text:p>Morgenstern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2]&gt;0;INDEX(lerntab___0;[.W102];1);0)" office:value-type="float" office:value="0">
            <text:p>0</text:p>
          </table:table-cell>
          <table:table-cell table:style-name="ce564" table:formula="of:=ROUND([.X102]*[.I102];0)" office:value-type="float" office:value="0">
            <text:p>0</text:p>
          </table:table-cell>
          <table:table-cell table:style-name="ce586"/>
          <table:table-cell table:style-name="ce490" office:value-type="string">
            <text:p>magische Konzentrationsfähigkeit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2]&gt;0;INDEX(lerntab___0;[.AE102];1);0)" office:value-type="float" office:value="0">
            <text:p>0</text:p>
          </table:table-cell>
          <table:table-cell table:style-name="ce564" table:formula="of:=ROUND([.AF102]*[.I170];0)" office:value-type="float" office:value="0">
            <text:p>0</text:p>
          </table:table-cell>
          <table:table-cell table:style-name="ce27"/>
          <table:table-cell table:style-name="ce692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2];1)=&quot;A&quot;;[.Y102];0)" office:value-type="float" office:value="0">
            <text:p>0</text:p>
          </table:table-cell>
          <table:table-cell table:style-name="ce726" table:formula="of:=IF(LEFT([.D102];1)=&quot;K&quot;;[.Y102];0)" office:value-type="float" office:value="0">
            <text:p>0</text:p>
          </table:table-cell>
          <table:table-cell table:style-name="ce726" table:formula="of:=IF(LEFT([.D102];1)=&quot;M&quot;;[.Y102];0)" office:value-type="float" office:value="0">
            <text:p>0</text:p>
          </table:table-cell>
          <table:table-cell table:style-name="ce731"/>
          <table:table-cell table:style-name="ce726" table:formula="of:=[.AG102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ing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00">
            <text:p>100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03]&lt;50;450-6*[.G103];IF([.G103]&lt;100;250-2*[.G103];75-[.G103]/4))" office:value-type="float" office:value="100">
            <text:p>100,0</text:p>
          </table:table-cell>
          <table:table-cell table:style-name="ce186" table:formula="of:=[.H103]*[.F103]/100" office:value-type="float" office:value="100">
            <text:p>100,00</text:p>
          </table:table-cell>
          <table:table-cell table:style-name="ce221" office:value-type="string">
            <text:p>EW(Laufen)</text:p>
          </table:table-cell>
          <table:table-cell table:style-name="ce266" table:number-columns-repeated="2"/>
          <table:table-cell table:style-name="ce321" table:formula="of:=ROUND(20+(Schn___0+Kons)/10;0)" office:value-type="float" office:value="35">
            <text:p>35</text:p>
          </table:table-cell>
          <table:table-cell table:style-name="ce222" office:value-type="string">
            <text:p>EW(Knotenkunde)</text:p>
          </table:table-cell>
          <table:table-cell table:style-name="ce266" table:number-columns-repeated="3"/>
          <table:table-cell table:style-name="ce322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Ringen [SF]</text:p>
          </table:table-cell>
          <table:table-cell table:style-name="ce509"/>
          <table:table-cell table:style-name="ce102"/>
          <table:table-cell table:style-name="ce530" table:formula="of:=[.M107]" office:value-type="float" office:value="25">
            <text:p>25</text:p>
          </table:table-cell>
          <table:table-cell table:style-name="ce550" table:formula="of:=IF([.W103]&gt;0;INDEX(lerntab___0;[.W103];1);0)" office:value-type="float" office:value="55">
            <text:p>55</text:p>
          </table:table-cell>
          <table:table-cell table:style-name="ce564" table:formula="of:=ROUND([.X103]*[.I103];0)" office:value-type="float" office:value="5500">
            <text:p>5500</text:p>
          </table:table-cell>
          <table:table-cell table:style-name="ce586"/>
          <table:table-cell table:style-name="ce490" office:value-type="string">
            <text:p>Psychologisches Auftritts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3]&gt;0;INDEX(lerntab___0;[.AE103];1);0)" office:value-type="float" office:value="0">
            <text:p>0</text:p>
          </table:table-cell>
          <table:table-cell table:style-name="ce564" table:formula="of:=ROUND([.AF103]*[.I171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3];1)=&quot;A&quot;;[.Y103];0)" office:value-type="float" office:value="0">
            <text:p>0</text:p>
          </table:table-cell>
          <table:table-cell table:style-name="ce726" table:formula="of:=IF(LEFT([.D103];1)=&quot;K&quot;;[.Y103];0)" office:value-type="float" office:value="5500">
            <text:p>5500</text:p>
          </table:table-cell>
          <table:table-cell table:style-name="ce726" table:formula="of:=IF(LEFT([.D103];1)=&quot;M&quot;;[.Y103];0)" office:value-type="float" office:value="0">
            <text:p>0</text:p>
          </table:table-cell>
          <table:table-cell table:style-name="ce731"/>
          <table:table-cell table:style-name="ce726" table:formula="of:=[.AG103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0">
            <text:p>140</text:p>
          </table:table-cell>
          <table:table-cell table:style-name="ce158" table:formula="of:=(2*Krr___0+2*Ges+Schn___0)/5" office:value-type="float" office:value="75">
            <text:p>75,0</text:p>
          </table:table-cell>
          <table:table-cell table:style-name="ce150" table:formula="of:=IF([.G104]&lt;50;450-6*[.G104];IF([.G104]&lt;100;250-2*[.G104];75-[.G104]/4))" office:value-type="float" office:value="100">
            <text:p>100,0</text:p>
          </table:table-cell>
          <table:table-cell table:style-name="ce186" table:formula="of:=[.H104]*[.F104]/100" office:value-type="float" office:value="140">
            <text:p>140,00</text:p>
          </table:table-cell>
          <table:table-cell table:style-name="ce221" office:value-type="string">
            <text:p>EW(Klettern)</text:p>
          </table:table-cell>
          <table:table-cell table:style-name="ce266" table:number-columns-repeated="2"/>
          <table:table-cell table:style-name="ce321" table:formula="of:=ROUND(20+Ges/5;0)" office:value-type="float" office:value="35">
            <text:p>35</text:p>
          </table:table-cell>
          <table:table-cell table:style-name="ce222" office:value-type="string">
            <text:p>EW(Orientierungsv.)</text:p>
          </table:table-cell>
          <table:table-cell table:style-name="ce376" table:number-columns-repeated="2"/>
          <table:table-cell table:style-name="ce266"/>
          <table:table-cell table:style-name="ce322" table:formula="of:=ROUND(10+(Int+Log___0)/10;0)" office:value-type="float" office:value="25">
            <text:p>25</text:p>
          </table:table-cell>
          <table:table-cell table:style-name="ce202"/>
          <table:table-cell table:style-name="ce36" office:value-type="string">
            <text:p>Säbelkampf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4]&gt;0;INDEX(lerntab___0;[.W104];1);0)" office:value-type="float" office:value="0">
            <text:p>0</text:p>
          </table:table-cell>
          <table:table-cell table:style-name="ce564" table:formula="of:=ROUND([.X104]*[.I104];0)" office:value-type="float" office:value="0">
            <text:p>0</text:p>
          </table:table-cell>
          <table:table-cell table:style-name="ce586"/>
          <table:table-cell table:style-name="ce490" office:value-type="string">
            <text:p>Rate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4]&gt;0;INDEX(lerntab___0;[.AE104];1);0)" office:value-type="float" office:value="0">
            <text:p>0</text:p>
          </table:table-cell>
          <table:table-cell table:style-name="ce564" table:formula="of:=ROUND([.AF104]*[.M92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4];1)=&quot;A&quot;;[.Y104];0)" office:value-type="float" office:value="0">
            <text:p>0</text:p>
          </table:table-cell>
          <table:table-cell table:style-name="ce726" table:formula="of:=IF(LEFT([.D104];1)=&quot;K&quot;;[.Y104];0)" office:value-type="float" office:value="0">
            <text:p>0</text:p>
          </table:table-cell>
          <table:table-cell table:style-name="ce726" table:formula="of:=IF(LEFT([.D104];1)=&quot;M&quot;;[.Y104];0)" office:value-type="float" office:value="0">
            <text:p>0</text:p>
          </table:table-cell>
          <table:table-cell table:style-name="ce731"/>
          <table:table-cell table:style-name="ce726" table:formula="of:=[.AG104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18">
            <text:p>118</text:p>
          </table:table-cell>
          <table:table-cell table:style-name="ce158" table:formula="of:=(4*Krr___0+1*Ges)/5" office:value-type="float" office:value="75">
            <text:p>75,0</text:p>
          </table:table-cell>
          <table:table-cell table:style-name="ce150" table:formula="of:=IF([.G105]&lt;50;450-6*[.G105];IF([.G105]&lt;100;250-2*[.G105];75-[.G105]/4))" office:value-type="float" office:value="100">
            <text:p>100,0</text:p>
          </table:table-cell>
          <table:table-cell table:style-name="ce186" table:formula="of:=[.H105]*[.F105]/100" office:value-type="float" office:value="118">
            <text:p>118,00</text:p>
          </table:table-cell>
          <table:table-cell table:style-name="ce221" office:value-type="string">
            <text:p>EW(Springen)</text:p>
          </table:table-cell>
          <table:table-cell table:style-name="ce266" table:number-columns-repeated="2"/>
          <table:table-cell table:style-name="ce321" table:formula="of:=ROUND(15+(Kr___0+Ges)/10;0)" office:value-type="float" office:value="30">
            <text:p>30</text:p>
          </table:table-cell>
          <table:table-cell table:style-name="ce222" office:value-type="string">
            <text:p>EW(Spurenlesen)</text:p>
          </table:table-cell>
          <table:table-cell table:style-name="ce376" table:number-columns-repeated="2"/>
          <table:table-cell table:style-name="ce266"/>
          <table:table-cell table:style-name="ce322" table:formula="of:=ROUND(10+Log___0/20;0)" office:value-type="float" office:value="14">
            <text:p>14</text:p>
          </table:table-cell>
          <table:table-cell table:style-name="ce202"/>
          <table:table-cell table:style-name="ce36" office:value-type="string">
            <text:p>Schlagwaffen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5]&gt;0;INDEX(lerntab___0;[.W105];1);0)" office:value-type="float" office:value="0">
            <text:p>0</text:p>
          </table:table-cell>
          <table:table-cell table:style-name="ce564" table:formula="of:=ROUND([.X105]*[.I105];0)" office:value-type="float" office:value="0">
            <text:p>0</text:p>
          </table:table-cell>
          <table:table-cell table:style-name="ce586"/>
          <table:table-cell table:style-name="ce490" office:value-type="string">
            <text:p>Reaktionstraini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5]&gt;0;INDEX(lerntab___0;[.AE105];1);0)" office:value-type="float" office:value="0">
            <text:p>0</text:p>
          </table:table-cell>
          <table:table-cell table:style-name="ce564" table:formula="of:=ROUND([.AF105]*[.M93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5];1)=&quot;A&quot;;[.Y105];0)" office:value-type="float" office:value="0">
            <text:p>0</text:p>
          </table:table-cell>
          <table:table-cell table:style-name="ce726" table:formula="of:=IF(LEFT([.D105];1)=&quot;K&quot;;[.Y105];0)" office:value-type="float" office:value="0">
            <text:p>0</text:p>
          </table:table-cell>
          <table:table-cell table:style-name="ce726" table:formula="of:=IF(LEFT([.D105];1)=&quot;M&quot;;[.Y105];0)" office:value-type="float" office:value="0">
            <text:p>0</text:p>
          </table:table-cell>
          <table:table-cell table:style-name="ce731"/>
          <table:table-cell table:style-name="ce726" table:formula="of:=[.AG105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36">
            <text:p>136</text:p>
          </table:table-cell>
          <table:table-cell table:style-name="ce158" table:formula="of:=(3*Krr___0+Schn___0+Ges)/5" office:value-type="float" office:value="75">
            <text:p>75,0</text:p>
          </table:table-cell>
          <table:table-cell table:style-name="ce150" table:formula="of:=IF([.G106]&lt;50;450-6*[.G106];IF([.G106]&lt;100;250-2*[.G106];75-[.G106]/4))" office:value-type="float" office:value="100">
            <text:p>100,0</text:p>
          </table:table-cell>
          <table:table-cell table:style-name="ce186" table:formula="of:=[.H106]*[.F106]/100" office:value-type="float" office:value="136">
            <text:p>136,00</text:p>
          </table:table-cell>
          <table:table-cell table:style-name="ce222" office:value-type="string">
            <text:p>EW(Werfen)</text:p>
          </table:table-cell>
          <table:table-cell table:style-name="ce266" table:number-columns-repeated="2"/>
          <table:table-cell table:style-name="ce322" table:formula="of:=ROUND(10+Ges/10;0)" office:value-type="float" office:value="18">
            <text:p>18</text:p>
          </table:table-cell>
          <table:table-cell table:style-name="ce222" office:value-type="string">
            <text:p>EW(Überzeugungskraft)</text:p>
          </table:table-cell>
          <table:table-cell table:style-name="ce376" table:number-columns-repeated="2"/>
          <table:table-cell table:style-name="ce266"/>
          <table:table-cell table:style-name="ce322" table:formula="of:=ROUND((Int+Sym___0)/10;0)" office:value-type="float" office:value="12">
            <text:p>12</text:p>
          </table:table-cell>
          <table:table-cell table:style-name="ce202"/>
          <table:table-cell table:style-name="ce36" office:value-type="string">
            <text:p>Schwertkampf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6]&gt;0;INDEX(lerntab___0;[.W106];1);0)" office:value-type="float" office:value="0">
            <text:p>0</text:p>
          </table:table-cell>
          <table:table-cell table:style-name="ce564" table:formula="of:=ROUND([.X106]*[.I106];0)" office:value-type="float" office:value="0">
            <text:p>0</text:p>
          </table:table-cell>
          <table:table-cell table:style-name="ce586"/>
          <table:table-cell table:style-name="ce490" office:value-type="string">
            <text:p>Schminken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6]&gt;0;INDEX(lerntab___0;[.AE106];1);0)" office:value-type="float" office:value="0">
            <text:p>0</text:p>
          </table:table-cell>
          <table:table-cell table:style-name="ce564" table:formula="of:=ROUND([.AF106]*[.R91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6];1)=&quot;A&quot;;[.Y106];0)" office:value-type="float" office:value="0">
            <text:p>0</text:p>
          </table:table-cell>
          <table:table-cell table:style-name="ce726" table:formula="of:=IF(LEFT([.D106];1)=&quot;K&quot;;[.Y106];0)" office:value-type="float" office:value="0">
            <text:p>0</text:p>
          </table:table-cell>
          <table:table-cell table:style-name="ce726" table:formula="of:=IF(LEFT([.D106];1)=&quot;M&quot;;[.Y106];0)" office:value-type="float" office:value="0">
            <text:p>0</text:p>
          </table:table-cell>
          <table:table-cell table:style-name="ce731"/>
          <table:table-cell table:style-name="ce726" table:formula="of:=[.AG106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eerstech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55">
            <text:p>5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7]&lt;50;450-6*[.G107];IF([.G107]&lt;100;250-2*[.G107];75-[.G107]/4))" office:value-type="float" office:value="100">
            <text:p>100,0</text:p>
          </table:table-cell>
          <table:table-cell table:style-name="ce186" table:formula="of:=[.H107]*[.F107]/100" office:value-type="float" office:value="55">
            <text:p>55,00</text:p>
          </table:table-cell>
          <table:table-cell table:style-name="ce222" office:value-type="string">
            <text:p>EW(Ringen)</text:p>
          </table:table-cell>
          <table:table-cell table:style-name="ce266" table:number-columns-repeated="2"/>
          <table:table-cell table:style-name="ce322" table:formula="of:=ROUND(((Ges+Kr___0)/5)-5;0)" office:value-type="float" office:value="25">
            <text:p>25</text:p>
          </table:table-cell>
          <table:table-cell table:style-name="ce222" office:value-type="string">
            <text:p>EW(Verkleiden)</text:p>
          </table:table-cell>
          <table:table-cell table:style-name="ce376" table:number-columns-repeated="2"/>
          <table:table-cell table:style-name="ce266"/>
          <table:table-cell table:style-name="ce322" table:formula="of:=ROUND(10+Log___0/10;0)" office:value-type="float" office:value="18">
            <text:p>18</text:p>
          </table:table-cell>
          <table:table-cell table:style-name="ce202"/>
          <table:table-cell table:style-name="ce36" office:value-type="string">
            <text:p>Speerstechen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7]&gt;0;INDEX(lerntab___0;[.W107];1);0)" office:value-type="float" office:value="0">
            <text:p>0</text:p>
          </table:table-cell>
          <table:table-cell table:style-name="ce564" table:formula="of:=ROUND([.X107]*[.I107];0)" office:value-type="float" office:value="0">
            <text:p>0</text:p>
          </table:table-cell>
          <table:table-cell table:style-name="ce586"/>
          <table:table-cell table:style-name="ce490" office:value-type="string">
            <text:p>Stimmausbildung</text:p>
          </table:table-cell>
          <table:table-cell table:style-name="ce509" table:number-columns-repeated="2"/>
          <table:table-cell table:style-name="ce102"/>
          <table:table-cell table:style-name="ce530"/>
          <table:table-cell table:style-name="ce550" table:formula="of:=IF([.AE107]&gt;0;INDEX(lerntab___0;[.AE107];1);0)" office:value-type="float" office:value="0">
            <text:p>0</text:p>
          </table:table-cell>
          <table:table-cell table:style-name="ce564" table:formula="of:=ROUND([.AF107]*[.R92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7];1)=&quot;A&quot;;[.Y107];0)" office:value-type="float" office:value="0">
            <text:p>0</text:p>
          </table:table-cell>
          <table:table-cell table:style-name="ce726" table:formula="of:=IF(LEFT([.D107];1)=&quot;K&quot;;[.Y107];0)" office:value-type="float" office:value="0">
            <text:p>0</text:p>
          </table:table-cell>
          <table:table-cell table:style-name="ce726" table:formula="of:=IF(LEFT([.D107];1)=&quot;M&quot;;[.Y107];0)" office:value-type="float" office:value="0">
            <text:p>0</text:p>
          </table:table-cell>
          <table:table-cell table:style-name="ce731"/>
          <table:table-cell table:style-name="ce726" table:formula="of:=[.AG107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8]&lt;50;450-6*[.G108];IF([.G108]&lt;100;250-2*[.G108];75-[.G108]/4))" office:value-type="float" office:value="100">
            <text:p>100,0</text:p>
          </table:table-cell>
          <table:table-cell table:style-name="ce186" table:formula="of:=[.H108]*[.F108]/100" office:value-type="float" office:value="105">
            <text:p>105,00</text:p>
          </table:table-cell>
          <table:table-cell table:style-name="ce221" office:value-type="string">
            <text:p>EW(Heimatsprache)</text:p>
          </table:table-cell>
          <table:table-cell table:style-name="ce267"/>
          <table:table-cell table:style-name="ce266"/>
          <table:table-cell table:style-name="ce321" table:formula="of:=ROUND(40+Stand___0/10;0)" office:value-type="float" office:value="44">
            <text:p>44</text:p>
          </table:table-cell>
          <table:table-cell table:style-name="ce221" office:value-type="string">
            <text:p>EW(Sprachfamilie Heimatsprache)</text:p>
          </table:table-cell>
          <table:table-cell table:style-name="ce267"/>
          <table:table-cell table:style-name="ce266" table:number-columns-repeated="2"/>
          <table:table-cell table:style-name="ce321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Spieß/Stangenwaffen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8]&gt;0;INDEX(lerntab___0;[.W108];1);0)" office:value-type="float" office:value="0">
            <text:p>0</text:p>
          </table:table-cell>
          <table:table-cell table:style-name="ce564" table:formula="of:=ROUND([.X108]*[.I108];0)" office:value-type="float" office:value="0">
            <text:p>0</text:p>
          </table:table-cell>
          <table:table-cell table:style-name="ce586"/>
          <table:table-cell table:style-name="ce503" office:value-type="string">
            <text:p>Wahrnehmungsvermögen</text:p>
          </table:table-cell>
          <table:table-cell table:style-name="ce512" table:number-columns-repeated="2"/>
          <table:table-cell table:style-name="ce524"/>
          <table:table-cell table:style-name="ce537"/>
          <table:table-cell table:style-name="ce557" table:formula="of:=IF([.AE108]&gt;0;INDEX(lerntab___0;[.AE108];1);0)" office:value-type="float" office:value="0">
            <text:p>0</text:p>
          </table:table-cell>
          <table:table-cell table:style-name="ce572" table:formula="of:=ROUND([.AF108]*[.R93];0)" office:value-type="float" office:value="0">
            <text:p>0</text:p>
          </table:table-cell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8];1)=&quot;A&quot;;[.Y108];0)" office:value-type="float" office:value="0">
            <text:p>0</text:p>
          </table:table-cell>
          <table:table-cell table:style-name="ce726" table:formula="of:=IF(LEFT([.D108];1)=&quot;K&quot;;[.Y108];0)" office:value-type="float" office:value="0">
            <text:p>0</text:p>
          </table:table-cell>
          <table:table-cell table:style-name="ce726" table:formula="of:=IF(LEFT([.D108];1)=&quot;M&quot;;[.Y108];0)" office:value-type="float" office:value="0">
            <text:p>0</text:p>
          </table:table-cell>
          <table:table-cell table:style-name="ce731"/>
          <table:table-cell table:style-name="ce726" table:formula="of:=[.AG108]" office:value-type="float" office:value="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ngenwaffen-schlagend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3">
            <text:p>53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09]&lt;50;450-6*[.G109];IF([.G109]&lt;100;250-2*[.G109];75-[.G109]/4))" office:value-type="float" office:value="100">
            <text:p>100,0</text:p>
          </table:table-cell>
          <table:table-cell table:style-name="ce186" table:formula="of:=[.H109]*[.F109]/100" office:value-type="float" office:value="53">
            <text:p>53,00</text:p>
          </table:table-cell>
          <table:table-cell table:style-name="ce221" office:value-type="string">
            <text:p>EW(1. Fremdsprache)</text:p>
          </table:table-cell>
          <table:table-cell table:style-name="ce267"/>
          <table:table-cell table:style-name="ce266"/>
          <table:table-cell table:style-name="ce321" table:formula="of:=ROUND(Stand___0/2;0)" office:value-type="float" office:value="20">
            <text:p>20</text:p>
          </table:table-cell>
          <table:table-cell table:style-name="ce221" office:value-type="string">
            <text:p>EW(Sprachfamilie 1. Fremdsprache)</text:p>
          </table:table-cell>
          <table:table-cell table:style-name="ce266" table:number-columns-repeated="3"/>
          <table:table-cell table:style-name="ce321" table:formula="of:=ROUND(Log___0/4;0)" office:value-type="float" office:value="19">
            <text:p>19</text:p>
          </table:table-cell>
          <table:table-cell table:style-name="ce202"/>
          <table:table-cell table:style-name="ce36" office:value-type="string">
            <text:p>Stangenwaffen-schlagend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09]&gt;0;INDEX(lerntab___0;[.W109];1);0)" office:value-type="float" office:value="0">
            <text:p>0</text:p>
          </table:table-cell>
          <table:table-cell table:style-name="ce564" table:formula="of:=ROUND([.X109]*[.I109];0)" office:value-type="float" office:value="0">
            <text:p>0</text:p>
          </table:table-cell>
          <table:table-cell table:style-name="ce586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09];1)=&quot;A&quot;;[.Y109];0)" office:value-type="float" office:value="0">
            <text:p>0</text:p>
          </table:table-cell>
          <table:table-cell table:style-name="ce726" table:formula="of:=IF(LEFT([.D109];1)=&quot;K&quot;;[.Y109];0)" office:value-type="float" office:value="0">
            <text:p>0</text:p>
          </table:table-cell>
          <table:table-cell table:style-name="ce726" table:formula="of:=IF(LEFT([.D109];1)=&quot;M&quot;;[.Y109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76">
            <text:p>76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0]&lt;50;450-6*[.G110];IF([.G110]&lt;100;250-2*[.G110];75-[.G110]/4))" office:value-type="float" office:value="100">
            <text:p>100,0</text:p>
          </table:table-cell>
          <table:table-cell table:style-name="ce186" table:formula="of:=[.H110]*[.F110]/100" office:value-type="float" office:value="76">
            <text:p>76,00</text:p>
          </table:table-cell>
          <table:table-cell table:style-name="ce221" office:value-type="string">
            <text:p>EW(2. Fremdsprache)</text:p>
          </table:table-cell>
          <table:table-cell table:style-name="ce267"/>
          <table:table-cell table:style-name="ce266"/>
          <table:table-cell table:style-name="ce321" table:formula="of:=ROUND(25+Log___0/10;0)" office:value-type="float" office:value="33">
            <text:p>33</text:p>
          </table:table-cell>
          <table:table-cell table:style-name="ce221" office:value-type="string">
            <text:p>EW(Sprachfamilie 2. Fremdsprache)</text:p>
          </table:table-cell>
          <table:table-cell table:style-name="ce267"/>
          <table:table-cell table:style-name="ce266" table:number-columns-repeated="2"/>
          <table:table-cell table:style-name="ce321" office:value-type="float" office:value="15">
            <text:p>15</text:p>
          </table:table-cell>
          <table:table-cell table:style-name="ce202"/>
          <table:table-cell table:style-name="ce36" office:value-type="string">
            <text:p>Stab/Keulenwaffen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0]&gt;0;INDEX(lerntab___0;[.W110];1);0)" office:value-type="float" office:value="0">
            <text:p>0</text:p>
          </table:table-cell>
          <table:table-cell table:style-name="ce564" table:formula="of:=ROUND([.X110]*[.I110];0)" office:value-type="float" office:value="0">
            <text:p>0</text:p>
          </table:table-cell>
          <table:table-cell table:style-name="ce586"/>
          <table:table-cell table:style-name="ce31" office:value-type="string">
            <text:p>Parieren für Nahkampfwaffen</text:p>
          </table:table-cell>
          <table:table-cell table:style-name="ce67"/>
          <table:table-cell table:style-name="ce99" table:number-columns-repeated="3"/>
          <table:table-cell table:style-name="ce56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0];1)=&quot;A&quot;;[.Y110];0)" office:value-type="float" office:value="0">
            <text:p>0</text:p>
          </table:table-cell>
          <table:table-cell table:style-name="ce726" table:formula="of:=IF(LEFT([.D110];1)=&quot;K&quot;;[.Y110];0)" office:value-type="float" office:value="0">
            <text:p>0</text:p>
          </table:table-cell>
          <table:table-cell table:style-name="ce726" table:formula="of:=IF(LEFT([.D110];1)=&quot;M&quot;;[.Y110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Krr___0+1*Schn___0+3*Ges)/5" office:value-type="float" office:value="75">
            <text:p>75,0</text:p>
          </table:table-cell>
          <table:table-cell table:style-name="ce150" table:formula="of:=IF([.G111]&lt;50;450-6*[.G111];IF([.G111]&lt;100;250-2*[.G111];75-[.G111]/4))" office:value-type="float" office:value="100">
            <text:p>100,0</text:p>
          </table:table-cell>
          <table:table-cell table:style-name="ce186" table:formula="of:=[.H111]*[.F111]/100" office:value-type="float" office:value="105">
            <text:p>105,00</text:p>
          </table:table-cell>
          <table:table-cell table:style-name="ce223"/>
          <table:table-cell table:style-name="ce268" office:value-type="string">
            <text:p>EW(Singen) <text:s text:c="4"/>2W10 +</text:p>
          </table:table-cell>
          <table:table-cell table:style-name="ce299" table:formula="of:=ROUND(St___0/10;0)" office:value-type="float" office:value="6">
            <office:annotation draw:style-name="gr1" draw:text-style-name="P2" svg:width="2.87cm" svg:height="1.386cm" svg:x="13.981cm" svg:y="38.065cm" draw:caption-point-x="-13.981cm" draw:caption-point-y="-38.065cm">
              <dc:creator>HGi</dc:creator>
              <dc:date>2008-09-02T00:00:00</dc:date>
              <text:p text:style-name="P1"><text:span text:style-name="T1">Erwürfelten Singen-Wert hier eintragen!</text:span></text:p>
            </office:annotation>
            <text:p>6</text:p>
          </table:table-cell>
          <table:table-cell table:style-name="ce323" table:formula="of:=[.L111]" office:value-type="float" office:value="6">
            <text:p>6</text:p>
          </table:table-cell>
          <table:table-cell table:style-name="ce348"/>
          <table:table-cell table:style-name="ce377" table:number-columns-repeated="3"/>
          <table:table-cell table:style-name="ce454"/>
          <table:table-cell table:style-name="ce202"/>
          <table:table-cell table:style-name="ce36" office:value-type="string">
            <text:p>Stichwaffen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1]&gt;0;INDEX(lerntab___0;[.W111];1);0)" office:value-type="float" office:value="0">
            <text:p>0</text:p>
          </table:table-cell>
          <table:table-cell table:style-name="ce564" table:formula="of:=ROUND([.X111]*[.I111];0)" office:value-type="float" office:value="0">
            <text:p>0</text:p>
          </table:table-cell>
          <table:table-cell table:style-name="ce586"/>
          <table:table-cell table:style-name="ce10" office:value-type="string">
            <text:p>Säbelkampf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AD111]&gt;0;INDEX(lerntab___0;[.AD111];1);0)" office:value-type="float" office:value="0">
            <text:p>0</text:p>
          </table:table-cell>
          <table:table-cell table:style-name="ce564" table:formula="of:=ROUND([.AE111]*1.5*[.I104];0)" office:value-type="float" office:value="0">
            <text:p>0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1];1)=&quot;A&quot;;[.Y111];0)" office:value-type="float" office:value="0">
            <text:p>0</text:p>
          </table:table-cell>
          <table:table-cell table:style-name="ce726" table:formula="of:=IF(LEFT([.D111];1)=&quot;K&quot;;[.Y111];0)" office:value-type="float" office:value="0">
            <text:p>0</text:p>
          </table:table-cell>
          <table:table-cell table:style-name="ce726" table:formula="of:=IF(LEFT([.D111];1)=&quot;M&quot;;[.Y111];0)" office:value-type="float" office:value="0">
            <text:p>0</text:p>
          </table:table-cell>
          <table:table-cell table:style-name="ce731"/>
          <table:table-cell table:style-name="ce726"/>
          <table:table-cell table:style-name="ce726" table:formula="of:=[.AF111]" office:value-type="float" office:value="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urmangrif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65">
            <text:p>6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2]&lt;50;450-6*[.G112];IF([.G112]&lt;100;250-2*[.G112];75-[.G112]/4))" office:value-type="float" office:value="100">
            <text:p>100,0</text:p>
          </table:table-cell>
          <table:table-cell table:style-name="ce186" table:formula="of:=[.H112]*[.F112]/100" office:value-type="float" office:value="65">
            <text:p>65,00</text:p>
          </table:table-cell>
          <table:table-cell table:style-name="ce224" office:value-type="string">
            <text:p>Wichte</text:p>
          </table:table-cell>
          <table:table-cell table:style-name="ce269"/>
          <table:table-cell table:style-name="ce269" office:value-type="string">
            <text:p>Tarnen</text:p>
          </table:table-cell>
          <table:table-cell table:style-name="ce324"/>
          <table:table-cell table:style-name="ce349" table:formula="of:=ROUND(25+(Int+Ges+Schn___0)/10;0)" office:value-type="float" office:value="48">
            <text:p>48</text:p>
          </table:table-cell>
          <table:table-cell table:style-name="ce378" office:value-type="string">
            <text:p>RV</text:p>
          </table:table-cell>
          <table:table-cell table:style-name="ce403"/>
          <table:table-cell table:style-name="ce429" table:formula="of:=ROUND(70+(Int+2*Schn___0)/10;0)" office:value-type="float" office:value="93">
            <text:p>93</text:p>
          </table:table-cell>
          <table:table-cell table:style-name="ce455" office:value-type="string">
            <text:p>+1W10</text:p>
          </table:table-cell>
          <table:table-cell table:style-name="ce202"/>
          <table:table-cell table:style-name="ce36" office:value-type="string">
            <text:p>Sturmangrif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2]&gt;0;INDEX(lerntab___0;[.W112];1);0)" office:value-type="float" office:value="0">
            <text:p>0</text:p>
          </table:table-cell>
          <table:table-cell table:style-name="ce564" table:formula="of:=ROUND([.X112]*[.I112];0)" office:value-type="float" office:value="0">
            <text:p>0</text:p>
          </table:table-cell>
          <table:table-cell table:style-name="ce586"/>
          <table:table-cell table:style-name="ce10" office:value-type="string">
            <text:p>Schlagwaffen[BF]</text:p>
          </table:table-cell>
          <table:table-cell table:style-name="ce509"/>
          <table:table-cell table:style-name="ce523"/>
          <table:table-cell table:style-name="ce530"/>
          <table:table-cell table:style-name="ce550" table:formula="of:=IF([.AD112]&gt;0;INDEX(lerntab___0;[.AD112];1);0)" office:value-type="float" office:value="0">
            <text:p>0</text:p>
          </table:table-cell>
          <table:table-cell table:style-name="ce564" table:formula="of:=ROUND([.AE112]*4.5*[.I105];0)" office:value-type="float" office:value="0">
            <text:p>0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2];1)=&quot;A&quot;;[.Y112];0)" office:value-type="float" office:value="0">
            <text:p>0</text:p>
          </table:table-cell>
          <table:table-cell table:style-name="ce726" table:formula="of:=IF(LEFT([.D112];1)=&quot;K&quot;;[.Y112];0)" office:value-type="float" office:value="0">
            <text:p>0</text:p>
          </table:table-cell>
          <table:table-cell table:style-name="ce726" table:formula="of:=IF(LEFT([.D112];1)=&quot;M&quot;;[.Y112];0)" office:value-type="float" office:value="0">
            <text:p>0</text:p>
          </table:table-cell>
          <table:table-cell table:style-name="ce731"/>
          <table:table-cell table:style-name="ce726"/>
          <table:table-cell table:style-name="ce726" table:formula="of:=[.AF112]" office:value-type="float" office:value="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r Kampf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5">
            <text:p>-15</text:p>
          </table:table-cell>
          <table:table-cell table:style-name="ce125" office:value-type="float" office:value="150">
            <text:p>150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113]&lt;50;450-6*[.G113];IF([.G113]&lt;100;250-2*[.G113];75-[.G113]/4))" office:value-type="float" office:value="100">
            <text:p>100,0</text:p>
          </table:table-cell>
          <table:table-cell table:style-name="ce186" table:formula="of:=[.H113]*[.F113]/100" office:value-type="float" office:value="150">
            <text:p>150,00</text:p>
          </table:table-cell>
          <table:table-cell table:style-name="ce225" office:value-type="string">
            <text:p>Wüstenzwerginnen</text:p>
          </table:table-cell>
          <table:table-cell table:style-name="ce270"/>
          <table:table-cell table:style-name="ce270" office:value-type="string">
            <text:p>Wahrnehmung-B</text:p>
          </table:table-cell>
          <table:table-cell table:style-name="ce325"/>
          <table:table-cell table:style-name="ce350" table:formula="of:=ROUND(13+Int/10;0)" office:value-type="float" office:value="21">
            <text:p>21</text:p>
          </table:table-cell>
          <table:table-cell table:style-name="ce379" office:value-type="string">
            <text:p>Orientierungsvermögen</text:p>
          </table:table-cell>
          <table:table-cell table:style-name="ce404" table:number-columns-repeated="2"/>
          <table:table-cell table:style-name="ce456" table:formula="of:=ROUND(25+(Int+Log___0)/10;0)" office:value-type="float" office:value="40">
            <text:p>40</text:p>
          </table:table-cell>
          <table:table-cell table:style-name="ce202"/>
          <table:table-cell table:style-name="ce36" office:value-type="string">
            <text:p>Waffenloser Kampf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3]&gt;0;INDEX(lerntab___0;[.W113];1);0)" office:value-type="float" office:value="0">
            <text:p>0</text:p>
          </table:table-cell>
          <table:table-cell table:style-name="ce564" table:formula="of:=ROUND([.X113]*[.I113];0)" office:value-type="float" office:value="0">
            <text:p>0</text:p>
          </table:table-cell>
          <table:table-cell table:style-name="ce586"/>
          <table:table-cell table:style-name="ce10" office:value-type="string">
            <text:p>Schwertkampf[BF]</text:p>
          </table:table-cell>
          <table:table-cell table:style-name="ce509"/>
          <table:table-cell table:style-name="ce523"/>
          <table:table-cell table:style-name="ce530"/>
          <table:table-cell table:style-name="ce550" table:formula="of:=IF([.AD113]&gt;0;INDEX(lerntab___0;[.AD113];1);0)" office:value-type="float" office:value="0">
            <text:p>0</text:p>
          </table:table-cell>
          <table:table-cell table:style-name="ce564" table:formula="of:=ROUND([.AE113]*1.5*[.I106];0)" office:value-type="float" office:value="0">
            <text:p>0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3];1)=&quot;A&quot;;[.Y113];0)" office:value-type="float" office:value="0">
            <text:p>0</text:p>
          </table:table-cell>
          <table:table-cell table:style-name="ce726" table:formula="of:=IF(LEFT([.D113];1)=&quot;K&quot;;[.Y113];0)" office:value-type="float" office:value="0">
            <text:p>0</text:p>
          </table:table-cell>
          <table:table-cell table:style-name="ce726" table:formula="of:=IF(LEFT([.D113];1)=&quot;M&quot;;[.Y113];0)" office:value-type="float" office:value="0">
            <text:p>0</text:p>
          </table:table-cell>
          <table:table-cell table:style-name="ce731"/>
          <table:table-cell table:style-name="ce726"/>
          <table:table-cell table:style-name="ce726" table:formula="of:=[.AF113]" office:value-type="float" office:value="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 Kampfkünste 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5">
            <text:p>145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4]&lt;50;450-6*[.G114];IF([.G114]&lt;100;250-2*[.G114];75-[.G114]/4))" office:value-type="float" office:value="100">
            <text:p>100,0</text:p>
          </table:table-cell>
          <table:table-cell table:style-name="ce186" table:formula="of:=[.H114]*[.F114]/100" office:value-type="float" office:value="145">
            <text:p>145,00</text:p>
          </table:table-cell>
          <table:table-cell table:style-name="ce226" office:value-type="string">
            <text:p>Kobolde</text:p>
          </table:table-cell>
          <table:table-cell table:style-name="ce270"/>
          <table:table-cell table:style-name="ce300" office:value-type="string">
            <text:p>Hindernis laufen</text:p>
          </table:table-cell>
          <table:table-cell table:style-name="ce326"/>
          <table:table-cell table:style-name="ce351" table:formula="of:=ROUND(25+(Ges+Schn___0)/10;0)" office:value-type="float" office:value="40">
            <text:p>40</text:p>
          </table:table-cell>
          <table:table-cell table:style-name="ce379" office:value-type="string">
            <text:p>Laufen</text:p>
          </table:table-cell>
          <table:table-cell table:style-name="ce404" table:number-columns-repeated="2"/>
          <table:table-cell table:style-name="ce457" table:formula="of:=ROUND(40+(Schn___0+Kons)/10;0)" office:value-type="float" office:value="55">
            <text:p>55</text:p>
          </table:table-cell>
          <table:table-cell table:style-name="ce202"/>
          <table:table-cell table:style-name="ce36" office:value-type="string">
            <text:p>Waffenlose Kampfkünste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4]&gt;0;INDEX(lerntab___0;[.W114];1);0)" office:value-type="float" office:value="0">
            <text:p>0</text:p>
          </table:table-cell>
          <table:table-cell table:style-name="ce564" table:formula="of:=ROUND([.X114]*[.I114];0)" office:value-type="float" office:value="0">
            <text:p>0</text:p>
          </table:table-cell>
          <table:table-cell table:style-name="ce586"/>
          <table:table-cell table:style-name="ce10" office:value-type="string">
            <text:p>Spieß/Stangenwaffen[BF]</text:p>
          </table:table-cell>
          <table:table-cell table:style-name="ce509"/>
          <table:table-cell table:style-name="ce523"/>
          <table:table-cell table:style-name="ce530"/>
          <table:table-cell table:style-name="ce550" table:formula="of:=IF([.AD114]&gt;0;INDEX(lerntab___0;[.AD114];1);0)" office:value-type="float" office:value="0">
            <text:p>0</text:p>
          </table:table-cell>
          <table:table-cell table:style-name="ce564" table:formula="of:=ROUND([.AE114]*1.5*[.I108];0)" office:value-type="float" office:value="0">
            <text:p>0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4];1)=&quot;A&quot;;[.Y114];0)" office:value-type="float" office:value="0">
            <text:p>0</text:p>
          </table:table-cell>
          <table:table-cell table:style-name="ce726" table:formula="of:=IF(LEFT([.D114];1)=&quot;K&quot;;[.Y114];0)" office:value-type="float" office:value="0">
            <text:p>0</text:p>
          </table:table-cell>
          <table:table-cell table:style-name="ce726" table:formula="of:=IF(LEFT([.D114];1)=&quot;M&quot;;[.Y114];0)" office:value-type="float" office:value="0">
            <text:p>0</text:p>
          </table:table-cell>
          <table:table-cell table:style-name="ce731"/>
          <table:table-cell table:style-name="ce726"/>
          <table:table-cell table:style-name="ce726" table:formula="of:=[.AF114]" office:value-type="float" office:value="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Axtkampf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03">
            <text:p>10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15]&lt;50;450-6*[.G115];IF([.G115]&lt;100;250-2*[.G115];75-[.G115]/4))" office:value-type="float" office:value="100">
            <text:p>100,0</text:p>
          </table:table-cell>
          <table:table-cell table:style-name="ce186" table:formula="of:=[.H115]*[.F115]/100" office:value-type="float" office:value="103">
            <text:p>103,00</text:p>
          </table:table-cell>
          <table:table-cell table:style-name="ce227"/>
          <table:table-cell table:style-name="ce271"/>
          <table:table-cell table:style-name="ce301" office:value-type="string">
            <text:p>Klettern</text:p>
          </table:table-cell>
          <table:table-cell table:style-name="ce327"/>
          <table:table-cell table:style-name="ce352" table:formula="of:=ROUND(50+Ges/10;0)" office:value-type="float" office:value="58">
            <text:p>58</text:p>
          </table:table-cell>
          <table:table-cell table:style-name="ce380" office:value-type="string">
            <text:p>Springen</text:p>
          </table:table-cell>
          <table:table-cell table:style-name="ce405" table:number-columns-repeated="2"/>
          <table:table-cell table:style-name="ce321" table:formula="of:=ROUND(35+(Kr___0+Ges)/10;0)" office:value-type="float" office:value="50">
            <text:p>50</text:p>
          </table:table-cell>
          <table:table-cell table:style-name="ce202"/>
          <table:table-cell table:style-name="ce36" office:value-type="string">
            <text:p>Zweihändiger Axtkampf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5]&gt;0;INDEX(lerntab___0;[.W115];1);0)" office:value-type="float" office:value="0">
            <text:p>0</text:p>
          </table:table-cell>
          <table:table-cell table:style-name="ce564" table:formula="of:=ROUND([.X115]*[.I115];0)" office:value-type="float" office:value="0">
            <text:p>0</text:p>
          </table:table-cell>
          <table:table-cell table:style-name="ce586"/>
          <table:table-cell table:style-name="ce10" office:value-type="string">
            <text:p>Stab/Keulenwaffen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AD115]&gt;0;INDEX(lerntab___0;[.AD115];1);0)" office:value-type="float" office:value="0">
            <text:p>0</text:p>
          </table:table-cell>
          <table:table-cell table:style-name="ce564" table:formula="of:=ROUND([.AE115]*1.5*[.I110];0)" office:value-type="float" office:value="0">
            <text:p>0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5];1)=&quot;A&quot;;[.Y115];0)" office:value-type="float" office:value="0">
            <text:p>0</text:p>
          </table:table-cell>
          <table:table-cell table:style-name="ce726" table:formula="of:=IF(LEFT([.D115];1)=&quot;K&quot;;[.Y115];0)" office:value-type="float" office:value="0">
            <text:p>0</text:p>
          </table:table-cell>
          <table:table-cell table:style-name="ce726" table:formula="of:=IF(LEFT([.D115];1)=&quot;M&quot;;[.Y115];0)" office:value-type="float" office:value="0">
            <text:p>0</text:p>
          </table:table-cell>
          <table:table-cell table:style-name="ce731"/>
          <table:table-cell table:style-name="ce726"/>
          <table:table-cell table:style-name="ce726" table:formula="of:=[.AF115]" office:value-type="float" office:value="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80">
            <text:p>80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6]&lt;50;450-6*[.G116];IF([.G116]&lt;100;250-2*[.G116];75-[.G116]/4))" office:value-type="float" office:value="100">
            <text:p>100,0</text:p>
          </table:table-cell>
          <table:table-cell table:style-name="ce186" table:formula="of:=[.H116]*[.F116]/100" office:value-type="float" office:value="80">
            <text:p>80,00</text:p>
          </table:table-cell>
          <table:table-cell table:style-name="ce228"/>
          <table:table-cell table:style-name="ce272"/>
          <table:table-cell table:style-name="ce302" office:value-type="string">
            <text:p>Schleichen</text:p>
          </table:table-cell>
          <table:table-cell table:style-name="ce328"/>
          <table:table-cell table:style-name="ce353" table:formula="of:=ROUND(25+(Int+Ges)/11;0)" office:value-type="float" office:value="39">
            <text:p>39</text:p>
          </table:table-cell>
          <table:table-cell table:style-name="ce381" office:value-type="string">
            <text:p>Tarnen</text:p>
          </table:table-cell>
          <table:table-cell table:style-name="ce406" table:number-columns-repeated="2"/>
          <table:table-cell table:style-name="ce353" table:formula="of:=ROUND(25+(Int+Ges)/11;0)" office:value-type="float" office:value="39">
            <text:p>39</text:p>
          </table:table-cell>
          <table:table-cell table:style-name="ce202"/>
          <table:table-cell table:style-name="ce36" office:value-type="string">
            <text:p>Zweihändiger Hammer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6]&gt;0;INDEX(lerntab___0;[.W116];1);0)" office:value-type="float" office:value="0">
            <text:p>0</text:p>
          </table:table-cell>
          <table:table-cell table:style-name="ce564" table:formula="of:=ROUND([.X116]*[.I116];0)" office:value-type="float" office:value="0">
            <text:p>0</text:p>
          </table:table-cell>
          <table:table-cell table:style-name="ce586"/>
          <table:table-cell table:style-name="ce10" office:value-type="string">
            <text:p>Stichwaffen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AD116]&gt;0;INDEX(lerntab___0;[.AD116];1);0)" office:value-type="float" office:value="0">
            <text:p>0</text:p>
          </table:table-cell>
          <table:table-cell table:style-name="ce564" table:formula="of:=ROUND([.AE116]*1.5*[.I111];0)" office:value-type="float" office:value="0">
            <text:p>0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6];1)=&quot;A&quot;;[.Y116];0)" office:value-type="float" office:value="0">
            <text:p>0</text:p>
          </table:table-cell>
          <table:table-cell table:style-name="ce726" table:formula="of:=IF(LEFT([.D116];1)=&quot;K&quot;;[.Y116];0)" office:value-type="float" office:value="0">
            <text:p>0</text:p>
          </table:table-cell>
          <table:table-cell table:style-name="ce726" table:formula="of:=IF(LEFT([.D116];1)=&quot;M&quot;;[.Y116];0)" office:value-type="float" office:value="0">
            <text:p>0</text:p>
          </table:table-cell>
          <table:table-cell table:style-name="ce731"/>
          <table:table-cell table:style-name="ce726"/>
          <table:table-cell table:style-name="ce726" table:formula="of:=[.AF116]" office:value-type="float" office:value="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54">
            <text:p>54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7]&lt;50;450-6*[.G117];IF([.G117]&lt;100;250-2*[.G117];75-[.G117]/4))" office:value-type="float" office:value="100">
            <text:p>100,0</text:p>
          </table:table-cell>
          <table:table-cell table:style-name="ce186" table:formula="of:=[.H117]*[.F117]/100" office:value-type="float" office:value="54">
            <text:p>54,00</text:p>
          </table:table-cell>
          <table:table-cell table:style-name="ce229"/>
          <table:table-cell table:style-name="ce273" table:number-columns-repeated="3"/>
          <table:table-cell table:style-name="ce354"/>
          <table:table-cell table:style-name="ce382"/>
          <table:table-cell table:style-name="ce407" table:number-columns-repeated="2"/>
          <table:table-cell table:style-name="ce458"/>
          <table:table-cell table:style-name="ce202"/>
          <table:table-cell table:style-name="ce36" office:value-type="string">
            <text:p>Zweihändiger Kampfstab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7]&gt;0;INDEX(lerntab___0;[.W117];1);0)" office:value-type="float" office:value="0">
            <text:p>0</text:p>
          </table:table-cell>
          <table:table-cell table:style-name="ce564" table:formula="of:=ROUND([.X117]*[.I117];0)" office:value-type="float" office:value="0">
            <text:p>0</text:p>
          </table:table-cell>
          <table:table-cell table:style-name="ce586"/>
          <table:table-cell table:style-name="ce10" office:value-type="string">
            <text:p>Waffenlose Kampfkünste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AD117]&gt;0;INDEX(lerntab___0;[.AD117];1);0)" office:value-type="float" office:value="0">
            <text:p>0</text:p>
          </table:table-cell>
          <table:table-cell table:style-name="ce564" table:formula="of:=ROUND([.AE117]*1.5*[.I114];0)" office:value-type="float" office:value="0">
            <text:p>0</text:p>
          </table:table-cell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7];1)=&quot;A&quot;;[.Y117];0)" office:value-type="float" office:value="0">
            <text:p>0</text:p>
          </table:table-cell>
          <table:table-cell table:style-name="ce726" table:formula="of:=IF(LEFT([.D117];1)=&quot;K&quot;;[.Y117];0)" office:value-type="float" office:value="0">
            <text:p>0</text:p>
          </table:table-cell>
          <table:table-cell table:style-name="ce726" table:formula="of:=IF(LEFT([.D117];1)=&quot;M&quot;;[.Y117];0)" office:value-type="float" office:value="0">
            <text:p>0</text:p>
          </table:table-cell>
          <table:table-cell table:style-name="ce731"/>
          <table:table-cell table:style-name="ce726"/>
          <table:table-cell table:style-name="ce726" table:formula="of:=[.AF117]" office:value-type="float" office:value="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48">
            <text:p>48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8]&lt;50;450-6*[.G118];IF([.G118]&lt;100;250-2*[.G118];75-[.G118]/4))" office:value-type="float" office:value="100">
            <text:p>100,0</text:p>
          </table:table-cell>
          <table:table-cell table:style-name="ce186" table:formula="of:=[.H118]*[.F118]/100" office:value-type="float" office:value="48">
            <text:p>48,00</text:p>
          </table:table-cell>
          <table:table-cell table:style-name="ce230"/>
          <table:table-cell table:style-name="ce274" table:number-columns-repeated="2"/>
          <table:table-cell table:style-name="ce329"/>
          <table:table-cell table:style-name="ce355"/>
          <table:table-cell table:style-name="ce383"/>
          <table:table-cell table:style-name="ce408" table:number-columns-repeated="2"/>
          <table:table-cell table:style-name="ce459"/>
          <table:table-cell table:style-name="ce202"/>
          <table:table-cell table:style-name="ce36" office:value-type="string">
            <text:p>Zweihändiger Keulen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8]&gt;0;INDEX(lerntab___0;[.W118];1);0)" office:value-type="float" office:value="0">
            <text:p>0</text:p>
          </table:table-cell>
          <table:table-cell table:style-name="ce564" table:formula="of:=ROUND([.X118]*[.I118];0)" office:value-type="float" office:value="0">
            <text:p>0</text:p>
          </table:table-cell>
          <table:table-cell table:style-name="ce589" office:value-type="string">
            <text:p>Verrechnungsbereich Anfangswerte:</text:p>
          </table:table-cell>
          <table:table-cell table:style-name="ce604" table:number-columns-repeated="2"/>
          <table:table-cell table:style-name="ce635" table:number-columns-repeated="2"/>
          <table:table-cell table:style-name="ce604"/>
          <table:table-cell table:style-name="ce666"/>
          <table:table-cell table:style-name="ce635"/>
          <table:table-cell table:style-name="ce685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8];1)=&quot;A&quot;;[.Y118];0)" office:value-type="float" office:value="0">
            <text:p>0</text:p>
          </table:table-cell>
          <table:table-cell table:style-name="ce726" table:formula="of:=IF(LEFT([.D118];1)=&quot;K&quot;;[.Y118];0)" office:value-type="float" office:value="0">
            <text:p>0</text:p>
          </table:table-cell>
          <table:table-cell table:style-name="ce726" table:formula="of:=IF(LEFT([.D118];1)=&quot;M&quot;;[.Y118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87">
            <text:p>87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19]&lt;50;450-6*[.G119];IF([.G119]&lt;100;250-2*[.G119];75-[.G119]/4))" office:value-type="float" office:value="100">
            <text:p>100,0</text:p>
          </table:table-cell>
          <table:table-cell table:style-name="ce186" table:formula="of:=[.H119]*[.F119]/100" office:value-type="float" office:value="87">
            <text:p>87,00</text:p>
          </table:table-cell>
          <table:table-cell table:style-name="ce231" office:value-type="string">
            <text:p>Rüstung:</text:p>
          </table:table-cell>
          <table:table-cell table:style-name="ce275" table:number-columns-repeated="3"/>
          <table:table-cell table:style-name="ce356"/>
          <table:table-cell table:style-name="ce384" office:value-type="string">
            <office:annotation draw:style-name="gr1" draw:text-style-name="P2" svg:width="5.744cm" svg:height="1.386cm" svg:x="17.292cm" svg:y="40.807cm" draw:caption-point-x="-17.292cm" draw:caption-point-y="-40.807cm">
              <dc:creator>HGi</dc:creator>
              <dc:date>2008-09-02T00:00:00</dc:date>
              <text:p text:style-name="P1"><text:span text:style-name="T1">Durch Eingabe der Rüstungswerte werden automatisch modifizierte Waffenwerte ermittelt!</text:span></text:p>
            </office:annotation>
            <text:p>EW-Abz.:</text:p>
          </table:table-cell>
          <table:table-cell table:style-name="ce409"/>
          <table:table-cell table:style-name="ce430" office:value-type="string">
            <text:p>GMR:</text:p>
          </table:table-cell>
          <table:table-cell table:style-name="ce460"/>
          <table:table-cell table:style-name="ce481"/>
          <table:table-cell table:style-name="ce36" office:value-type="string">
            <text:p>Zweihändiger Säbel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19]&gt;0;INDEX(lerntab___0;[.W119];1);0)" office:value-type="float" office:value="0">
            <text:p>0</text:p>
          </table:table-cell>
          <table:table-cell table:style-name="ce564" table:formula="of:=ROUND([.X119]*[.I119];0)" office:value-type="float" office:value="0">
            <text:p>0</text:p>
          </table:table-cell>
          <table:table-cell table:style-name="ce220" office:value-type="string">
            <text:p>EW(Bewegen)</text:p>
          </table:table-cell>
          <table:table-cell table:style-name="ce605" table:formula="of:=[.M102]" office:value-type="float" office:value="20">
            <text:p>20</text:p>
          </table:table-cell>
          <table:table-cell table:style-name="ce620" table:formula="of:=IF([.AA119]&gt;0;INDEX(lerntab___0;[.AA119];1);0)" office:value-type="float" office:value="35">
            <text:p>35</text:p>
          </table:table-cell>
          <table:table-cell table:style-name="ce636" table:formula="of:=ROUND([.AB119]*[.R43];0)" office:value-type="float" office:value="1225">
            <text:p>1225</text:p>
          </table:table-cell>
          <table:table-cell table:style-name="ce220" office:value-type="string">
            <text:p>EW(Heimatsprache)</text:p>
          </table:table-cell>
          <table:table-cell table:style-name="ce658"/>
          <table:table-cell table:style-name="ce620" table:formula="of:=[.M108]" office:value-type="float" office:value="44">
            <text:p>44</text:p>
          </table:table-cell>
          <table:table-cell table:style-name="ce620" table:formula="of:=IF([.AF119]&gt;0;INDEX(lerntab___0;[.AF119];1);0)" office:value-type="float" office:value="249">
            <text:p>249</text:p>
          </table:table-cell>
          <table:table-cell table:style-name="ce636" table:formula="of:=ROUND([.AG119]*[.I10];0)" office:value-type="float" office:value="6225">
            <text:p>6225</text:p>
          </table:table-cell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19];1)=&quot;A&quot;;[.Y119];0)" office:value-type="float" office:value="0">
            <text:p>0</text:p>
          </table:table-cell>
          <table:table-cell table:style-name="ce726" table:formula="of:=IF(LEFT([.D119];1)=&quot;K&quot;;[.Y119];0)" office:value-type="float" office:value="0">
            <text:p>0</text:p>
          </table:table-cell>
          <table:table-cell table:style-name="ce726" table:formula="of:=IF(LEFT([.D119];1)=&quot;M&quot;;[.Y119];0)" office:value-type="float" office:value="0">
            <text:p>0</text:p>
          </table:table-cell>
          <table:table-cell table:style-name="ce731"/>
          <table:table-cell table:style-name="ce726" table:formula="of:=-[.AH119]" office:value-type="float" office:value="-6225">
            <text:p>-6225</text:p>
          </table:table-cell>
          <table:table-cell table:style-name="ce726" table:formula="of:=-[.AC119]" office:value-type="float" office:value="-1225">
            <text:p>-1225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93">
            <text:p>93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0]&lt;50;450-6*[.G120];IF([.G120]&lt;100;250-2*[.G120];75-[.G120]/4))" office:value-type="float" office:value="100">
            <text:p>100,0</text:p>
          </table:table-cell>
          <table:table-cell table:style-name="ce186" table:formula="of:=[.H120]*[.F120]/100" office:value-type="float" office:value="93">
            <text:p>93,00</text:p>
          </table:table-cell>
          <table:table-cell table:style-name="ce232" office:value-type="string">
            <text:p>Waffenwerte</text:p>
          </table:table-cell>
          <table:table-cell table:style-name="ce276"/>
          <table:table-cell table:style-name="ce303"/>
          <table:table-cell table:style-name="ce330" office:value-type="string">
            <text:p>KS</text:p>
          </table:table-cell>
          <table:table-cell table:style-name="ce357" office:value-type="string">
            <text:p>GW-Z</text:p>
          </table:table-cell>
          <table:table-cell table:style-name="ce385" office:value-type="string">
            <text:p>M GW-A</text:p>
          </table:table-cell>
          <table:table-cell table:style-name="ce410" office:value-type="string">
            <text:p>R-Mod.</text:p>
          </table:table-cell>
          <table:table-cell table:style-name="ce431" office:value-type="string">
            <text:p>EW</text:p>
          </table:table-cell>
          <table:table-cell table:style-name="ce461" office:value-type="string">
            <text:p>R-Mod.</text:p>
          </table:table-cell>
          <table:table-cell table:style-name="ce481"/>
          <table:table-cell table:style-name="ce36" office:value-type="string">
            <text:p>Zweihändiger Schwertkamp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20]&gt;0;INDEX(lerntab___0;[.W120];1);0)" office:value-type="float" office:value="0">
            <text:p>0</text:p>
          </table:table-cell>
          <table:table-cell table:style-name="ce564" table:formula="of:=ROUND([.X120]*[.I120];0)" office:value-type="float" office:value="0">
            <text:p>0</text:p>
          </table:table-cell>
          <table:table-cell table:style-name="ce221" office:value-type="string">
            <text:p>EW(Laufen)</text:p>
          </table:table-cell>
          <table:table-cell table:style-name="ce606" table:formula="of:=[.M103]" office:value-type="float" office:value="35">
            <text:p>35</text:p>
          </table:table-cell>
          <table:table-cell table:style-name="ce621" table:formula="of:=IF([.AA120]&gt;0;INDEX(lerntab___0;[.AA120];1);0)" office:value-type="float" office:value="125">
            <text:p>125</text:p>
          </table:table-cell>
          <table:table-cell table:style-name="ce637" table:formula="of:=ROUND([.AB120]*[.R52];0)" office:value-type="float" office:value="125">
            <text:p>125</text:p>
          </table:table-cell>
          <table:table-cell table:style-name="ce221" office:value-type="string">
            <text:p>EW(Sprachfamilie Heimatsprache)</text:p>
          </table:table-cell>
          <table:table-cell table:style-name="ce267"/>
          <table:table-cell table:style-name="ce621" table:formula="of:=[.R108]" office:value-type="float" office:value="28">
            <text:p>28</text:p>
          </table:table-cell>
          <table:table-cell table:style-name="ce621" table:formula="of:=IF([.AF120]&gt;0;INDEX(lerntab___0;[.AF120];1);0)" office:value-type="float" office:value="73">
            <text:p>73</text:p>
          </table:table-cell>
          <table:table-cell table:style-name="ce637" table:formula="of:=ROUND([.AG120]*[.I11];0)" office:value-type="float" office:value="3650">
            <text:p>3650</text:p>
          </table:table-cell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0];1)=&quot;A&quot;;[.Y120];0)" office:value-type="float" office:value="0">
            <text:p>0</text:p>
          </table:table-cell>
          <table:table-cell table:style-name="ce726" table:formula="of:=IF(LEFT([.D120];1)=&quot;K&quot;;[.Y120];0)" office:value-type="float" office:value="0">
            <text:p>0</text:p>
          </table:table-cell>
          <table:table-cell table:style-name="ce726" table:formula="of:=IF(LEFT([.D120];1)=&quot;M&quot;;[.Y120];0)" office:value-type="float" office:value="0">
            <text:p>0</text:p>
          </table:table-cell>
          <table:table-cell table:style-name="ce731"/>
          <table:table-cell table:style-name="ce726" table:formula="of:=-[.AH120]" office:value-type="float" office:value="-3650">
            <text:p>-3650</text:p>
          </table:table-cell>
          <table:table-cell table:style-name="ce726" table:formula="of:=-[.AC120]" office:value-type="float" office:value="-125">
            <text:p>-125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Wurfwaffen</text:p>
          </table:table-cell>
          <table:table-cell table:style-name="ce67"/>
          <table:table-cell table:style-name="ce99"/>
          <table:table-cell table:style-name="ce99"/>
          <table:table-cell table:style-name="ce122"/>
          <table:table-cell table:style-name="ce122"/>
          <table:table-cell table:style-name="ce168" table:number-columns-repeated="2"/>
          <table:table-cell table:style-name="ce196"/>
          <table:table-cell table:style-name="ce233" office:value-type="string">
            <text:p>Schwert</text:p>
          </table:table-cell>
          <table:table-cell table:style-name="ce277"/>
          <table:table-cell table:style-name="ce304" office:value-type="string">
            <text:p>EH</text:p>
          </table:table-cell>
          <table:table-cell table:style-name="ce331" table:formula="of:=ROUND(2.5+Kr___0/7;0)" office:value-type="float" office:value="13">
            <text:p>13</text:p>
          </table:table-cell>
          <table:table-cell table:style-name="ce358" table:formula="of:=[.M121]+8" office:value-type="float" office:value="21">
            <text:p>21</text:p>
          </table:table-cell>
          <table:table-cell table:style-name="ce386" table:formula="of:=([.M121]/2+13)*(1-Zb___0/50)" office:value-type="float" office:value="19.5">
            <text:p>20</text:p>
          </table:table-cell>
          <table:table-cell table:style-name="ce411" table:formula="of:=IF(ISBLANK(GMR);&quot;&quot;;[.O121]+GMR-(Zb___0*GMR/50))">
            <text:p/>
          </table:table-cell>
          <table:table-cell table:style-name="ce432" table:formula="of:=[$'Mindest_EW Waffen'.D13]" office:value-type="float" office:value="14">
            <text:p>14</text:p>
          </table:table-cell>
          <table:table-cell table:style-name="ce462" table:formula="of:=IF(ISBLANK(EWAbz);&quot;&quot;;MIN([.Q121];[.Q121]-EWAbz+MAX(AkinR+[.E101];0)))">
            <text:p/>
          </table:table-cell>
          <table:table-cell table:style-name="ce481"/>
          <table:table-cell table:style-name="ce496" office:value-type="string">
            <text:p>Wurfwaffen</text:p>
          </table:table-cell>
          <table:table-cell table:style-name="ce67"/>
          <table:table-cell table:style-name="ce99"/>
          <table:table-cell table:style-name="ce532"/>
          <table:table-cell table:style-name="ce99"/>
          <table:table-cell table:style-name="ce566"/>
          <table:table-cell table:style-name="ce221" office:value-type="string">
            <text:p>EW(Klettern)</text:p>
          </table:table-cell>
          <table:table-cell table:style-name="ce606" table:formula="of:=[.M104]" office:value-type="float" office:value="35">
            <text:p>35</text:p>
          </table:table-cell>
          <table:table-cell table:style-name="ce621" table:formula="of:=IF([.AA121]&gt;0;INDEX(lerntab___0;[.AA121];1);0)" office:value-type="float" office:value="125">
            <text:p>125</text:p>
          </table:table-cell>
          <table:table-cell table:style-name="ce637" table:formula="of:=ROUND([.AB121]*[.R47];0)" office:value-type="float" office:value="3750">
            <text:p>3750</text:p>
          </table:table-cell>
          <table:table-cell table:style-name="ce221" office:value-type="string">
            <text:p>EW(1. Fremdsparache)</text:p>
          </table:table-cell>
          <table:table-cell table:style-name="ce267"/>
          <table:table-cell table:style-name="ce621" table:formula="of:=[.M109]" office:value-type="float" office:value="20">
            <text:p>20</text:p>
          </table:table-cell>
          <table:table-cell table:style-name="ce621" table:formula="of:=IF([.AF121]&gt;0;INDEX(lerntab___0;[.AF121];1);0)" office:value-type="float" office:value="35">
            <text:p>35</text:p>
          </table:table-cell>
          <table:table-cell table:style-name="ce637" table:formula="of:=ROUND([.AG121]*[.I10];0)" office:value-type="float" office:value="875">
            <text:p>875</text:p>
          </table:table-cell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1];1)=&quot;A&quot;;[.Y121];0)" office:value-type="float" office:value="0">
            <text:p>0</text:p>
          </table:table-cell>
          <table:table-cell table:style-name="ce726" table:formula="of:=IF(LEFT([.D121];1)=&quot;K&quot;;[.Y121];0)" office:value-type="float" office:value="0">
            <text:p>0</text:p>
          </table:table-cell>
          <table:table-cell table:style-name="ce726" table:formula="of:=IF(LEFT([.D121];1)=&quot;M&quot;;[.Y121];0)" office:value-type="float" office:value="0">
            <text:p>0</text:p>
          </table:table-cell>
          <table:table-cell table:style-name="ce731"/>
          <table:table-cell table:style-name="ce726" table:formula="of:=-[.AH121]-[.AC121]" office:value-type="float" office:value="-4625">
            <text:p>-4625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81">
            <text:p>81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2]&lt;50;450-6*[.G122];IF([.G122]&lt;100;250-2*[.G122];75-[.G122]/4))" office:value-type="float" office:value="100">
            <text:p>100,0</text:p>
          </table:table-cell>
          <table:table-cell table:style-name="ce186" table:formula="of:=[.H122]*[.F122]/100" office:value-type="float" office:value="81">
            <text:p>81,00</text:p>
          </table:table-cell>
          <table:table-cell table:style-name="ce233"/>
          <table:table-cell table:style-name="ce278"/>
          <table:table-cell table:style-name="ce305" office:value-type="string">
            <text:p>ZH</text:p>
          </table:table-cell>
          <table:table-cell table:style-name="ce331" table:formula="of:=ROUND(4+Kr___0/4.25;0)" office:value-type="float" office:value="22">
            <text:p>22</text:p>
          </table:table-cell>
          <table:table-cell table:style-name="ce359" table:formula="of:=ROUND(8+([.M122]/1.25);0)" office:value-type="float" office:value="26">
            <text:p>26</text:p>
          </table:table-cell>
          <table:table-cell table:style-name="ce387" table:formula="of:=([.M122]/2+13)*(1-Zb___0/50)" office:value-type="float" office:value="24">
            <text:p>24</text:p>
          </table:table-cell>
          <table:table-cell table:style-name="ce412" table:formula="of:=IF(ISBLANK(GMR);&quot;&quot;;[.O122]+GMR-(Zb___0*GMR/50))">
            <text:p/>
          </table:table-cell>
          <table:table-cell table:style-name="ce433" table:formula="of:=[$'Mindest_EW Waffen'.D33]" office:value-type="float" office:value="14">
            <text:p>14</text:p>
          </table:table-cell>
          <table:table-cell table:style-name="ce463" table:formula="of:=IF(ISBLANK(EWAbz);&quot;&quot;;MIN([.Q122];[.Q122]-EWAbz+MAX(AkinR+[.E121];0)))">
            <text:p/>
          </table:table-cell>
          <table:table-cell table:style-name="ce481"/>
          <table:table-cell table:style-name="ce497" office:value-type="string">
            <text:p>Speerschleuder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22]&gt;0;INDEX(lerntab___0;[.W122];1);0)" office:value-type="float" office:value="0">
            <text:p>0</text:p>
          </table:table-cell>
          <table:table-cell table:style-name="ce564" table:formula="of:=ROUND([.X122]*[.I122];0)" office:value-type="float" office:value="0">
            <text:p>0</text:p>
          </table:table-cell>
          <table:table-cell table:style-name="ce221" office:value-type="string">
            <text:p>EW(Springen)</text:p>
          </table:table-cell>
          <table:table-cell table:style-name="ce606" table:formula="of:=[.M105]" office:value-type="float" office:value="30">
            <text:p>30</text:p>
          </table:table-cell>
          <table:table-cell table:style-name="ce621" table:formula="of:=IF([.AA122]&gt;0;INDEX(lerntab___0;[.AA122];1);0)" office:value-type="float" office:value="85">
            <text:p>85</text:p>
          </table:table-cell>
          <table:table-cell table:style-name="ce637" table:formula="of:=ROUND([.AB122]*[.R61];0)" office:value-type="float" office:value="1700">
            <text:p>1700</text:p>
          </table:table-cell>
          <table:table-cell table:style-name="ce221" office:value-type="string">
            <text:p>EW(Sprachfamilie 1. Fremdsprache)</text:p>
          </table:table-cell>
          <table:table-cell table:style-name="ce267"/>
          <table:table-cell table:style-name="ce621" table:formula="of:=[.R109]" office:value-type="float" office:value="19">
            <text:p>19</text:p>
          </table:table-cell>
          <table:table-cell table:style-name="ce621" table:formula="of:=IF([.AF122]&gt;0;INDEX(lerntab___0;[.AF122];1);0)" office:value-type="float" office:value="32">
            <text:p>32</text:p>
          </table:table-cell>
          <table:table-cell table:style-name="ce637" table:formula="of:=ROUND([.AG122]*[.I11];0)" office:value-type="float" office:value="1600">
            <text:p>1600</text:p>
          </table:table-cell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2];1)=&quot;A&quot;;[.Y122];0)" office:value-type="float" office:value="0">
            <text:p>0</text:p>
          </table:table-cell>
          <table:table-cell table:style-name="ce726" table:formula="of:=IF(LEFT([.D122];1)=&quot;K&quot;;[.Y122];0)" office:value-type="float" office:value="0">
            <text:p>0</text:p>
          </table:table-cell>
          <table:table-cell table:style-name="ce726" table:formula="of:=IF(LEFT([.D122];1)=&quot;M&quot;;[.Y122];0)" office:value-type="float" office:value="0">
            <text:p>0</text:p>
          </table:table-cell>
          <table:table-cell table:style-name="ce731"/>
          <table:table-cell table:style-name="ce726" table:formula="of:=-[.AH122]" office:value-type="float" office:value="-1600">
            <text:p>-1600</text:p>
          </table:table-cell>
          <table:table-cell table:style-name="ce726" table:formula="of:=-[.AC122]" office:value-type="float" office:value="-1700">
            <text:p>-170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3]&lt;50;450-6*[.G123];IF([.G123]&lt;100;250-2*[.G123];75-[.G123]/4))" office:value-type="float" office:value="100">
            <text:p>100,0</text:p>
          </table:table-cell>
          <table:table-cell table:style-name="ce186" table:formula="of:=[.H123]*[.F123]/100" office:value-type="float" office:value="44">
            <text:p>44,00</text:p>
          </table:table-cell>
          <table:table-cell table:style-name="ce46" office:value-type="string">
            <text:p>Säbel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2.5+Kr___0/8;0)" office:value-type="float" office:value="12">
            <text:p>12</text:p>
          </table:table-cell>
          <table:table-cell table:style-name="ce359" table:formula="of:=[.M123]+8" office:value-type="float" office:value="20">
            <text:p>20</text:p>
          </table:table-cell>
          <table:table-cell table:style-name="ce387" table:formula="of:=([.M123]/2+11)*(1-Zb___0/50)" office:value-type="float" office:value="17">
            <text:p>17</text:p>
          </table:table-cell>
          <table:table-cell table:style-name="ce412" table:formula="of:=IF(ISBLANK(GMR);&quot;&quot;;[.O123]+GMR-(Zb___0*GMR/50))">
            <text:p/>
          </table:table-cell>
          <table:table-cell table:style-name="ce433" table:formula="of:=[$'Mindest_EW Waffen'.D12]" office:value-type="float" office:value="14">
            <text:p>14</text:p>
          </table:table-cell>
          <table:table-cell table:style-name="ce463" table:formula="of:=IF(ISBLANK(EWAbz);&quot;&quot;;MIN([.Q123];[.Q123]-EWAbz+MAX(AkinR+[.E100];0)))">
            <text:p/>
          </table:table-cell>
          <table:table-cell table:style-name="ce481"/>
          <table:table-cell table:style-name="ce497" office:value-type="string">
            <text:p>Speerwurf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23]&gt;0;INDEX(lerntab___0;[.W123];1);0)" office:value-type="float" office:value="0">
            <text:p>0</text:p>
          </table:table-cell>
          <table:table-cell table:style-name="ce564" table:formula="of:=ROUND([.X123]*[.I123];0)" office:value-type="float" office:value="0">
            <text:p>0</text:p>
          </table:table-cell>
          <table:table-cell table:style-name="ce222" office:value-type="string">
            <text:p>EW(Werfen)</text:p>
          </table:table-cell>
          <table:table-cell table:style-name="ce606" table:formula="of:=[.M106]" office:value-type="float" office:value="18">
            <text:p>18</text:p>
          </table:table-cell>
          <table:table-cell table:style-name="ce621" table:formula="of:=IF([.AA123]&gt;0;INDEX(lerntab___0;[.AA123];1);0)" office:value-type="float" office:value="29">
            <text:p>29</text:p>
          </table:table-cell>
          <table:table-cell table:style-name="ce637" table:formula="of:=ROUND([.AB123]*[.I124];0)" office:value-type="float" office:value="2465">
            <text:p>2465</text:p>
          </table:table-cell>
          <table:table-cell table:style-name="ce221" office:value-type="string">
            <text:p>EW(2. Fremdsparache)</text:p>
          </table:table-cell>
          <table:table-cell table:style-name="ce267"/>
          <table:table-cell table:style-name="ce621" table:formula="of:=[.M110]" office:value-type="float" office:value="33">
            <text:p>33</text:p>
          </table:table-cell>
          <table:table-cell table:style-name="ce621" table:formula="of:=IF([.AF123]&gt;0;INDEX(lerntab___0;[.AF123];1);0)" office:value-type="float" office:value="109">
            <text:p>109</text:p>
          </table:table-cell>
          <table:table-cell table:style-name="ce637" table:formula="of:=ROUND([.AG123]*[.I10];0)" office:value-type="float" office:value="2725">
            <text:p>2725</text:p>
          </table:table-cell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3];1)=&quot;A&quot;;[.Y123];0)" office:value-type="float" office:value="0">
            <text:p>0</text:p>
          </table:table-cell>
          <table:table-cell table:style-name="ce726" table:formula="of:=IF(LEFT([.D123];1)=&quot;K&quot;;[.Y123];0)" office:value-type="float" office:value="0">
            <text:p>0</text:p>
          </table:table-cell>
          <table:table-cell table:style-name="ce726" table:formula="of:=IF(LEFT([.D123];1)=&quot;M&quot;;[.Y123];0)" office:value-type="float" office:value="0">
            <text:p>0</text:p>
          </table:table-cell>
          <table:table-cell table:style-name="ce731"/>
          <table:table-cell table:style-name="ce726" table:formula="of:=-[.AH123]" office:value-type="float" office:value="-2725">
            <text:p>-2725</text:p>
          </table:table-cell>
          <table:table-cell table:style-name="ce726" table:formula="of:=-[.AC123]" office:value-type="float" office:value="-2465">
            <text:p>-2465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erfen [B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85">
            <text:p>85</text:p>
          </table:table-cell>
          <table:table-cell table:style-name="ce150" table:formula="of:=(2*Krr___0+2*Ges+Int)/5" office:value-type="float" office:value="75">
            <text:p>75,0</text:p>
          </table:table-cell>
          <table:table-cell table:style-name="ce150" table:formula="of:=IF([.G124]&lt;50;450-6*[.G124];IF([.G124]&lt;100;250-2*[.G124];75-[.G124]/4))" office:value-type="float" office:value="100">
            <text:p>100,0</text:p>
          </table:table-cell>
          <table:table-cell table:style-name="ce186" table:formula="of:=[.H124]*[.F124]/100" office:value-type="float" office:value="85">
            <text:p>85,00</text:p>
          </table:table-cell>
          <table:table-cell table:style-name="ce46"/>
          <table:table-cell table:style-name="ce85"/>
          <table:table-cell table:style-name="ce306" office:value-type="string">
            <text:p>ZH</text:p>
          </table:table-cell>
          <table:table-cell table:style-name="ce116" table:formula="of:=ROUND(3.5+Kr___0/4.75;0)" office:value-type="float" office:value="19">
            <text:p>19</text:p>
          </table:table-cell>
          <table:table-cell table:style-name="ce359" table:formula="of:=ROUND(8+([.M124]/1.25);0)" office:value-type="float" office:value="23">
            <text:p>23</text:p>
          </table:table-cell>
          <table:table-cell table:style-name="ce387" table:formula="of:=([.M124]/2+11)*(1-Zb___0/50)" office:value-type="float" office:value="20.5">
            <text:p>21</text:p>
          </table:table-cell>
          <table:table-cell table:style-name="ce412" table:formula="of:=IF(ISBLANK(GMR);&quot;&quot;;[.O124]+GMR-(Zb___0*GMR/50))">
            <text:p/>
          </table:table-cell>
          <table:table-cell table:style-name="ce433" table:formula="of:=[$'Mindest_EW Waffen'.D32]" office:value-type="float" office:value="14">
            <text:p>14</text:p>
          </table:table-cell>
          <table:table-cell table:style-name="ce463" table:formula="of:=IF(ISBLANK(EWAbz);&quot;&quot;;MIN([.Q124];[.Q124]-EWAbz+MAX(AkinR+[.E120];0)))">
            <text:p/>
          </table:table-cell>
          <table:table-cell table:style-name="ce481"/>
          <table:table-cell table:style-name="ce497" office:value-type="string">
            <text:p>Werfen [BF]</text:p>
          </table:table-cell>
          <table:table-cell table:style-name="ce509"/>
          <table:table-cell table:style-name="ce102"/>
          <table:table-cell table:style-name="ce530" table:formula="of:=[.M106]" office:value-type="float" office:value="18">
            <text:p>18</text:p>
          </table:table-cell>
          <table:table-cell table:style-name="ce550" table:formula="of:=IF([.W124]&gt;0;INDEX(lerntab___0;[.W124];1);0)" office:value-type="float" office:value="29">
            <text:p>29</text:p>
          </table:table-cell>
          <table:table-cell table:style-name="ce564" table:formula="of:=ROUND([.X124]*[.I124];0)" office:value-type="float" office:value="2465">
            <text:p>2465</text:p>
          </table:table-cell>
          <table:table-cell table:style-name="ce222" office:value-type="string">
            <text:p>EW(Ringen)</text:p>
          </table:table-cell>
          <table:table-cell table:style-name="ce606" table:formula="of:=[.M107]" office:value-type="float" office:value="25">
            <text:p>25</text:p>
          </table:table-cell>
          <table:table-cell table:style-name="ce621" table:formula="of:=IF([.AA124]&gt;0;INDEX(lerntab___0;[.AA124];1);0)" office:value-type="float" office:value="55">
            <text:p>55</text:p>
          </table:table-cell>
          <table:table-cell table:style-name="ce637" table:formula="of:=ROUND([.AB124]*[.I103];0)" office:value-type="float" office:value="5500">
            <text:p>5500</text:p>
          </table:table-cell>
          <table:table-cell table:style-name="ce221" office:value-type="string">
            <text:p>EW(Sprachfamilie 2. Fremdsprache)</text:p>
          </table:table-cell>
          <table:table-cell table:style-name="ce267"/>
          <table:table-cell table:style-name="ce621" table:formula="of:=[.R110]" office:value-type="float" office:value="15">
            <text:p>15</text:p>
          </table:table-cell>
          <table:table-cell table:style-name="ce621" table:formula="of:=IF([.AF124]&gt;0;INDEX(lerntab___0;[.AF124];1);0)" office:value-type="float" office:value="20">
            <text:p>20</text:p>
          </table:table-cell>
          <table:table-cell table:style-name="ce637" table:formula="of:=ROUND([.AG124]*[.I11];0)" office:value-type="float" office:value="1000">
            <text:p>1000</text:p>
          </table:table-cell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4];1)=&quot;A&quot;;[.Y124];0)" office:value-type="float" office:value="0">
            <text:p>0</text:p>
          </table:table-cell>
          <table:table-cell table:style-name="ce726" table:formula="of:=IF(LEFT([.D124];1)=&quot;K&quot;;[.Y124];0)" office:value-type="float" office:value="2465">
            <text:p>2465</text:p>
          </table:table-cell>
          <table:table-cell table:style-name="ce726" table:formula="of:=IF(LEFT([.D124];1)=&quot;M&quot;;[.Y124];0)" office:value-type="float" office:value="0">
            <text:p>0</text:p>
          </table:table-cell>
          <table:table-cell table:style-name="ce731"/>
          <table:table-cell table:style-name="ce726" table:formula="of:=-[.AH124]" office:value-type="float" office:value="-1000">
            <text:p>-1000</text:p>
          </table:table-cell>
          <table:table-cell table:style-name="ce726" table:formula="of:=-[.AC124]" office:value-type="float" office:value="-5500">
            <text:p>-550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5]&lt;50;450-6*[.G125];IF([.G125]&lt;100;250-2*[.G125];75-[.G125]/4))" office:value-type="float" office:value="100">
            <text:p>100,0</text:p>
          </table:table-cell>
          <table:table-cell table:style-name="ce186" table:formula="of:=[.H125]*[.F125]/100" office:value-type="float" office:value="44">
            <text:p>44,00</text:p>
          </table:table-cell>
          <table:table-cell table:style-name="ce46" office:value-type="string">
            <text:p>Dolch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2.5+Kr___0/11;0)" office:value-type="float" office:value="9">
            <text:p>9</text:p>
          </table:table-cell>
          <table:table-cell table:style-name="ce359" table:formula="of:=[.M125]+8" office:value-type="float" office:value="17">
            <text:p>17</text:p>
          </table:table-cell>
          <table:table-cell table:style-name="ce387" table:formula="of:=ROUND(([.M125]/2+8.5)*(1-Zb___0/50);2)" office:value-type="float" office:value="13">
            <text:p>13</text:p>
          </table:table-cell>
          <table:table-cell table:style-name="ce412" table:formula="of:=IF(ISBLANK(GMR);&quot;&quot;;[.O125]+GMR-(Zb___0*GMR/50))">
            <text:p/>
          </table:table-cell>
          <table:table-cell table:style-name="ce433" table:formula="of:=[$'Mindest_EW Waffen'.D9]" office:value-type="float" office:value="14">
            <text:p>14</text:p>
          </table:table-cell>
          <table:table-cell table:style-name="ce463" table:formula="of:=IF(ISBLANK(EWAbz);&quot;&quot;;MIN([.Q125];[.Q125]-EWAbz+MAX(AkinR+[.E97];0)))">
            <text:p/>
          </table:table-cell>
          <table:table-cell table:style-name="ce481"/>
          <table:table-cell table:style-name="ce497" office:value-type="string">
            <text:p>Wurfaxt/hammer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25]&gt;0;INDEX(lerntab___0;[.W125];1);0)" office:value-type="float" office:value="0">
            <text:p>0</text:p>
          </table:table-cell>
          <table:table-cell table:style-name="ce564" table:formula="of:=ROUND([.X125]*[.I125];0)" office:value-type="float" office:value="0">
            <text:p>0</text:p>
          </table:table-cell>
          <table:table-cell table:style-name="ce222" office:value-type="string">
            <text:p>EW(Heimlichkeit)</text:p>
          </table:table-cell>
          <table:table-cell table:style-name="ce606" table:formula="of:=[.R102]" office:value-type="float" office:value="15">
            <text:p>15</text:p>
          </table:table-cell>
          <table:table-cell table:style-name="ce621" table:formula="of:=IF([.AA125]&gt;0;INDEX(lerntab___0;[.AA125];1);0)" office:value-type="float" office:value="20">
            <text:p>20</text:p>
          </table:table-cell>
          <table:table-cell table:style-name="ce637" table:formula="of:=ROUND([.AB125]*[.R72];0)" office:value-type="float" office:value="3000">
            <text:p>3000</text:p>
          </table:table-cell>
          <table:table-cell table:style-name="ce651"/>
          <table:table-cell table:style-name="ce632"/>
          <table:table-cell table:style-name="ce667" table:number-columns-repeated="2"/>
          <table:table-cell table:style-name="ce686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5];1)=&quot;A&quot;;[.Y125];0)" office:value-type="float" office:value="0">
            <text:p>0</text:p>
          </table:table-cell>
          <table:table-cell table:style-name="ce726" table:formula="of:=IF(LEFT([.D125];1)=&quot;K&quot;;[.Y125];0)" office:value-type="float" office:value="0">
            <text:p>0</text:p>
          </table:table-cell>
          <table:table-cell table:style-name="ce726" table:formula="of:=IF(LEFT([.D125];1)=&quot;M&quot;;[.Y125];0)" office:value-type="float" office:value="0">
            <text:p>0</text:p>
          </table:table-cell>
          <table:table-cell table:style-name="ce731"/>
          <table:table-cell table:style-name="ce726" table:formula="of:=-[.AH125]-[.AC125]" office:value-type="float" office:value="-3000">
            <text:p>-300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6]&lt;50;450-6*[.G126];IF([.G126]&lt;100;250-2*[.G126];75-[.G126]/4))" office:value-type="float" office:value="100">
            <text:p>100,0</text:p>
          </table:table-cell>
          <table:table-cell table:style-name="ce186" table:formula="of:=[.H126]*[.F126]/100" office:value-type="float" office:value="25">
            <text:p>25,00</text:p>
          </table:table-cell>
          <table:table-cell table:style-name="ce46" office:value-type="string">
            <text:p>Degen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2.5+Kr___0/9;0)" office:value-type="float" office:value="11">
            <text:p>11</text:p>
          </table:table-cell>
          <table:table-cell table:style-name="ce359" table:formula="of:=[.M126]+8" office:value-type="float" office:value="19">
            <text:p>19</text:p>
          </table:table-cell>
          <table:table-cell table:style-name="ce387" table:formula="of:=ROUND(([.M126]/2+8.5)*(1-Zb___0/50);2)" office:value-type="float" office:value="14">
            <text:p>14</text:p>
          </table:table-cell>
          <table:table-cell table:style-name="ce412" table:formula="of:=IF(ISBLANK(GMR);&quot;&quot;;[.O126]+GMR-(Zb___0*GMR/50))">
            <text:p/>
          </table:table-cell>
          <table:table-cell table:style-name="ce433" table:formula="of:=[$'Mindest_EW Waffen'.D8]" office:value-type="float" office:value="14">
            <text:p>14</text:p>
          </table:table-cell>
          <table:table-cell table:style-name="ce463" table:formula="of:=IF(ISBLANK(EWAbz);&quot;&quot;;MIN([.Q126];[.Q126]-EWAbz+MAX(AkinR+[.E96];0)))">
            <text:p/>
          </table:table-cell>
          <table:table-cell table:style-name="ce202"/>
          <table:table-cell table:style-name="ce497" office:value-type="string">
            <text:p>Wurfkeule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26]&gt;0;INDEX(lerntab___0;[.W126];1);0)" office:value-type="float" office:value="0">
            <text:p>0</text:p>
          </table:table-cell>
          <table:table-cell table:style-name="ce564" table:formula="of:=ROUND([.X126]*[.I126];0)" office:value-type="float" office:value="0">
            <text:p>0</text:p>
          </table:table-cell>
          <table:table-cell table:style-name="ce222" office:value-type="string">
            <text:p>EW(Knotenkunde)</text:p>
          </table:table-cell>
          <table:table-cell table:style-name="ce606" table:formula="of:=[.R103]" office:value-type="float" office:value="28">
            <text:p>28</text:p>
          </table:table-cell>
          <table:table-cell table:style-name="ce621" table:formula="of:=IF([.AA126]&gt;0;INDEX(lerntab___0;[.AA126];1);0)" office:value-type="float" office:value="73">
            <text:p>73</text:p>
          </table:table-cell>
          <table:table-cell table:style-name="ce637" table:formula="of:=ROUND([.AB126]*[.R73];0)" office:value-type="float" office:value="2190">
            <text:p>2190</text:p>
          </table:table-cell>
          <table:table-cell table:style-name="ce652"/>
          <table:table-cell table:style-name="ce633"/>
          <table:table-cell table:style-name="ce668" table:number-columns-repeated="2"/>
          <table:table-cell table:style-name="ce687"/>
          <table:table-cell table:style-name="ce691"/>
          <table:table-cell table:style-name="ce699"/>
          <table:table-cell table:style-name="ce717"/>
          <table:table-cell table:style-name="ce27" table:number-columns-repeated="2"/>
          <table:table-cell table:style-name="ce726" table:formula="of:=IF(LEFT([.D126];1)=&quot;A&quot;;[.Y126];0)" office:value-type="float" office:value="0">
            <text:p>0</text:p>
          </table:table-cell>
          <table:table-cell table:style-name="ce726" table:formula="of:=IF(LEFT([.D126];1)=&quot;K&quot;;[.Y126];0)" office:value-type="float" office:value="0">
            <text:p>0</text:p>
          </table:table-cell>
          <table:table-cell table:style-name="ce726" table:formula="of:=IF(LEFT([.D126];1)=&quot;M&quot;;[.Y126];0)" office:value-type="float" office:value="0">
            <text:p>0</text:p>
          </table:table-cell>
          <table:table-cell table:style-name="ce731"/>
          <table:table-cell table:style-name="ce726" table:formula="of:=-[.AH126]-[.AC126]" office:value-type="float" office:value="-2190">
            <text:p>-219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36">
            <text:p>36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7]&lt;50;450-6*[.G127];IF([.G127]&lt;100;250-2*[.G127];75-[.G127]/4))" office:value-type="float" office:value="100">
            <text:p>100,0</text:p>
          </table:table-cell>
          <table:table-cell table:style-name="ce186" table:formula="of:=[.H127]*[.F127]/100" office:value-type="float" office:value="36">
            <text:p>36,00</text:p>
          </table:table-cell>
          <table:table-cell table:style-name="ce46" office:value-type="string">
            <text:p>Axt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2+Kr___0/6.75;0)" office:value-type="float" office:value="13">
            <text:p>13</text:p>
          </table:table-cell>
          <table:table-cell table:style-name="ce359" table:formula="of:=[.M127]+18" office:value-type="float" office:value="31">
            <text:p>31</text:p>
          </table:table-cell>
          <table:table-cell table:style-name="ce387" table:formula="of:=ROUND(([.M127]/2+15)*(1-Zb___0/50);2)" office:value-type="float" office:value="21.5">
            <text:p>22</text:p>
          </table:table-cell>
          <table:table-cell table:style-name="ce412" table:formula="of:=IF(ISBLANK(GMR);&quot;&quot;;[.O127]+GMR-(Zb___0*GMR/50))">
            <text:p/>
          </table:table-cell>
          <table:table-cell table:style-name="ce433" table:formula="of:=[$'Mindest_EW Waffen'.D10]" office:value-type="float" office:value="14">
            <text:p>14</text:p>
          </table:table-cell>
          <table:table-cell table:style-name="ce463" table:formula="of:=IF(ISBLANK(EWAbz);&quot;&quot;;MIN([.Q127];[.Q127]-EWAbz+MAX(AkinR+[.E98];0)))">
            <text:p/>
          </table:table-cell>
          <table:table-cell table:style-name="ce481"/>
          <table:table-cell table:style-name="ce497" office:value-type="string">
            <text:p>Wurfmesser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27]&gt;0;INDEX(lerntab___0;[.W127];1);0)" office:value-type="float" office:value="0">
            <text:p>0</text:p>
          </table:table-cell>
          <table:table-cell table:style-name="ce564" table:formula="of:=ROUND([.X127]*[.I127];0)" office:value-type="float" office:value="0">
            <text:p>0</text:p>
          </table:table-cell>
          <table:table-cell table:style-name="ce222" office:value-type="string">
            <text:p>EW(Orientierungsv.)</text:p>
          </table:table-cell>
          <table:table-cell table:style-name="ce606" table:formula="of:=[.R104]" office:value-type="float" office:value="25">
            <text:p>25</text:p>
          </table:table-cell>
          <table:table-cell table:style-name="ce621" table:formula="of:=IF([.AA127]&gt;0;INDEX(lerntab___0;[.AA127];1);0)" office:value-type="float" office:value="55">
            <text:p>55</text:p>
          </table:table-cell>
          <table:table-cell table:style-name="ce637" table:formula="of:=ROUND([.AB127]*[.R77];0)" office:value-type="float" office:value="5225">
            <text:p>5225</text:p>
          </table:table-cell>
          <table:table-cell table:style-name="ce652"/>
          <table:table-cell table:style-name="ce633"/>
          <table:table-cell table:style-name="ce668" table:number-columns-repeated="2"/>
          <table:table-cell table:style-name="ce68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7];1)=&quot;A&quot;;[.Y127];0)" office:value-type="float" office:value="0">
            <text:p>0</text:p>
          </table:table-cell>
          <table:table-cell table:style-name="ce726" table:formula="of:=IF(LEFT([.D127];1)=&quot;K&quot;;[.Y127];0)" office:value-type="float" office:value="0">
            <text:p>0</text:p>
          </table:table-cell>
          <table:table-cell table:style-name="ce726" table:formula="of:=IF(LEFT([.D127];1)=&quot;M&quot;;[.Y127];0)" office:value-type="float" office:value="0">
            <text:p>0</text:p>
          </table:table-cell>
          <table:table-cell table:style-name="ce731"/>
          <table:table-cell table:style-name="ce726" table:formula="of:=-[.AH127]-[.AC127]" office:value-type="float" office:value="-5225">
            <text:p>-5225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6">
            <text:p>46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G128]&lt;50;450-6*[.G128];IF([.G128]&lt;100;250-2*[.G128];75-[.G128]/4))" office:value-type="float" office:value="100">
            <text:p>100,0</text:p>
          </table:table-cell>
          <table:table-cell table:style-name="ce186" table:formula="of:=[.H128]*[.F128]/100" office:value-type="float" office:value="46">
            <text:p>46,00</text:p>
          </table:table-cell>
          <table:table-cell table:style-name="ce46"/>
          <table:table-cell table:style-name="ce85"/>
          <table:table-cell table:style-name="ce306" office:value-type="string">
            <text:p>ZH</text:p>
          </table:table-cell>
          <table:table-cell table:style-name="ce116" table:formula="of:=ROUND(3+Kr___0/3.5;0)" office:value-type="float" office:value="24">
            <text:p>24</text:p>
          </table:table-cell>
          <table:table-cell table:style-name="ce359" table:formula="of:=ROUND(18+([.M128]/1.35);0)" office:value-type="float" office:value="36">
            <text:p>36</text:p>
          </table:table-cell>
          <table:table-cell table:style-name="ce387" table:formula="of:=ROUND(([.M128]/2+15)*(1-Zb___0/50);2)" office:value-type="float" office:value="27">
            <text:p>27</text:p>
          </table:table-cell>
          <table:table-cell table:style-name="ce412" table:formula="of:=IF(ISBLANK(GMR);&quot;&quot;;[.O128]+GMR-(Zb___0*GMR/50))">
            <text:p/>
          </table:table-cell>
          <table:table-cell table:style-name="ce433" table:formula="of:=[$'Mindest_EW Waffen'.D28]" office:value-type="float" office:value="14">
            <text:p>14</text:p>
          </table:table-cell>
          <table:table-cell table:style-name="ce463" table:formula="of:=IF(ISBLANK(EWAbz);&quot;&quot;;MIN([.Q128];[.Q128]-EWAbz+MAX(AkinR+[.E116];0)))">
            <text:p/>
          </table:table-cell>
          <table:table-cell table:style-name="ce481"/>
          <table:table-cell table:style-name="ce497" office:value-type="string">
            <text:p>Wurfstern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28]&gt;0;INDEX(lerntab___0;[.W128];1);0)" office:value-type="float" office:value="0">
            <text:p>0</text:p>
          </table:table-cell>
          <table:table-cell table:style-name="ce564" table:formula="of:=ROUND([.X128]*[.I128];0)" office:value-type="float" office:value="0">
            <text:p>0</text:p>
          </table:table-cell>
          <table:table-cell table:style-name="ce222" office:value-type="string">
            <text:p>EW(Spurenlesen)</text:p>
          </table:table-cell>
          <table:table-cell table:style-name="ce606" table:formula="of:=[.R105]" office:value-type="float" office:value="14">
            <text:p>14</text:p>
          </table:table-cell>
          <table:table-cell table:style-name="ce621" table:formula="of:=IF([.AA128]&gt;0;INDEX(lerntab___0;[.AA128];1);0)" office:value-type="float" office:value="18">
            <text:p>18</text:p>
          </table:table-cell>
          <table:table-cell table:style-name="ce637" table:formula="of:=ROUND([.AB128]*[.R79];0)" office:value-type="float" office:value="1710">
            <text:p>1710</text:p>
          </table:table-cell>
          <table:table-cell table:style-name="ce652"/>
          <table:table-cell table:style-name="ce633"/>
          <table:table-cell table:style-name="ce668" table:number-columns-repeated="2"/>
          <table:table-cell table:style-name="ce68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8];1)=&quot;A&quot;;[.Y128];0)" office:value-type="float" office:value="0">
            <text:p>0</text:p>
          </table:table-cell>
          <table:table-cell table:style-name="ce726" table:formula="of:=IF(LEFT([.D128];1)=&quot;K&quot;;[.Y128];0)" office:value-type="float" office:value="0">
            <text:p>0</text:p>
          </table:table-cell>
          <table:table-cell table:style-name="ce726" table:formula="of:=IF(LEFT([.D128];1)=&quot;M&quot;;[.Y128];0)" office:value-type="float" office:value="0">
            <text:p>0</text:p>
          </table:table-cell>
          <table:table-cell table:style-name="ce731"/>
          <table:table-cell table:style-name="ce726" table:formula="of:=-[.AH128]-[.AC128]" office:value-type="float" office:value="-1710">
            <text:p>-171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Fern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ammer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0.5+Kr___0/7;0)" office:value-type="float" office:value="11">
            <text:p>11</text:p>
          </table:table-cell>
          <table:table-cell table:style-name="ce359" table:formula="of:=[.M129]+20" office:value-type="float" office:value="31">
            <text:p>31</text:p>
          </table:table-cell>
          <table:table-cell table:style-name="ce387" table:formula="of:=ROUND((([.M129]+2)/2+15)*(1-Zb___0/50);2)" office:value-type="float" office:value="21.5">
            <text:p>22</text:p>
          </table:table-cell>
          <table:table-cell table:style-name="ce412" table:formula="of:=IF(ISBLANK(GMR);&quot;&quot;;[.O129]+GMR-(Zb___0*GMR/50))">
            <text:p/>
          </table:table-cell>
          <table:table-cell table:style-name="ce433" table:formula="of:=[$'Mindest_EW Waffen'.D11]" office:value-type="float" office:value="14">
            <text:p>14</text:p>
          </table:table-cell>
          <table:table-cell table:style-name="ce463" table:formula="of:=IF(ISBLANK(EWAbz);&quot;&quot;;MIN([.Q129];[.Q129]-EWAbz+MAX(AkinR+[.E99];0)))">
            <text:p/>
          </table:table-cell>
          <table:table-cell table:style-name="ce481"/>
          <table:table-cell table:style-name="ce496" office:value-type="string">
            <text:p>Fernwaffen</text:p>
          </table:table-cell>
          <table:table-cell table:style-name="ce67"/>
          <table:table-cell table:style-name="ce99"/>
          <table:table-cell table:style-name="ce532"/>
          <table:table-cell table:style-name="ce99"/>
          <table:table-cell table:style-name="ce566"/>
          <table:table-cell table:style-name="ce222" office:value-type="string">
            <text:p>EW(Singen) +2W10</text:p>
          </table:table-cell>
          <table:table-cell table:style-name="ce606" table:formula="of:=[.M111]" office:value-type="float" office:value="6">
            <text:p>6</text:p>
          </table:table-cell>
          <table:table-cell table:style-name="ce621" table:formula="of:=IF([.AA129]&gt;0;INDEX(lerntab___0;[.AA129];1);0)" office:value-type="float" office:value="6">
            <text:p>6</text:p>
          </table:table-cell>
          <table:table-cell table:style-name="ce637" table:formula="of:=ROUND([.AB129]*[.I163];0)" office:value-type="float" office:value="128">
            <text:p>128</text:p>
          </table:table-cell>
          <table:table-cell table:style-name="ce652"/>
          <table:table-cell table:style-name="ce633"/>
          <table:table-cell table:style-name="ce668" table:number-columns-repeated="2"/>
          <table:table-cell table:style-name="ce68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29];1)=&quot;A&quot;;[.Y129];0)" office:value-type="float" office:value="0">
            <text:p>0</text:p>
          </table:table-cell>
          <table:table-cell table:style-name="ce726" table:formula="of:=IF(LEFT([.D129];1)=&quot;K&quot;;[.Y129];0)" office:value-type="float" office:value="0">
            <text:p>0</text:p>
          </table:table-cell>
          <table:table-cell table:style-name="ce726" table:formula="of:=IF(LEFT([.D129];1)=&quot;M&quot;;[.Y129];0)" office:value-type="float" office:value="0">
            <text:p>0</text:p>
          </table:table-cell>
          <table:table-cell table:style-name="ce731"/>
          <table:table-cell table:style-name="ce726" table:formula="of:=-[.AC129]" office:value-type="float" office:value="-128">
            <text:p>-128</text:p>
          </table:table-cell>
          <table:table-cell table:style-name="ce726" table:formula="of:=-[.AH129]" office:value-type="float" office:value="-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80">
            <text:p>80</text:p>
          </table:table-cell>
          <table:table-cell table:style-name="ce150" table:formula="of:=(Ges+3*Kom+Schn___0)/5" office:value-type="float" office:value="75">
            <text:p>75,0</text:p>
          </table:table-cell>
          <table:table-cell table:style-name="ce150" table:formula="of:=IF([.G130]&lt;50;450-6*[.G130];IF([.G130]&lt;100;250-2*[.G130];75-[.G130]/4))" office:value-type="float" office:value="100">
            <text:p>100,0</text:p>
          </table:table-cell>
          <table:table-cell table:style-name="ce186" table:formula="of:=[.H130]*[.F130]/100" office:value-type="float" office:value="80">
            <text:p>80,00</text:p>
          </table:table-cell>
          <table:table-cell table:style-name="ce46"/>
          <table:table-cell table:style-name="ce85"/>
          <table:table-cell table:style-name="ce306" office:value-type="string">
            <text:p>ZH</text:p>
          </table:table-cell>
          <table:table-cell table:style-name="ce116" table:formula="of:=ROUND(2+Kr___0/4.25;0)" office:value-type="float" office:value="20">
            <text:p>20</text:p>
          </table:table-cell>
          <table:table-cell table:style-name="ce359" table:formula="of:=ROUND(18+(([.M130]+4)/1.35);0)" office:value-type="float" office:value="36">
            <text:p>36</text:p>
          </table:table-cell>
          <table:table-cell table:style-name="ce387" table:formula="of:=ROUND((([.M130]+4)/2+15)*(1-Zb___0/50);2)" office:value-type="float" office:value="27">
            <text:p>27</text:p>
          </table:table-cell>
          <table:table-cell table:style-name="ce412" table:formula="of:=IF(ISBLANK(GMR);&quot;&quot;;[.O130]+GMR-(Zb___0*GMR/50))">
            <text:p/>
          </table:table-cell>
          <table:table-cell table:style-name="ce433" table:formula="of:=[$'Mindest_EW Waffen'.D29]" office:value-type="float" office:value="14">
            <text:p>14</text:p>
          </table:table-cell>
          <table:table-cell table:style-name="ce463" table:formula="of:=IF(ISBLANK(EWAbz);&quot;&quot;;MIN([.Q130];[.Q130]-EWAbz+MAX(AkinR+[.E117];0)))">
            <text:p/>
          </table:table-cell>
          <table:table-cell table:style-name="ce481"/>
          <table:table-cell table:style-name="ce497" office:value-type="string">
            <text:p>Armbrustschießen (allg.)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0]&gt;0;INDEX(lerntab___0;[.W130];1);0)" office:value-type="float" office:value="0">
            <text:p>0</text:p>
          </table:table-cell>
          <table:table-cell table:style-name="ce564" table:formula="of:=ROUND([.X130]*[.I130];0)" office:value-type="float" office:value="0">
            <text:p>0</text:p>
          </table:table-cell>
          <table:table-cell table:style-name="ce222" office:value-type="string">
            <text:p>EW(Überzeugungskraft)</text:p>
          </table:table-cell>
          <table:table-cell table:style-name="ce606" table:formula="of:=[.R106]" office:value-type="float" office:value="12">
            <text:p>12</text:p>
          </table:table-cell>
          <table:table-cell table:style-name="ce621" table:formula="of:=IF([.AA130]&gt;0;INDEX(lerntab___0;[.AA130];1);0)" office:value-type="float" office:value="14">
            <text:p>14</text:p>
          </table:table-cell>
          <table:table-cell table:style-name="ce637" table:formula="of:=ROUND([.AB130]*[.R85];0)" office:value-type="float" office:value="1885">
            <text:p>1885</text:p>
          </table:table-cell>
          <table:table-cell table:style-name="ce652"/>
          <table:table-cell table:style-name="ce633"/>
          <table:table-cell table:style-name="ce668" table:number-columns-repeated="2"/>
          <table:table-cell table:style-name="ce68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0];1)=&quot;A&quot;;[.Y130];0)" office:value-type="float" office:value="0">
            <text:p>0</text:p>
          </table:table-cell>
          <table:table-cell table:style-name="ce726" table:formula="of:=IF(LEFT([.D130];1)=&quot;K&quot;;[.Y130];0)" office:value-type="float" office:value="0">
            <text:p>0</text:p>
          </table:table-cell>
          <table:table-cell table:style-name="ce726" table:formula="of:=IF(LEFT([.D130];1)=&quot;M&quot;;[.Y130];0)" office:value-type="float" office:value="0">
            <text:p>0</text:p>
          </table:table-cell>
          <table:table-cell table:style-name="ce731"/>
          <table:table-cell table:style-name="ce726" table:formula="of:=-[.AC130]" office:value-type="float" office:value="-1885">
            <text:p>-1885</text:p>
          </table:table-cell>
          <table:table-cell table:style-name="ce726" table:formula="of:=-[.AH130]" office:value-type="float" office:value="-0">
            <text:p>0</text:p>
          </table:table-cell>
          <table:table-cell table:style-name="ce726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64">
            <text:p>64</text:p>
          </table:table-cell>
          <table:table-cell table:style-name="ce150" table:formula="of:=(3*Ges+Int+Schn___0)/5" office:value-type="float" office:value="75">
            <text:p>75,0</text:p>
          </table:table-cell>
          <table:table-cell table:style-name="ce150" table:formula="of:=IF([.G131]&lt;50;450-6*[.G131];IF([.G131]&lt;100;250-2*[.G131];75-[.G131]/4))" office:value-type="float" office:value="100">
            <text:p>100,0</text:p>
          </table:table-cell>
          <table:table-cell table:style-name="ce186" table:formula="of:=[.H131]*[.F131]/100" office:value-type="float" office:value="64">
            <text:p>64,00</text:p>
          </table:table-cell>
          <table:table-cell table:style-name="ce46" office:value-type="string">
            <text:p>Morgenstern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2.5+Kr___0/6.5;0)" office:value-type="float" office:value="14">
            <text:p>14</text:p>
          </table:table-cell>
          <table:table-cell table:style-name="ce359" table:formula="of:=[.M131]+16" office:value-type="float" office:value="30">
            <text:p>30</text:p>
          </table:table-cell>
          <table:table-cell table:style-name="ce387" table:formula="of:=ROUND(([.M131]/2+14)*(1-Zb___0/50);2)" office:value-type="float" office:value="21">
            <text:p>21</text:p>
          </table:table-cell>
          <table:table-cell table:style-name="ce412" table:formula="of:=IF(ISBLANK(GMR);&quot;&quot;;[.O131]+GMR-(Zb___0*GMR/50))">
            <text:p/>
          </table:table-cell>
          <table:table-cell table:style-name="ce433" table:formula="of:=[$'Mindest_EW Waffen'.D15]" office:value-type="float" office:value="14">
            <text:p>14</text:p>
          </table:table-cell>
          <table:table-cell table:style-name="ce463" table:formula="of:=IF(ISBLANK(EWAbz);&quot;&quot;;MIN([.Q131];[.Q131]-EWAbz+MAX(AkinR+[.E103];0)))">
            <text:p/>
          </table:table-cell>
          <table:table-cell table:style-name="ce481"/>
          <table:table-cell table:style-name="ce497" office:value-type="string">
            <text:p>Armbrustsch. mit ArmbrustXX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1]&gt;0;INDEX(lerntab___0;[.W131];1);0)" office:value-type="float" office:value="0">
            <text:p>0</text:p>
          </table:table-cell>
          <table:table-cell table:style-name="ce564" table:formula="of:=ROUND([.X131]*[.I131];0)" office:value-type="float" office:value="0">
            <text:p>0</text:p>
          </table:table-cell>
          <table:table-cell table:style-name="ce222" office:value-type="string">
            <text:p>EW(Verkleiden)</text:p>
          </table:table-cell>
          <table:table-cell table:style-name="ce606" table:formula="of:=[.R107]" office:value-type="float" office:value="18">
            <text:p>18</text:p>
          </table:table-cell>
          <table:table-cell table:style-name="ce621" table:formula="of:=IF([.AA131]&gt;0;INDEX(lerntab___0;[.AA131];1);0)" office:value-type="float" office:value="29">
            <text:p>29</text:p>
          </table:table-cell>
          <table:table-cell table:style-name="ce637" table:formula="of:=ROUND([.AB131]*[.R86];0)" office:value-type="float" office:value="2610">
            <text:p>2610</text:p>
          </table:table-cell>
          <table:table-cell table:style-name="ce652"/>
          <table:table-cell table:style-name="ce633"/>
          <table:table-cell table:style-name="ce668" table:number-columns-repeated="2"/>
          <table:table-cell table:style-name="ce68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1];1)=&quot;A&quot;;[.Y131];0)" office:value-type="float" office:value="0">
            <text:p>0</text:p>
          </table:table-cell>
          <table:table-cell table:style-name="ce726" table:formula="of:=IF(LEFT([.D131];1)=&quot;K&quot;;[.Y131];0)" office:value-type="float" office:value="0">
            <text:p>0</text:p>
          </table:table-cell>
          <table:table-cell table:style-name="ce726" table:formula="of:=IF(LEFT([.D131];1)=&quot;M&quot;;[.Y131];0)" office:value-type="float" office:value="0">
            <text:p>0</text:p>
          </table:table-cell>
          <table:table-cell table:style-name="ce731"/>
          <table:table-cell table:style-name="ce726" table:formula="of:=-[.AH131]-[.AC131]" office:value-type="float" office:value="-2610">
            <text:p>-261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75">
            <text:p>75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2]&lt;50;450-6*[.G132];IF([.G132]&lt;100;250-2*[.G132];75-[.G132]/4))" office:value-type="float" office:value="100">
            <text:p>100,0</text:p>
          </table:table-cell>
          <table:table-cell table:style-name="ce186" table:formula="of:=[.H132]*[.F132]/100" office:value-type="float" office:value="75">
            <text:p>75,00</text:p>
          </table:table-cell>
          <table:table-cell table:style-name="ce46" office:value-type="string">
            <text:p>Keule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1+Kr___0/10;0)" office:value-type="float" office:value="9">
            <text:p>9</text:p>
          </table:table-cell>
          <table:table-cell table:style-name="ce359" table:formula="of:=[.M132]+21" office:value-type="float" office:value="30">
            <text:p>30</text:p>
          </table:table-cell>
          <table:table-cell table:style-name="ce387" table:formula="of:=ROUND(([.M132]/2+15)*(1-Zb___0/50);2)" office:value-type="float" office:value="19.5">
            <text:p>20</text:p>
          </table:table-cell>
          <table:table-cell table:style-name="ce412" table:formula="of:=IF(ISBLANK(GMR);&quot;&quot;;[.O132]+GMR-(Zb___0*GMR/50))">
            <text:p/>
          </table:table-cell>
          <table:table-cell table:style-name="ce433" table:formula="of:=[$'Mindest_EW Waffen'.D14]" office:value-type="float" office:value="14">
            <text:p>14</text:p>
          </table:table-cell>
          <table:table-cell table:style-name="ce463" table:formula="of:=IF(ISBLANK(EWAbz);&quot;&quot;;MIN([.Q132];[.Q132]-EWAbz+MAX(AkinR+[.E102];0)))">
            <text:p/>
          </table:table-cell>
          <table:table-cell table:style-name="ce481"/>
          <table:table-cell table:style-name="ce36" office:value-type="string">
            <text:p>Blasrohr Länge X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2]&gt;0;INDEX(lerntab___0;[.W132];1);0)" office:value-type="float" office:value="0">
            <text:p>0</text:p>
          </table:table-cell>
          <table:table-cell table:style-name="ce564" table:formula="of:=ROUND([.X132]*[.I132];0)" office:value-type="float" office:value="0">
            <text:p>0</text:p>
          </table:table-cell>
          <table:table-cell table:style-name="ce590"/>
          <table:table-cell table:style-name="ce607"/>
          <table:table-cell table:style-name="ce622"/>
          <table:table-cell table:style-name="ce638"/>
          <table:table-cell table:style-name="ce653" table:number-columns-repeated="2"/>
          <table:table-cell table:style-name="ce638" table:number-columns-repeated="2"/>
          <table:table-cell table:style-name="ce688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2];1)=&quot;A&quot;;[.Y132];0)" office:value-type="float" office:value="0">
            <text:p>0</text:p>
          </table:table-cell>
          <table:table-cell table:style-name="ce726" table:formula="of:=IF(LEFT([.D132];1)=&quot;K&quot;;[.Y132];0)" office:value-type="float" office:value="0">
            <text:p>0</text:p>
          </table:table-cell>
          <table:table-cell table:style-name="ce726" table:formula="of:=IF(LEFT([.D132];1)=&quot;M&quot;;[.Y132];0)" office:value-type="float" office:value="0">
            <text:p>0</text:p>
          </table:table-cell>
          <table:table-cell table:style-name="ce731"/>
          <table:table-cell table:style-name="ce726" table:formula="of:=-[.AH132]-[.AC132]" office:value-type="float" office:value="-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aldsrohr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90">
            <text:p>9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33]&lt;50;450-6*[.G133];IF([.G133]&lt;100;250-2*[.G133];75-[.G133]/4))" office:value-type="float" office:value="100">
            <text:p>100,0</text:p>
          </table:table-cell>
          <table:table-cell table:style-name="ce186" table:formula="of:=[.H133]*[.F133]/100" office:value-type="float" office:value="90">
            <text:p>90,00</text:p>
          </table:table-cell>
          <table:table-cell table:style-name="ce46"/>
          <table:table-cell table:style-name="ce85"/>
          <table:table-cell table:style-name="ce306" office:value-type="string">
            <text:p>ZH</text:p>
          </table:table-cell>
          <table:table-cell table:style-name="ce116" table:formula="of:=ROUND(2+Kr___0/5;0)" office:value-type="float" office:value="17">
            <text:p>17</text:p>
          </table:table-cell>
          <table:table-cell table:style-name="ce359" table:formula="of:=ROUND(21+([.M133]/1.35);0)" office:value-type="float" office:value="34">
            <text:p>34</text:p>
          </table:table-cell>
          <table:table-cell table:style-name="ce387" table:formula="of:=ROUND(([.M133]/2+15)*(1-Zb___0/50);2)" office:value-type="float" office:value="23.5">
            <text:p>24</text:p>
          </table:table-cell>
          <table:table-cell table:style-name="ce412" table:formula="of:=IF(ISBLANK(GMR);&quot;&quot;;[.O133]+GMR-(Zb___0*GMR/50))">
            <text:p/>
          </table:table-cell>
          <table:table-cell table:style-name="ce433" table:formula="of:=[$'Mindest_EW Waffen'.D31]" office:value-type="float" office:value="14">
            <text:p>14</text:p>
          </table:table-cell>
          <table:table-cell table:style-name="ce463" table:formula="of:=IF(ISBLANK(EWAbz);&quot;&quot;;MIN([.Q133];[.Q133]-EWAbz+MAX(AkinR+[.E119];0)))">
            <text:p/>
          </table:table-cell>
          <table:table-cell table:style-name="ce481"/>
          <table:table-cell table:style-name="ce36" office:value-type="string">
            <text:p>Blasrohr (allg.)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3]&gt;0;INDEX(lerntab___0;[.W133];1);0)" office:value-type="float" office:value="0">
            <text:p>0</text:p>
          </table:table-cell>
          <table:table-cell table:style-name="ce564" table:formula="of:=ROUND([.X133]*[.I133];0)" office:value-type="float" office:value="0">
            <text:p>0</text:p>
          </table:table-cell>
          <table:table-cell table:style-name="ce591"/>
          <table:table-cell table:style-name="ce608"/>
          <table:table-cell table:style-name="ce623"/>
          <table:table-cell table:style-name="ce623"/>
          <table:table-cell table:style-name="ce654" table:number-columns-repeated="2"/>
          <table:table-cell table:style-name="ce623" table:number-columns-repeated="2"/>
          <table:table-cell table:style-name="ce68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3];1)=&quot;A&quot;;[.Y133];0)" office:value-type="float" office:value="0">
            <text:p>0</text:p>
          </table:table-cell>
          <table:table-cell table:style-name="ce726" table:formula="of:=IF(LEFT([.D133];1)=&quot;K&quot;;[.Y133];0)" office:value-type="float" office:value="0">
            <text:p>0</text:p>
          </table:table-cell>
          <table:table-cell table:style-name="ce726" table:formula="of:=IF(LEFT([.D133];1)=&quot;M&quot;;[.Y133];0)" office:value-type="float" office:value="0">
            <text:p>0</text:p>
          </table:table-cell>
          <table:table-cell table:style-name="ce731"/>
          <table:table-cell table:style-name="ce726" table:formula="of:=-[.AH133]-[.AC133]" office:value-type="float" office:value="-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96">
            <text:p>96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G134]&lt;50;450-6*[.G134];IF([.G134]&lt;100;250-2*[.G134];75-[.G134]/4))" office:value-type="float" office:value="100">
            <text:p>100,0</text:p>
          </table:table-cell>
          <table:table-cell table:style-name="ce186" table:formula="of:=[.H134]*[.F134]/100" office:value-type="float" office:value="96">
            <text:p>96,00</text:p>
          </table:table-cell>
          <table:table-cell table:style-name="ce46" office:value-type="string">
            <text:p>Stab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2+Kr___0/12;0)" office:value-type="float" office:value="8">
            <text:p>8</text:p>
          </table:table-cell>
          <table:table-cell table:style-name="ce359" table:formula="of:=[.M134]+21" office:value-type="float" office:value="29">
            <text:p>29</text:p>
          </table:table-cell>
          <table:table-cell table:style-name="ce387" table:formula="of:=ROUND(([.M134]/2+15)*(1-Zb___0/50);2)" office:value-type="float" office:value="19">
            <text:p>19</text:p>
          </table:table-cell>
          <table:table-cell table:style-name="ce412" table:formula="of:=IF(ISBLANK(GMR);&quot;&quot;;[.O134]+GMR-(Zb___0*GMR/50))">
            <text:p/>
          </table:table-cell>
          <table:table-cell table:style-name="ce433" table:formula="of:=[$'Mindest_EW Waffen'.D14]" office:value-type="float" office:value="14">
            <text:p>14</text:p>
          </table:table-cell>
          <table:table-cell table:style-name="ce463" table:formula="of:=IF(ISBLANK(EWAbz);&quot;&quot;;MIN([.Q134];[.Q134]-EWAbz+MAX(AkinR+[.E102];0)))">
            <text:p/>
          </table:table-cell>
          <table:table-cell table:style-name="ce202"/>
          <table:table-cell table:style-name="ce490" office:value-type="string">
            <text:p>Bogenschießen (allg.)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4]&gt;0;INDEX(lerntab___0;[.W134];1);0)" office:value-type="float" office:value="0">
            <text:p>0</text:p>
          </table:table-cell>
          <table:table-cell table:style-name="ce564" table:formula="of:=ROUND([.X134]*[.I134];0)" office:value-type="float" office:value="0">
            <text:p>0</text:p>
          </table:table-cell>
          <table:table-cell table:style-name="ce591"/>
          <table:table-cell table:style-name="ce608"/>
          <table:table-cell table:style-name="ce623"/>
          <table:table-cell table:style-name="ce623"/>
          <table:table-cell table:style-name="ce655" table:number-columns-repeated="2"/>
          <table:table-cell table:style-name="ce623" table:number-columns-repeated="2"/>
          <table:table-cell table:style-name="ce68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4];1)=&quot;A&quot;;[.Y134];0)" office:value-type="float" office:value="0">
            <text:p>0</text:p>
          </table:table-cell>
          <table:table-cell table:style-name="ce726" table:formula="of:=IF(LEFT([.D134];1)=&quot;K&quot;;[.Y134];0)" office:value-type="float" office:value="0">
            <text:p>0</text:p>
          </table:table-cell>
          <table:table-cell table:style-name="ce726" table:formula="of:=IF(LEFT([.D134];1)=&quot;M&quot;;[.Y134];0)" office:value-type="float" office:value="0">
            <text:p>0</text:p>
          </table:table-cell>
          <table:table-cell table:style-name="ce731"/>
          <table:table-cell table:style-name="ce726" table:formula="of:=-[.AH134]-[.AC134]" office:value-type="float" office:value="-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80">
            <text:p>8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5]&lt;50;450-6*[.G135];IF([.G135]&lt;100;250-2*[.G135];75-[.G135]/4))" office:value-type="float" office:value="100">
            <text:p>100,0</text:p>
          </table:table-cell>
          <table:table-cell table:style-name="ce186" table:formula="of:=[.H135]*[.F135]/100" office:value-type="float" office:value="80">
            <text:p>80,00</text:p>
          </table:table-cell>
          <table:table-cell table:style-name="ce46"/>
          <table:table-cell table:style-name="ce85"/>
          <table:table-cell table:style-name="ce306" office:value-type="string">
            <text:p>ZH</text:p>
          </table:table-cell>
          <table:table-cell table:style-name="ce116" table:formula="of:=ROUND(3+Kr___0/10;0)" office:value-type="float" office:value="11">
            <text:p>11</text:p>
          </table:table-cell>
          <table:table-cell table:style-name="ce359" table:formula="of:=ROUND(21+([.M135]/1.35);0)" office:value-type="float" office:value="29">
            <text:p>29</text:p>
          </table:table-cell>
          <table:table-cell table:style-name="ce387" table:formula="of:=ROUND(([.M135]/2+12)*(1-Zb___0/50);2)" office:value-type="float" office:value="17.5">
            <text:p>18</text:p>
          </table:table-cell>
          <table:table-cell table:style-name="ce412" table:formula="of:=IF(ISBLANK(GMR);&quot;&quot;;[.O135]+GMR-(Zb___0*GMR/50))">
            <text:p/>
          </table:table-cell>
          <table:table-cell table:style-name="ce433" table:formula="of:=[$'Mindest_EW Waffen'.D30]" office:value-type="float" office:value="14">
            <text:p>14</text:p>
          </table:table-cell>
          <table:table-cell table:style-name="ce463" table:formula="of:=IF(ISBLANK(EWAbz);&quot;&quot;;MIN([.Q135];[.Q135]-EWAbz+MAX(AkinR+[.E118];0)))">
            <text:p/>
          </table:table-cell>
          <table:table-cell table:style-name="ce202"/>
          <table:table-cell table:style-name="ce490" office:value-type="string">
            <text:p>Bogenschießen mit BogenXX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5]&gt;0;INDEX(lerntab___0;[.W135];1);0)" office:value-type="float" office:value="0">
            <text:p>0</text:p>
          </table:table-cell>
          <table:table-cell table:style-name="ce564" table:formula="of:=ROUND([.X135]*[.I135];0)" office:value-type="float" office:value="0">
            <text:p>0</text:p>
          </table:table-cell>
          <table:table-cell table:style-name="ce591"/>
          <table:table-cell table:style-name="ce608"/>
          <table:table-cell table:style-name="ce623"/>
          <table:table-cell table:style-name="ce623"/>
          <table:table-cell table:style-name="ce655" table:number-columns-repeated="2"/>
          <table:table-cell table:style-name="ce623"/>
          <table:table-cell table:style-name="ce676"/>
          <table:table-cell table:style-name="ce68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5];1)=&quot;A&quot;;[.Y135];0)" office:value-type="float" office:value="0">
            <text:p>0</text:p>
          </table:table-cell>
          <table:table-cell table:style-name="ce726" table:formula="of:=IF(LEFT([.D135];1)=&quot;K&quot;;[.Y135];0)" office:value-type="float" office:value="0">
            <text:p>0</text:p>
          </table:table-cell>
          <table:table-cell table:style-name="ce726" table:formula="of:=IF(LEFT([.D135];1)=&quot;M&quot;;[.Y135];0)" office:value-type="float" office:value="0">
            <text:p>0</text:p>
          </table:table-cell>
          <table:table-cell table:style-name="ce731"/>
          <table:table-cell table:style-name="ce726" table:formula="of:=-[.AH135]-[.AC135]" office:value-type="float" office:value="-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euder [SF]</text:p>
          </table:table-cell>
          <table:table-cell table:style-name="ce59"/>
          <table:table-cell table:style-name="ce101"/>
          <table:table-cell table:style-name="ce94" office:value-type="string">
            <text:p>K - 9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6]&lt;50;450-6*[.G136];IF([.G136]&lt;100;250-2*[.G136];75-[.G136]/4))" office:value-type="float" office:value="100">
            <text:p>100,0</text:p>
          </table:table-cell>
          <table:table-cell table:style-name="ce186" table:formula="of:=[.H136]*[.F136]/100" office:value-type="float" office:value="70">
            <text:p>70,00</text:p>
          </table:table-cell>
          <table:table-cell table:style-name="ce45" office:value-type="string">
            <text:p>Stangenwaffen</text:p>
          </table:table-cell>
          <table:table-cell table:style-name="ce85"/>
          <table:table-cell table:style-name="ce306"/>
          <table:table-cell table:style-name="ce85"/>
          <table:table-cell table:style-name="ce284"/>
          <table:table-cell table:style-name="ce337" table:number-columns-repeated="2"/>
          <table:table-cell table:style-name="ce283"/>
          <table:table-cell table:style-name="ce451"/>
          <table:table-cell table:style-name="ce202"/>
          <table:table-cell table:style-name="ce490" office:value-type="string">
            <text:p>Schleuder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6]&gt;0;INDEX(lerntab___0;[.W136];1);0)" office:value-type="float" office:value="0">
            <text:p>0</text:p>
          </table:table-cell>
          <table:table-cell table:style-name="ce564" table:formula="of:=ROUND([.X136]*[.I136];0)" office:value-type="float" office:value="0">
            <text:p>0</text:p>
          </table:table-cell>
          <table:table-cell table:style-name="ce591"/>
          <table:table-cell table:style-name="ce608"/>
          <table:table-cell table:style-name="ce623"/>
          <table:table-cell table:style-name="ce623"/>
          <table:table-cell table:style-name="ce654" table:number-columns-repeated="2"/>
          <table:table-cell table:style-name="ce623" table:number-columns-repeated="2"/>
          <table:table-cell table:style-name="ce689"/>
          <table:table-cell table:style-name="ce691"/>
          <table:table-cell table:style-name="ce700"/>
          <table:table-cell table:style-name="ce718"/>
          <table:table-cell table:style-name="ce27" table:number-columns-repeated="2"/>
          <table:table-cell table:style-name="ce726" table:formula="of:=IF(LEFT([.D136];1)=&quot;A&quot;;[.Y136];0)" office:value-type="float" office:value="0">
            <text:p>0</text:p>
          </table:table-cell>
          <table:table-cell table:style-name="ce726" table:formula="of:=IF(LEFT([.D136];1)=&quot;K&quot;;[.Y136];0)" office:value-type="float" office:value="0">
            <text:p>0</text:p>
          </table:table-cell>
          <table:table-cell table:style-name="ce726" table:formula="of:=IF(LEFT([.D136];1)=&quot;M&quot;;[.Y136];0)" office:value-type="float" office:value="0">
            <text:p>0</text:p>
          </table:table-cell>
          <table:table-cell table:style-name="ce731"/>
          <table:table-cell table:style-name="ce726" table:formula="of:=-[.AH136]-[.AC136]" office:value-type="float" office:value="-0">
            <text:p>0</text:p>
          </table:table-cell>
          <table:table-cell table:style-name="ce726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Abwehrwaffen</text:p>
          </table:table-cell>
          <table:table-cell table:style-name="ce67"/>
          <table:table-cell table:style-name="ce102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stechend</text:p>
          </table:table-cell>
          <table:table-cell table:style-name="ce85"/>
          <table:table-cell table:style-name="ce306" office:value-type="string">
            <text:p>EH</text:p>
          </table:table-cell>
          <table:table-cell table:style-name="ce116" table:formula="of:=ROUND(2.5+Kr___0/10;0)" office:value-type="float" office:value="10">
            <text:p>10</text:p>
          </table:table-cell>
          <table:table-cell table:style-name="ce359" office:value-type="float" office:value="50">
            <text:p>50</text:p>
          </table:table-cell>
          <table:table-cell table:style-name="ce387" table:formula="of:=ROUND(([.M137]/2+9)*(1-Zb___0/50);2)" office:value-type="float" office:value="14">
            <text:p>14</text:p>
          </table:table-cell>
          <table:table-cell table:style-name="ce412" table:formula="of:=IF(ISBLANK(GMR);&quot;&quot;;[.O137]+GMR-(Zb___0*GMR/50))">
            <text:p/>
          </table:table-cell>
          <table:table-cell table:style-name="ce433" table:formula="of:=[$'Mindest_EW Waffen'.D20]" office:value-type="float" office:value="14">
            <text:p>14</text:p>
          </table:table-cell>
          <table:table-cell table:style-name="ce463" table:formula="of:=IF(ISBLANK(EWAbz);&quot;&quot;;MIN([.Q137];[.Q137]-EWAbz+MAX(AkinR+[.E107];0)))">
            <text:p/>
          </table:table-cell>
          <table:table-cell table:style-name="ce202"/>
          <table:table-cell table:style-name="ce31" office:value-type="string">
            <text:p>Abwehrwaffen</text:p>
          </table:table-cell>
          <table:table-cell table:style-name="ce67"/>
          <table:table-cell table:style-name="ce102"/>
          <table:table-cell table:style-name="ce532"/>
          <table:table-cell table:style-name="ce99"/>
          <table:table-cell table:style-name="ce566"/>
          <table:table-cell table:style-name="ce592"/>
          <table:table-cell table:style-name="ce609" table:number-columns-repeated="7"/>
          <table:table-cell table:style-name="ce690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7];1)=&quot;A&quot;;[.Y137];0)" office:value-type="float" office:value="0">
            <text:p>0</text:p>
          </table:table-cell>
          <table:table-cell table:style-name="ce726" table:formula="of:=IF(LEFT([.D137];1)=&quot;K&quot;;[.Y137];0)" office:value-type="float" office:value="0">
            <text:p>0</text:p>
          </table:table-cell>
          <table:table-cell table:style-name="ce726" table:formula="of:=IF(LEFT([.D137];1)=&quot;M&quot;;[.Y137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84">
            <text:p>184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8]&lt;50;450-6*[.G138];IF([.G138]&lt;100;250-2*[.G138];75-[.G138]/4))" office:value-type="float" office:value="100">
            <text:p>100,0</text:p>
          </table:table-cell>
          <table:table-cell table:style-name="ce186" table:formula="of:=[.H138]*[.F138]/100" office:value-type="float" office:value="184">
            <text:p>184,00</text:p>
          </table:table-cell>
          <table:table-cell table:style-name="ce46"/>
          <table:table-cell table:style-name="ce85"/>
          <table:table-cell table:style-name="ce306" office:value-type="string">
            <text:p>ZH</text:p>
          </table:table-cell>
          <table:table-cell table:style-name="ce116" table:formula="of:=ROUND(3.5+Kr___0/6.5;0)" office:value-type="float" office:value="15">
            <text:p>15</text:p>
          </table:table-cell>
          <table:table-cell table:style-name="ce359" office:value-type="float" office:value="50">
            <text:p>50</text:p>
          </table:table-cell>
          <table:table-cell table:style-name="ce387" table:formula="of:=ROUND(([.M138]/2+10)*(1-Zb___0/50);2)" office:value-type="float" office:value="17.5">
            <text:p>18</text:p>
          </table:table-cell>
          <table:table-cell table:style-name="ce412" table:formula="of:=IF(ISBLANK(GMR);&quot;&quot;;[.O138]+GMR-(Zb___0*GMR/50))">
            <text:p/>
          </table:table-cell>
          <table:table-cell table:style-name="ce433" table:formula="of:=[$'Mindest_EW Waffen'.D20]" office:value-type="float" office:value="14">
            <text:p>14</text:p>
          </table:table-cell>
          <table:table-cell table:style-name="ce463" table:formula="of:=[.R137]">
            <text:p/>
          </table:table-cell>
          <table:table-cell table:style-name="ce202"/>
          <table:table-cell table:style-name="ce490" office:value-type="string">
            <text:p>Buckler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8]&gt;0;INDEX(lerntab___0;[.W138];1);0)" office:value-type="float" office:value="0">
            <text:p>0</text:p>
          </table:table-cell>
          <table:table-cell table:style-name="ce564" table:formula="of:=ROUND([.X138]*[.I138];0)" office:value-type="float" office:value="0">
            <text:p>0</text:p>
          </table:table-cell>
          <table:table-cell table:style-name="ce593" table:number-columns-repeated="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8];1)=&quot;A&quot;;[.Y138];0)" office:value-type="float" office:value="0">
            <text:p>0</text:p>
          </table:table-cell>
          <table:table-cell table:style-name="ce726" table:formula="of:=IF(LEFT([.D138];1)=&quot;K&quot;;[.Y138];0)" office:value-type="float" office:value="0">
            <text:p>0</text:p>
          </table:table-cell>
          <table:table-cell table:style-name="ce726" table:formula="of:=IF(LEFT([.D138];1)=&quot;M&quot;;[.Y138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31">
            <text:p>131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39]&lt;50;450-6*[.G139];IF([.G139]&lt;100;250-2*[.G139];75-[.G139]/4))" office:value-type="float" office:value="100">
            <text:p>100,0</text:p>
          </table:table-cell>
          <table:table-cell table:style-name="ce186" table:formula="of:=[.H139]*[.F139]/100" office:value-type="float" office:value="131">
            <text:p>131,00</text:p>
          </table:table-cell>
          <table:table-cell table:style-name="ce46" office:value-type="string">
            <text:p>schlagend</text:p>
          </table:table-cell>
          <table:table-cell table:style-name="ce85"/>
          <table:table-cell table:style-name="ce306"/>
          <table:table-cell table:style-name="ce116" table:formula="of:=ROUND(3+Kr___0/7.5;0)" office:value-type="float" office:value="13">
            <text:p>13</text:p>
          </table:table-cell>
          <table:table-cell table:style-name="ce359" office:value-type="float" office:value="50">
            <text:p>50</text:p>
          </table:table-cell>
          <table:table-cell table:style-name="ce387" table:formula="of:=ROUND(([.M139]/2+15)*(1-Zb___0/50);2)" office:value-type="float" office:value="21.5">
            <text:p>22</text:p>
          </table:table-cell>
          <table:table-cell table:style-name="ce412" table:formula="of:=IF(ISBLANK(GMR);&quot;&quot;;[.O139]+GMR-(Zb___0*GMR/50))">
            <text:p/>
          </table:table-cell>
          <table:table-cell table:style-name="ce433" table:formula="of:=[$'Mindest_EW Waffen'.D22]" office:value-type="float" office:value="14">
            <text:p>14</text:p>
          </table:table-cell>
          <table:table-cell table:style-name="ce463" table:formula="of:=IF(ISBLANK(EWAbz);&quot;&quot;;MIN([.Q139];[.Q139]-EWAbz+MAX(AkinR+[.E109];0)))">
            <text:p/>
          </table:table-cell>
          <table:table-cell table:style-name="ce202"/>
          <table:table-cell table:style-name="ce490" office:value-type="string">
            <text:p>Leichter Schild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39]&gt;0;INDEX(lerntab___0;[.W139];1);0)" office:value-type="float" office:value="0">
            <text:p>0</text:p>
          </table:table-cell>
          <table:table-cell table:style-name="ce564" table:formula="of:=ROUND([.X139]*[.I139];0)" office:value-type="float" office:value="0">
            <text:p>0</text:p>
          </table:table-cell>
          <table:table-cell table:style-name="ce593" table:number-columns-repeated="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39];1)=&quot;A&quot;;[.Y139];0)" office:value-type="float" office:value="0">
            <text:p>0</text:p>
          </table:table-cell>
          <table:table-cell table:style-name="ce726" table:formula="of:=IF(LEFT([.D139];1)=&quot;K&quot;;[.Y139];0)" office:value-type="float" office:value="0">
            <text:p>0</text:p>
          </table:table-cell>
          <table:table-cell table:style-name="ce726" table:formula="of:=IF(LEFT([.D139];1)=&quot;M&quot;;[.Y139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string">
            <text:p>s. SF</text:p>
          </table:table-cell>
          <table:table-cell table:style-name="ce123" office:value-type="float" office:value="350">
            <text:p>350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40]&lt;50;450-6*[.G140];IF([.G140]&lt;100;250-2*[.G140];75-[.G140]/4))" office:value-type="float" office:value="100">
            <text:p>100,0</text:p>
          </table:table-cell>
          <table:table-cell table:style-name="ce186" table:formula="of:=[.H140]*[.F140]/100" office:value-type="float" office:value="350">
            <text:p>350,00</text:p>
          </table:table-cell>
          <table:table-cell table:style-name="ce46" office:value-type="string">
            <text:p>Hellebarde stechend</text:p>
          </table:table-cell>
          <table:table-cell table:style-name="ce85"/>
          <table:table-cell table:style-name="ce306"/>
          <table:table-cell table:style-name="ce116" table:formula="of:=[.M138]-1" office:value-type="float" office:value="14">
            <text:p>14</text:p>
          </table:table-cell>
          <table:table-cell table:style-name="ce359" office:value-type="float" office:value="50">
            <text:p>50</text:p>
          </table:table-cell>
          <table:table-cell table:style-name="ce387" table:formula="of:=[.O138]" office:value-type="float" office:value="17.5">
            <text:p>18</text:p>
          </table:table-cell>
          <table:table-cell table:style-name="ce412" table:formula="of:=IF(ISBLANK(GMR);&quot;&quot;;[.O140]+GMR-(Zb___0*GMR/50))">
            <text:p/>
          </table:table-cell>
          <table:table-cell table:style-name="ce433" table:formula="of:=[$'Mindest_EW Waffen'.D20]" office:value-type="float" office:value="14">
            <text:p>14</text:p>
          </table:table-cell>
          <table:table-cell table:style-name="ce463" table:formula="of:=[.R138]">
            <text:p/>
          </table:table-cell>
          <table:table-cell table:style-name="ce202"/>
          <table:table-cell table:style-name="ce490" office:value-type="string">
            <text:p>Schildwaffen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40]&gt;0;INDEX(lerntab___0;[.W140];1);0)" office:value-type="float" office:value="0">
            <text:p>0</text:p>
          </table:table-cell>
          <table:table-cell table:style-name="ce564" table:formula="of:=ROUND([.X140]*[.I140];0)" office:value-type="float" office:value="0">
            <text:p>0</text:p>
          </table:table-cell>
          <table:table-cell table:style-name="ce593" table:number-columns-repeated="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0];1)=&quot;A&quot;;[.Y140];0)" office:value-type="float" office:value="0">
            <text:p>0</text:p>
          </table:table-cell>
          <table:table-cell table:style-name="ce726" table:formula="of:=IF(LEFT([.D140];1)=&quot;K&quot;;[.Y140];0)" office:value-type="float" office:value="0">
            <text:p>0</text:p>
          </table:table-cell>
          <table:table-cell table:style-name="ce726" table:formula="of:=IF(LEFT([.D140];1)=&quot;M&quot;;[.Y140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wer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24">
            <text:p>124</text:p>
          </table:table-cell>
          <table:table-cell table:style-name="ce150" table:formula="of:=(4*Krr___0+Ges)/5" office:value-type="float" office:value="75">
            <text:p>75,0</text:p>
          </table:table-cell>
          <table:table-cell table:style-name="ce150" table:formula="of:=IF([.G141]&lt;50;450-6*[.G141];IF([.G141]&lt;100;250-2*[.G141];75-[.G141]/4))" office:value-type="float" office:value="100">
            <text:p>100,0</text:p>
          </table:table-cell>
          <table:table-cell table:style-name="ce186" table:formula="of:=[.H141]*[.F141]/100" office:value-type="float" office:value="124">
            <text:p>124,00</text:p>
          </table:table-cell>
          <table:table-cell table:style-name="ce46" office:value-type="string">
            <text:p>Hellebarde Klingenschlag</text:p>
          </table:table-cell>
          <table:table-cell table:style-name="ce85"/>
          <table:table-cell table:style-name="ce306"/>
          <table:table-cell table:style-name="ce116" table:formula="of:=ROUND(4+Kr___0/6;0)" office:value-type="float" office:value="17">
            <text:p>17</text:p>
          </table:table-cell>
          <table:table-cell table:style-name="ce359" office:value-type="float" office:value="50">
            <text:p>50</text:p>
          </table:table-cell>
          <table:table-cell table:style-name="ce387" table:formula="of:=[.O139]" office:value-type="float" office:value="21.5">
            <text:p>22</text:p>
          </table:table-cell>
          <table:table-cell table:style-name="ce412" table:formula="of:=IF(ISBLANK(GMR);&quot;&quot;;[.O141]+GMR-(Zb___0*GMR/50))">
            <text:p/>
          </table:table-cell>
          <table:table-cell table:style-name="ce433" table:formula="of:=[.Q139]" office:value-type="float" office:value="14">
            <text:p>14</text:p>
          </table:table-cell>
          <table:table-cell table:style-name="ce463" table:formula="of:=[.R139]">
            <text:p/>
          </table:table-cell>
          <table:table-cell table:style-name="ce202"/>
          <table:table-cell table:style-name="ce490" office:value-type="string">
            <text:p>Schwerer Schild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41]&gt;0;INDEX(lerntab___0;[.W141];1);0)" office:value-type="float" office:value="0">
            <text:p>0</text:p>
          </table:table-cell>
          <table:table-cell table:style-name="ce564" table:formula="of:=ROUND([.X141]*[.I141];0)" office:value-type="float" office:value="0">
            <text:p>0</text:p>
          </table:table-cell>
          <table:table-cell table:style-name="ce593" table:number-columns-repeated="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1];1)=&quot;A&quot;;[.Y141];0)" office:value-type="float" office:value="0">
            <text:p>0</text:p>
          </table:table-cell>
          <table:table-cell table:style-name="ce726" table:formula="of:=IF(LEFT([.D141];1)=&quot;K&quot;;[.Y141];0)" office:value-type="float" office:value="0">
            <text:p>0</text:p>
          </table:table-cell>
          <table:table-cell table:style-name="ce726" table:formula="of:=IF(LEFT([.D141];1)=&quot;M&quot;;[.Y141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Sonstige Kampf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ellebarde Spitzenschlag</text:p>
          </table:table-cell>
          <table:table-cell table:style-name="ce85"/>
          <table:table-cell table:style-name="ce306"/>
          <table:table-cell table:style-name="ce116" table:formula="of:=ROUND(3.5+Kr___0/6.25;0)" office:value-type="float" office:value="16">
            <text:p>16</text:p>
          </table:table-cell>
          <table:table-cell table:style-name="ce359" office:value-type="float" office:value="50">
            <text:p>50</text:p>
          </table:table-cell>
          <table:table-cell table:style-name="ce387" table:formula="of:=[.O139]" office:value-type="float" office:value="21.5">
            <text:p>22</text:p>
          </table:table-cell>
          <table:table-cell table:style-name="ce412" table:formula="of:=IF(ISBLANK(GMR);&quot;&quot;;[.O142]+GMR-(Zb___0*GMR/50))">
            <text:p/>
          </table:table-cell>
          <table:table-cell table:style-name="ce433" table:formula="of:=[.Q141]" office:value-type="float" office:value="14">
            <text:p>14</text:p>
          </table:table-cell>
          <table:table-cell table:style-name="ce463" table:formula="of:=[.R139]">
            <text:p/>
          </table:table-cell>
          <table:table-cell table:style-name="ce202"/>
          <table:table-cell table:style-name="ce31" office:value-type="string">
            <text:p>Sonstige Kampffertigkeiten</text:p>
          </table:table-cell>
          <table:table-cell table:style-name="ce67"/>
          <table:table-cell table:style-name="ce99"/>
          <table:table-cell table:style-name="ce532"/>
          <table:table-cell table:style-name="ce99" table:formula="of:=IF([.W142]&gt;0;INDEX(lerntab___0;[.W142];1);0)" office:value-type="float" office:value="0">
            <text:p>0</text:p>
          </table:table-cell>
          <table:table-cell table:style-name="ce566" table:formula="of:=ROUND([.X142]*[.I142];0)" office:value-type="float" office:value="0">
            <text:p>0</text:p>
          </table:table-cell>
          <table:table-cell table:style-name="ce593" table:number-columns-repeated="9"/>
          <table:table-cell table:style-name="ce624" office:value-type="string">
            <text:p>weitere Abzüge für den KFS</text:p>
          </table:table-cell>
          <table:table-cell table:style-name="ce697"/>
          <table:table-cell table:style-name="ce713"/>
          <table:table-cell table:style-name="ce27" table:number-columns-repeated="2"/>
          <table:table-cell table:style-name="ce726" table:formula="of:=IF(LEFT([.D142];1)=&quot;A&quot;;[.Y142];0)" office:value-type="float" office:value="0">
            <text:p>0</text:p>
          </table:table-cell>
          <table:table-cell table:style-name="ce726" table:formula="of:=IF(LEFT([.D142];1)=&quot;K&quot;;[.Y142];0)" office:value-type="float" office:value="0">
            <text:p>0</text:p>
          </table:table-cell>
          <table:table-cell table:style-name="ce726" table:formula="of:=IF(LEFT([.D142];1)=&quot;M&quot;;[.Y142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eidhändiger Kampf [SF]</text:p>
          </table:table-cell>
          <table:table-cell table:style-name="ce59"/>
          <table:table-cell table:style-name="ce101"/>
          <table:table-cell table:style-name="ce116" office:value-type="string">
            <text:p>K - 70</text:p>
          </table:table-cell>
          <table:table-cell table:style-name="ce138" office:value-type="string">
            <text:p>s. Waffe</text:p>
          </table:table-cell>
          <table:table-cell table:style-name="ce151" office:value-type="string">
            <text:p>entspricht Waffe[SF]</text:p>
          </table:table-cell>
          <table:table-cell table:style-name="ce173" table:number-columns-repeated="2"/>
          <table:table-cell table:style-name="ce196"/>
          <table:table-cell table:style-name="ce46" office:value-type="string">
            <text:p>Sturmangriff</text:p>
          </table:table-cell>
          <table:table-cell table:style-name="ce85"/>
          <table:table-cell table:style-name="ce307"/>
          <table:table-cell table:style-name="ce116" table:formula="of:=ROUND(Kr___0/10;0)" office:value-type="float" office:value="8">
            <text:p>8</text:p>
          </table:table-cell>
          <table:table-cell table:style-name="ce360" office:value-type="string">
            <text:p><text:s/>+B/2</text:p>
          </table:table-cell>
          <table:table-cell table:style-name="ce388" office:value-type="string">
            <text:p>aus Bewegung!</text:p>
          </table:table-cell>
          <table:table-cell table:style-name="ce413"/>
          <table:table-cell table:style-name="ce433" table:formula="of:=[$'Mindest_EW Waffen'.D25]" office:value-type="float" office:value="14">
            <text:p>14</text:p>
          </table:table-cell>
          <table:table-cell table:style-name="ce463" table:formula="of:=IF(ISBLANK(EWAbz);&quot;&quot;;MIN([.Q143];[.Q143]-EWAbz+MAX(AkinR+[.E112];0)))">
            <text:p/>
          </table:table-cell>
          <table:table-cell table:style-name="ce202"/>
          <table:table-cell table:style-name="ce490" office:value-type="string">
            <text:p>Beidhändiger Kampf</text:p>
          </table:table-cell>
          <table:table-cell table:style-name="ce509"/>
          <table:table-cell table:style-name="ce102"/>
          <table:table-cell table:style-name="ce536"/>
          <table:table-cell table:style-name="ce555"/>
          <table:table-cell table:style-name="ce566"/>
          <table:table-cell table:style-name="ce593" table:number-columns-repeated="9"/>
          <table:table-cell table:style-name="ce624" office:value-type="string">
            <text:p>Fertigkeit</text:p>
          </table:table-cell>
          <table:table-cell table:style-name="ce659" office:value-type="string">
            <text:p>EW</text:p>
          </table:table-cell>
          <table:table-cell table:style-name="ce677" office:value-type="string">
            <text:p>FP</text:p>
          </table:table-cell>
          <table:table-cell table:style-name="ce27" table:number-columns-repeated="2"/>
          <table:table-cell table:style-name="ce726" table:formula="of:=IF(LEFT([.D143];1)=&quot;A&quot;;[.Y143];0)" office:value-type="float" office:value="0">
            <text:p>0</text:p>
          </table:table-cell>
          <table:table-cell table:style-name="ce726" table:formula="of:=IF(LEFT([.D143];1)=&quot;K&quot;;[.Y143];0)" office:value-type="float" office:value="0">
            <text:p>0</text:p>
          </table:table-cell>
          <table:table-cell table:style-name="ce726" table:formula="of:=IF(LEFT([.D143];1)=&quot;M&quot;;[.Y143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in schwerer Rüstung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15">
            <text:p>115</text:p>
          </table:table-cell>
          <table:table-cell table:style-name="ce150" table:formula="of:=(3*Krr___0+2*Kons)/5" office:value-type="float" office:value="75">
            <text:p>75,0</text:p>
          </table:table-cell>
          <table:table-cell table:style-name="ce150" table:formula="of:=IF([.G144]&lt;50;450-6*[.G144];IF([.G144]&lt;100;250-2*[.G144];75-[.G144]/4))" office:value-type="float" office:value="100">
            <text:p>100,0</text:p>
          </table:table-cell>
          <table:table-cell table:style-name="ce186" table:formula="of:=[.H144]*[.F144]/100" office:value-type="float" office:value="115">
            <text:p>115,00</text:p>
          </table:table-cell>
          <table:table-cell table:style-name="ce45" office:value-type="string">
            <text:p>Wurfwaffen</text:p>
          </table:table-cell>
          <table:table-cell table:style-name="ce85"/>
          <table:table-cell table:style-name="ce306"/>
          <table:table-cell table:style-name="ce59"/>
          <table:table-cell table:style-name="ce284" office:value-type="string">
            <text:p>WS:</text:p>
          </table:table-cell>
          <table:table-cell table:style-name="ce337" table:number-columns-repeated="2"/>
          <table:table-cell table:style-name="ce283"/>
          <table:table-cell table:style-name="ce451"/>
          <table:table-cell table:style-name="ce202"/>
          <table:table-cell table:style-name="ce35" office:value-type="string">
            <text:p>Aktion in schwerer Rüstung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44]&gt;0;INDEX(lerntab___0;[.W144];1);0)" office:value-type="float" office:value="0">
            <text:p>0</text:p>
          </table:table-cell>
          <table:table-cell table:style-name="ce564" table:formula="of:=ROUND([.X144]*[.I144];0)" office:value-type="float" office:value="0">
            <text:p>0</text:p>
          </table:table-cell>
          <table:table-cell table:number-columns-repeated="8"/>
          <table:table-cell>
            <office:annotation draw:style-name="gr1" draw:text-style-name="P2" svg:width="2.869cm" svg:height="4.546cm" svg:x="45.755cm" svg:y="49.374cm" draw:caption-point-x="-45.755cm" draw:caption-point-y="-49.374cm">
              <dc:creator>HGi</dc:creator>
              <dc:date>2008-09-02T00:00:00</dc:date>
              <text:p text:style-name="P1"><text:span text:style-name="T1">Hier eingetragene Fertigkeiten werden vom KFS wieder abgezogen (z.B. im Rahmen eines erweiterten Anfangslernens)!</text:span></text:p>
            </office:annotation>
          </table:table-cell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4];1)=&quot;A&quot;;[.Y144];0)" office:value-type="float" office:value="0">
            <text:p>0</text:p>
          </table:table-cell>
          <table:table-cell table:style-name="ce726" table:formula="of:=IF(LEFT([.D144];1)=&quot;K&quot;;[.Y144];0)" office:value-type="float" office:value="0">
            <text:p>0</text:p>
          </table:table-cell>
          <table:table-cell table:style-name="ce726" table:formula="of:=IF(LEFT([.D144];1)=&quot;M&quot;;[.Y144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ReiterIn [K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45]&lt;50;450-6*[.G145];IF([.G145]&lt;100;250-2*[.G145];75-[.G145]/4))" office:value-type="float" office:value="100">
            <text:p>100,0</text:p>
          </table:table-cell>
          <table:table-cell table:style-name="ce186" table:formula="of:=[.H145]*[.F145]/100" office:value-type="float" office:value="30">
            <text:p>30,00</text:p>
          </table:table-cell>
          <table:table-cell table:style-name="ce46" office:value-type="string">
            <text:p>Speerwurf</text:p>
          </table:table-cell>
          <table:table-cell table:style-name="ce85"/>
          <table:table-cell table:style-name="ce306"/>
          <table:table-cell table:style-name="ce116" table:formula="of:=ROUND(1.5+Kr___0/10;0)" office:value-type="float" office:value="9">
            <text:p>9</text:p>
          </table:table-cell>
          <table:table-cell table:style-name="ce359" table:formula="of:=ROUND([.$M$147];0)" office:value-type="float" office:value="25">
            <text:p>25</text:p>
          </table:table-cell>
          <table:table-cell table:style-name="ce387" table:formula="of:=ROUND(([.$M$147]/4+16)*(1-Zb___0/50);2)" office:value-type="float" office:value="22.25">
            <text:p>22</text:p>
          </table:table-cell>
          <table:table-cell table:style-name="ce412" table:formula="of:=IF(ISBLANK(GMR);&quot;&quot;;[.O145]+GMR-(Zb___0*GMR/50))">
            <text:p/>
          </table:table-cell>
          <table:table-cell table:style-name="ce433" table:formula="of:=[$'Mindest_EW Waffen'.D36]" office:value-type="float" office:value="18">
            <text:p>18</text:p>
          </table:table-cell>
          <table:table-cell table:style-name="ce463" table:formula="of:=IF(ISBLANK(EWAbz);&quot;&quot;;MIN([.Q145];[.Q145]-EWAbz+MAX(AkinR+[.E123];0)))">
            <text:p/>
          </table:table-cell>
          <table:table-cell table:style-name="ce202"/>
          <table:table-cell table:style-name="ce35" office:value-type="string">
            <text:p>Aktion vom Reittier - ReiterIn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45]&gt;0;INDEX(lerntab___0;[.W145];1);0)" office:value-type="float" office:value="0">
            <text:p>0</text:p>
          </table:table-cell>
          <table:table-cell table:style-name="ce564" table:formula="of:=ROUND([.X145]*[.I145];0)" office:value-type="float" office:value="0">
            <text:p>0</text:p>
          </table:table-cell>
          <table:table-cell table:number-columns-repeated="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5];1)=&quot;A&quot;;[.Y145];0)" office:value-type="float" office:value="0">
            <text:p>0</text:p>
          </table:table-cell>
          <table:table-cell table:style-name="ce726" table:formula="of:=IF(LEFT([.D145];1)=&quot;K&quot;;[.Y145];0)" office:value-type="float" office:value="0">
            <text:p>0</text:p>
          </table:table-cell>
          <table:table-cell table:style-name="ce726" table:formula="of:=IF(LEFT([.D145];1)=&quot;M&quot;;[.Y145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Tier [KF]</text:p>
          </table:table-cell>
          <table:table-cell table:style-name="ce59"/>
          <table:table-cell table:style-name="ce101"/>
          <table:table-cell table:style-name="ce94" office:value-type="string">
            <text:p>K - 6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">
            <text:p>2</text:p>
          </table:table-cell>
          <table:table-cell table:style-name="ce150" office:value-type="float" office:value="75">
            <text:p>75,0</text:p>
          </table:table-cell>
          <table:table-cell table:style-name="ce150" table:formula="of:=IF([.G146]&lt;50;450-6*[.G146];IF([.G146]&lt;100;250-2*[.G146];75-[.G146]/4))" office:value-type="float" office:value="100">
            <text:p>100,0</text:p>
          </table:table-cell>
          <table:table-cell table:style-name="ce186" table:formula="of:=[.H146]*[.F146]/100" office:value-type="float" office:value="2">
            <text:p>2,00</text:p>
          </table:table-cell>
          <table:table-cell table:style-name="ce46" office:value-type="string">
            <text:p>Speerschleuder</text:p>
          </table:table-cell>
          <table:table-cell table:style-name="ce85"/>
          <table:table-cell table:style-name="ce306"/>
          <table:table-cell table:style-name="ce116" table:formula="of:=ROUND(2.5+Kr___0/8.5;0)" office:value-type="float" office:value="11">
            <text:p>11</text:p>
          </table:table-cell>
          <table:table-cell table:style-name="ce359" table:formula="of:=ROUND([.$M$147]*1.25;0)" office:value-type="float" office:value="31">
            <text:p>31</text:p>
          </table:table-cell>
          <table:table-cell table:style-name="ce387" table:formula="of:=ROUND(([.$M$147]/4+20)*(1-Zb___0/50);2)" office:value-type="float" office:value="26.25">
            <text:p>26</text:p>
          </table:table-cell>
          <table:table-cell table:style-name="ce412" table:formula="of:=IF(ISBLANK(GMR);&quot;&quot;;[.O146]+GMR-(Zb___0*GMR/50))">
            <text:p/>
          </table:table-cell>
          <table:table-cell table:style-name="ce433" table:formula="of:=[$'Mindest_EW Waffen'.D35]" office:value-type="float" office:value="18">
            <text:p>18</text:p>
          </table:table-cell>
          <table:table-cell table:style-name="ce463" table:formula="of:=IF(ISBLANK(EWAbz);&quot;&quot;;MIN([.Q146];[.Q146]-EWAbz+MAX(AkinR+[.E122];0)))">
            <text:p/>
          </table:table-cell>
          <table:table-cell table:style-name="ce202"/>
          <table:table-cell table:style-name="ce35" office:value-type="string">
            <text:p>Aktion vom Reittier - Tier</text:p>
          </table:table-cell>
          <table:table-cell table:style-name="ce509"/>
          <table:table-cell table:style-name="ce102"/>
          <table:table-cell table:style-name="ce530"/>
          <table:table-cell table:style-name="ce556"/>
          <table:table-cell table:style-name="ce571"/>
          <table:table-cell table:number-columns-repeated="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6];1)=&quot;A&quot;;[.Y146];0)" office:value-type="float" office:value="0">
            <text:p>0</text:p>
          </table:table-cell>
          <table:table-cell table:style-name="ce726" table:formula="of:=IF(LEFT([.D146];1)=&quot;K&quot;;[.Y146];0)" office:value-type="float" office:value="0">
            <text:p>0</text:p>
          </table:table-cell>
          <table:table-cell table:style-name="ce726" table:formula="of:=IF(LEFT([.D146];1)=&quot;M&quot;;[.Y146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Streitwagen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74">
            <text:p>74</text:p>
          </table:table-cell>
          <table:table-cell table:style-name="ce150" table:formula="of:=(3*Ges+Krr___0+Int)/5" office:value-type="float" office:value="75">
            <text:p>75,0</text:p>
          </table:table-cell>
          <table:table-cell table:style-name="ce150" table:formula="of:=IF([.G147]&lt;50;450-6*[.G147];IF([.G147]&lt;100;250-2*[.G147];75-[.G147]/4))" office:value-type="float" office:value="100">
            <text:p>100,0</text:p>
          </table:table-cell>
          <table:table-cell table:style-name="ce186" table:formula="of:=[.H147]*[.F147]/100" office:value-type="float" office:value="74">
            <text:p>74,00</text:p>
          </table:table-cell>
          <table:table-cell table:style-name="ce46" office:value-type="string">
            <text:p>Wurfstärke(o B)</text:p>
          </table:table-cell>
          <table:table-cell table:style-name="ce85"/>
          <table:table-cell table:style-name="ce306"/>
          <table:table-cell table:style-name="ce332" table:formula="of:=ROUND(10+(Kr___0+Ges)/10;0)" office:value-type="float" office:value="25">
            <text:p>25</text:p>
          </table:table-cell>
          <table:table-cell table:style-name="ce361" office:value-type="string">
            <text:p>WS/GW-Z</text:p>
          </table:table-cell>
          <table:table-cell table:style-name="ce387"/>
          <table:table-cell table:style-name="ce413"/>
          <table:table-cell table:style-name="ce434" table:formula="of:=[$'Mindest_EW Waffen'.C37]" office:value-type="float" office:value="18">
            <text:p>18</text:p>
          </table:table-cell>
          <table:table-cell table:style-name="ce463" table:formula="of:=IF(ISBLANK(EWAbz);&quot;&quot;;MIN([.Q147];[.Q147]-EWAbz+MAX(AkinR+[.E124];0)))">
            <text:p/>
          </table:table-cell>
          <table:table-cell table:style-name="ce202"/>
          <table:table-cell table:style-name="ce35" office:value-type="string">
            <text:p>Aktion vom Streitwagen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47]&gt;0;INDEX(lerntab___0;[.W147];1);0)" office:value-type="float" office:value="0">
            <text:p>0</text:p>
          </table:table-cell>
          <table:table-cell table:style-name="ce564" table:formula="of:=ROUND([.X147]*[.I147];0)" office:value-type="float" office:value="0">
            <text:p>0</text:p>
          </table:table-cell>
          <table:table-cell table:number-columns-repeated="9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7];1)=&quot;A&quot;;[.Y147];0)" office:value-type="float" office:value="0">
            <text:p>0</text:p>
          </table:table-cell>
          <table:table-cell table:style-name="ce726" table:formula="of:=IF(LEFT([.D147];1)=&quot;K&quot;;[.Y147];0)" office:value-type="float" office:value="0">
            <text:p>0</text:p>
          </table:table-cell>
          <table:table-cell table:style-name="ce726" table:formula="of:=IF(LEFT([.D147];1)=&quot;M&quot;;[.Y147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atapult [B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50">
            <text:p>150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G148]&lt;50;450-6*[.G148];IF([.G148]&lt;100;250-2*[.G148];75-[.G148]/4))" office:value-type="float" office:value="100">
            <text:p>100,0</text:p>
          </table:table-cell>
          <table:table-cell table:style-name="ce186" table:formula="of:=[.H148]*[.F148]/100" office:value-type="float" office:value="150">
            <text:p>150,00</text:p>
          </table:table-cell>
          <table:table-cell table:style-name="ce46" office:value-type="string">
            <text:p>Wurfmesser</text:p>
          </table:table-cell>
          <table:table-cell table:style-name="ce85"/>
          <table:table-cell table:style-name="ce306" office:value-type="string">
            <text:p>Wurf</text:p>
          </table:table-cell>
          <table:table-cell table:style-name="ce332" table:formula="of:=[.M149]-1" office:value-type="float" office:value="8">
            <text:p>8</text:p>
          </table:table-cell>
          <table:table-cell table:style-name="ce362" table:formula="of:=[.$M$147]" office:value-type="float" office:value="25">
            <text:p>25</text:p>
          </table:table-cell>
          <table:table-cell table:style-name="ce387" table:formula="of:=ROUND(([.$M$147]/4+15)*(1-Zb___0/50);2)" office:value-type="float" office:value="21.25">
            <text:p>21</text:p>
          </table:table-cell>
          <table:table-cell table:style-name="ce412" table:formula="of:=IF(ISBLANK(GMR);&quot;&quot;;[.O148]+GMR-(Zb___0*GMR/50))">
            <text:p/>
          </table:table-cell>
          <table:table-cell table:style-name="ce433" table:formula="of:=[$'Mindest_EW Waffen'.D40]" office:value-type="float" office:value="18">
            <text:p>18</text:p>
          </table:table-cell>
          <table:table-cell table:style-name="ce463" table:formula="of:=IF(ISBLANK(EWAbz);&quot;&quot;;MIN([.Q148];[.Q148]-EWAbz+MAX(AkinR+[.E127];0)))">
            <text:p/>
          </table:table-cell>
          <table:table-cell table:style-name="ce202"/>
          <table:table-cell table:style-name="ce490" office:value-type="string">
            <text:p>Katapult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48]&gt;0;INDEX(lerntab___0;[.W148];1);0)" office:value-type="float" office:value="0">
            <text:p>0</text:p>
          </table:table-cell>
          <table:table-cell table:style-name="ce564" table:formula="of:=ROUND([.X148]*[.I148];0)" office:value-type="float" office:value="0">
            <text:p>0</text:p>
          </table:table-cell>
          <table:table-cell table:style-name="ce587" table:number-columns-repeated="8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8];1)=&quot;A&quot;;[.Y148];0)" office:value-type="float" office:value="0">
            <text:p>0</text:p>
          </table:table-cell>
          <table:table-cell table:style-name="ce726" table:formula="of:=IF(LEFT([.D148];1)=&quot;K&quot;;[.Y148];0)" office:value-type="float" office:value="0">
            <text:p>0</text:p>
          </table:table-cell>
          <table:table-cell table:style-name="ce726" table:formula="of:=IF(LEFT([.D148];1)=&quot;M&quot;;[.Y148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Parieren [SF]</text:p>
          </table:table-cell>
          <table:table-cell table:style-name="ce59"/>
          <table:table-cell table:style-name="ce101"/>
          <table:table-cell table:style-name="ce112" office:value-type="string">
            <text:p>K - 40</text:p>
          </table:table-cell>
          <table:table-cell table:style-name="ce139" office:value-type="string">
            <text:p>s. Waffe</text:p>
          </table:table-cell>
          <table:table-cell table:style-name="ce152" office:value-type="string">
            <text:p>entspricht Waffe[BF] x 1,5</text:p>
          </table:table-cell>
          <table:table-cell table:style-name="ce174" table:number-columns-repeated="2"/>
          <table:table-cell table:style-name="ce196"/>
          <table:table-cell table:style-name="ce46"/>
          <table:table-cell table:style-name="ce85"/>
          <table:table-cell table:style-name="ce306" office:value-type="string">
            <text:p>Nahkampf</text:p>
          </table:table-cell>
          <table:table-cell table:style-name="ce332" table:formula="of:=[.M125]" office:value-type="float" office:value="9">
            <text:p>9</text:p>
          </table:table-cell>
          <table:table-cell table:style-name="ce363" table:formula="of:=[.M149]+8" office:value-type="float" office:value="17">
            <text:p>17</text:p>
          </table:table-cell>
          <table:table-cell table:style-name="ce387" table:formula="of:=ROUND(([.M149]/2+8.5)*(1-Zb___0/50);2)" office:value-type="float" office:value="13">
            <text:p>13</text:p>
          </table:table-cell>
          <table:table-cell table:style-name="ce412" table:formula="of:=IF(ISBLANK(GMR);&quot;&quot;;[.O149]+GMR-(Zb___0*GMR/50))">
            <text:p/>
          </table:table-cell>
          <table:table-cell table:style-name="ce433" table:formula="of:=[.Q125]" office:value-type="float" office:value="14">
            <text:p>14</text:p>
          </table:table-cell>
          <table:table-cell table:style-name="ce463" table:formula="of:=[.R125]">
            <text:p/>
          </table:table-cell>
          <table:table-cell table:style-name="ce202"/>
          <table:table-cell table:style-name="ce490" office:value-type="string">
            <text:p>Parieren</text:p>
          </table:table-cell>
          <table:table-cell table:style-name="ce509"/>
          <table:table-cell table:style-name="ce102"/>
          <table:table-cell table:style-name="ce530"/>
          <table:table-cell table:style-name="ce555" office:value-type="string">
            <text:p>s. rechts</text:p>
          </table:table-cell>
          <table:table-cell table:style-name="ce566"/>
          <table:table-cell table:style-name="ce587" table:number-columns-repeated="8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49];1)=&quot;A&quot;;[.Y149];0)" office:value-type="float" office:value="0">
            <text:p>0</text:p>
          </table:table-cell>
          <table:table-cell table:style-name="ce726" table:formula="of:=IF(LEFT([.D149];1)=&quot;K&quot;;[.Y149];0)" office:value-type="float" office:value="0">
            <text:p>0</text:p>
          </table:table-cell>
          <table:table-cell table:style-name="ce726" table:formula="of:=IF(LEFT([.D149];1)=&quot;M&quot;;[.Y149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rfschießen [KF]</text:p>
          </table:table-cell>
          <table:table-cell table:style-name="ce59"/>
          <table:table-cell table:style-name="ce101"/>
          <table:table-cell table:style-name="ce94" office:value-type="string">
            <text:p>K - 8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50]&lt;50;450-6*[.G150];IF([.G150]&lt;100;250-2*[.G150];75-[.G150]/4))" office:value-type="float" office:value="100">
            <text:p>100,0</text:p>
          </table:table-cell>
          <table:table-cell table:style-name="ce186" table:formula="of:=[.H150]*[.F150]/100" office:value-type="float" office:value="35">
            <text:p>35,00</text:p>
          </table:table-cell>
          <table:table-cell table:style-name="ce46" office:value-type="string">
            <text:p>Wurfaxt</text:p>
          </table:table-cell>
          <table:table-cell table:style-name="ce85"/>
          <table:table-cell table:style-name="ce306" office:value-type="string">
            <text:p>Wurf</text:p>
          </table:table-cell>
          <table:table-cell table:style-name="ce332" table:formula="of:=ROUND(Kr___0/7.25;0)" office:value-type="float" office:value="10">
            <text:p>10</text:p>
          </table:table-cell>
          <table:table-cell table:style-name="ce362" table:formula="of:=ROUND([.$M$147]/2;0)" office:value-type="float" office:value="13">
            <text:p>13</text:p>
          </table:table-cell>
          <table:table-cell table:style-name="ce387" table:formula="of:=ROUND(([.$M$147]/4+17)*(1-Zb___0/50);2)" office:value-type="float" office:value="23.25">
            <text:p>23</text:p>
          </table:table-cell>
          <table:table-cell table:style-name="ce412" table:formula="of:=IF(ISBLANK(GMR);&quot;&quot;;[.O150]+GMR-(Zb___0*GMR/50))">
            <text:p/>
          </table:table-cell>
          <table:table-cell table:style-name="ce433" table:formula="of:=[$'Mindest_EW Waffen'.D38]" office:value-type="float" office:value="18">
            <text:p>18</text:p>
          </table:table-cell>
          <table:table-cell table:style-name="ce463" table:formula="of:=IF(ISBLANK(EWAbz);&quot;&quot;;MIN([.Q150];[.Q150]-EWAbz+MAX(AkinR+[.E125];0)))">
            <text:p/>
          </table:table-cell>
          <table:table-cell table:style-name="ce202"/>
          <table:table-cell table:style-name="ce490" office:value-type="string">
            <text:p>Scharfschießen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0]&gt;0;INDEX(lerntab___0;[.W150];1);0)" office:value-type="float" office:value="0">
            <text:p>0</text:p>
          </table:table-cell>
          <table:table-cell table:style-name="ce564" table:formula="of:=ROUND([.X150]*[.I150];0)" office:value-type="float" office:value="0">
            <text:p>0</text:p>
          </table:table-cell>
          <table:table-cell table:style-name="ce587" table:number-columns-repeated="8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0];1)=&quot;A&quot;;[.Y150];0)" office:value-type="float" office:value="0">
            <text:p>0</text:p>
          </table:table-cell>
          <table:table-cell table:style-name="ce726" table:formula="of:=IF(LEFT([.D150];1)=&quot;K&quot;;[.Y150];0)" office:value-type="float" office:value="0">
            <text:p>0</text:p>
          </table:table-cell>
          <table:table-cell table:style-name="ce726" table:formula="of:=IF(LEFT([.D150];1)=&quot;M&quot;;[.Y150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Musische 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/>
          <table:table-cell table:style-name="ce85"/>
          <table:table-cell table:style-name="ce306" office:value-type="string">
            <text:p>Nahkampf</text:p>
          </table:table-cell>
          <table:table-cell table:style-name="ce332" table:formula="of:=[.M150]+1" office:value-type="float" office:value="11">
            <text:p>11</text:p>
          </table:table-cell>
          <table:table-cell table:style-name="ce363" table:formula="of:=[.M151]+18" office:value-type="float" office:value="29">
            <text:p>29</text:p>
          </table:table-cell>
          <table:table-cell table:style-name="ce387" table:formula="of:=ROUND(([.M151]/2+15)*(1-Zb___0/50);2)" office:value-type="float" office:value="20.5">
            <text:p>21</text:p>
          </table:table-cell>
          <table:table-cell table:style-name="ce412" table:formula="of:=IF(ISBLANK(GMR);&quot;&quot;;[.O151]+GMR-(Zb___0*GMR/50))">
            <text:p/>
          </table:table-cell>
          <table:table-cell table:style-name="ce433" table:formula="of:=[.Q127]" office:value-type="float" office:value="14">
            <text:p>14</text:p>
          </table:table-cell>
          <table:table-cell table:style-name="ce463" table:formula="of:=[.R127]">
            <text:p/>
          </table:table-cell>
          <table:table-cell table:style-name="ce202"/>
          <table:table-cell table:style-name="ce31" office:value-type="string">
            <text:p>Musische Fertigkeiten</text:p>
          </table:table-cell>
          <table:table-cell table:style-name="ce67"/>
          <table:table-cell table:style-name="ce99"/>
          <table:table-cell table:style-name="ce532"/>
          <table:table-cell table:style-name="ce99"/>
          <table:table-cell table:style-name="ce566"/>
          <table:table-cell table:style-name="ce587" table:number-columns-repeated="8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1];1)=&quot;A&quot;;[.Y151];0)" office:value-type="float" office:value="0">
            <text:p>0</text:p>
          </table:table-cell>
          <table:table-cell table:style-name="ce726" table:formula="of:=IF(LEFT([.D151];1)=&quot;K&quot;;[.Y151];0)" office:value-type="float" office:value="0">
            <text:p>0</text:p>
          </table:table-cell>
          <table:table-cell table:style-name="ce726" table:formula="of:=IF(LEFT([.D151];1)=&quot;M&quot;;[.Y151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robatik [SF]</text:p>
          </table:table-cell>
          <table:table-cell table:style-name="ce59"/>
          <table:table-cell table:style-name="ce101"/>
          <table:table-cell table:style-name="ce94" office:value-type="string">
            <text:p>K – 50</text:p>
          </table:table-cell>
          <table:table-cell table:style-name="ce123" office:value-type="float" office:value="-20">
            <text:p>-20</text:p>
          </table:table-cell>
          <table:table-cell table:style-name="ce123" office:value-type="float" office:value="50">
            <text:p>5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52]&lt;50;450-6*[.G152];IF([.G152]&lt;100;250-2*[.G152];75-[.G152]/4))" office:value-type="float" office:value="100">
            <text:p>100,0</text:p>
          </table:table-cell>
          <table:table-cell table:style-name="ce186" table:formula="of:=[.H152]*[.F152]/100" office:value-type="float" office:value="50">
            <text:p>50,00</text:p>
          </table:table-cell>
          <table:table-cell table:style-name="ce46" office:value-type="string">
            <text:p>Wurfhammer</text:p>
          </table:table-cell>
          <table:table-cell table:style-name="ce85"/>
          <table:table-cell table:style-name="ce306" office:value-type="string">
            <text:p>Wurf</text:p>
          </table:table-cell>
          <table:table-cell table:style-name="ce332" table:formula="of:=ROUND(Kr___0/9;0)" office:value-type="float" office:value="8">
            <text:p>8</text:p>
          </table:table-cell>
          <table:table-cell table:style-name="ce362" table:formula="of:=ROUND([.$M$147]/2;0)" office:value-type="float" office:value="13">
            <text:p>13</text:p>
          </table:table-cell>
          <table:table-cell table:style-name="ce387" table:formula="of:=ROUND(([.$M$147]/4+17)*(1-Zb___0/50);2)" office:value-type="float" office:value="23.25">
            <text:p>23</text:p>
          </table:table-cell>
          <table:table-cell table:style-name="ce412" table:formula="of:=IF(ISBLANK(GMR);&quot;&quot;;[.O152]+GMR-(Zb___0*GMR/50))">
            <text:p/>
          </table:table-cell>
          <table:table-cell table:style-name="ce433" table:formula="of:=[.Q150]" office:value-type="float" office:value="18">
            <text:p>18</text:p>
          </table:table-cell>
          <table:table-cell table:style-name="ce463" table:formula="of:=[.R150]">
            <text:p/>
          </table:table-cell>
          <table:table-cell table:style-name="ce202"/>
          <table:table-cell table:style-name="ce35" office:value-type="string">
            <text:p>Akrobatik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2]&gt;0;INDEX(lerntab___0;[.W152];1);0)" office:value-type="float" office:value="0">
            <text:p>0</text:p>
          </table:table-cell>
          <table:table-cell table:style-name="ce564" table:formula="of:=ROUND([.X152]*[.I152];0)" office:value-type="float" office:value="0">
            <text:p>0</text:p>
          </table:table-cell>
          <table:table-cell table:style-name="ce587" table:number-columns-repeated="8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2];1)=&quot;A&quot;;[.Y152];0)" office:value-type="float" office:value="0">
            <text:p>0</text:p>
          </table:table-cell>
          <table:table-cell table:style-name="ce726" table:formula="of:=IF(LEFT([.D152];1)=&quot;K&quot;;[.Y152];0)" office:value-type="float" office:value="0">
            <text:p>0</text:p>
          </table:table-cell>
          <table:table-cell table:style-name="ce726" table:formula="of:=IF(LEFT([.D152];1)=&quot;M&quot;;[.Y152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ende Kunst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3]&lt;50;450-6*[.G153];IF([.G153]&lt;100;250-2*[.G153];75-[.G153]/4))" office:value-type="float" office:value="100">
            <text:p>100,0</text:p>
          </table:table-cell>
          <table:table-cell table:style-name="ce186" table:formula="of:=[.H153]*[.F153]/100" office:value-type="float" office:value="20">
            <text:p>20,00</text:p>
          </table:table-cell>
          <table:table-cell table:style-name="ce46"/>
          <table:table-cell table:style-name="ce85"/>
          <table:table-cell table:style-name="ce306" office:value-type="string">
            <text:p>Nahkampf</text:p>
          </table:table-cell>
          <table:table-cell table:style-name="ce332" table:formula="of:=[.M152]+1" office:value-type="float" office:value="9">
            <text:p>9</text:p>
          </table:table-cell>
          <table:table-cell table:style-name="ce363" table:formula="of:=[.M153]+20" office:value-type="float" office:value="29">
            <text:p>29</text:p>
          </table:table-cell>
          <table:table-cell table:style-name="ce387" table:formula="of:=ROUND(([.M153]/2+16)*(1-Zb___0/50);2)" office:value-type="float" office:value="20.5">
            <text:p>21</text:p>
          </table:table-cell>
          <table:table-cell table:style-name="ce412" table:formula="of:=IF(ISBLANK(GMR);&quot;&quot;;[.O153]+GMR-(Zb___0*GMR/50))">
            <text:p/>
          </table:table-cell>
          <table:table-cell table:style-name="ce433" table:formula="of:=[.Q129]" office:value-type="float" office:value="14">
            <text:p>14</text:p>
          </table:table-cell>
          <table:table-cell table:style-name="ce463" table:formula="of:=[.R129]">
            <text:p/>
          </table:table-cell>
          <table:table-cell table:style-name="ce202"/>
          <table:table-cell table:style-name="ce35" office:value-type="string">
            <text:p>Bildende Kunst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3]&gt;0;INDEX(lerntab___0;[.W153];1);0)" office:value-type="float" office:value="0">
            <text:p>0</text:p>
          </table:table-cell>
          <table:table-cell table:style-name="ce564" table:formula="of:=ROUND([.X153]*[.I153];0)" office:value-type="float" office:value="0">
            <text:p>0</text:p>
          </table:table-cell>
          <table:table-cell table:style-name="ce587" table:number-columns-repeated="8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3];1)=&quot;A&quot;;[.Y153];0)" office:value-type="float" office:value="0">
            <text:p>0</text:p>
          </table:table-cell>
          <table:table-cell table:style-name="ce726" table:formula="of:=IF(LEFT([.D153];1)=&quot;K&quot;;[.Y153];0)" office:value-type="float" office:value="0">
            <text:p>0</text:p>
          </table:table-cell>
          <table:table-cell table:style-name="ce726" table:formula="of:=IF(LEFT([.D153];1)=&quot;M&quot;;[.Y153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hau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4]&lt;50;450-6*[.G154];IF([.G154]&lt;100;250-2*[.G154];75-[.G154]/4))" office:value-type="float" office:value="100">
            <text:p>100,0</text:p>
          </table:table-cell>
          <table:table-cell table:style-name="ce186" table:formula="of:=[.H154]*[.F154]/100" office:value-type="float" office:value="15">
            <text:p>15,00</text:p>
          </table:table-cell>
          <table:table-cell table:style-name="ce46" office:value-type="string">
            <text:p>Wurfkeule</text:p>
          </table:table-cell>
          <table:table-cell table:style-name="ce85"/>
          <table:table-cell table:style-name="ce306" office:value-type="string">
            <text:p>Wurf</text:p>
          </table:table-cell>
          <table:table-cell table:style-name="ce332" table:formula="of:=ROUND(Kr___0/12;0)" office:value-type="float" office:value="6">
            <text:p>6</text:p>
          </table:table-cell>
          <table:table-cell table:style-name="ce362" table:formula="of:=ROUND(2*[.$M$147]/3;0)" office:value-type="float" office:value="17">
            <text:p>17</text:p>
          </table:table-cell>
          <table:table-cell table:style-name="ce387" table:formula="of:=ROUND(([.$M$147]/4+16)*(1-Zb___0/50);2)" office:value-type="float" office:value="22.25">
            <text:p>22</text:p>
          </table:table-cell>
          <table:table-cell table:style-name="ce412" table:formula="of:=IF(ISBLANK(GMR);&quot;&quot;;[.O154]+GMR-(Zb___0*GMR/50))">
            <text:p/>
          </table:table-cell>
          <table:table-cell table:style-name="ce433" table:formula="of:=[$'Mindest_EW Waffen'.D39]" office:value-type="float" office:value="18">
            <text:p>18</text:p>
          </table:table-cell>
          <table:table-cell table:style-name="ce463" table:formula="of:=IF(ISBLANK(EWAbz);&quot;&quot;;MIN([.Q154];[.Q154]-EWAbz+MAX(AkinR+[.E126];0)))">
            <text:p/>
          </table:table-cell>
          <table:table-cell table:style-name="ce202"/>
          <table:table-cell table:style-name="ce35" office:value-type="string">
            <text:p>Bildhauerei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4]&gt;0;INDEX(lerntab___0;[.W154];1);0)" office:value-type="float" office:value="0">
            <text:p>0</text:p>
          </table:table-cell>
          <table:table-cell table:style-name="ce564" table:formula="of:=ROUND([.X154]*[.I154];0)" office:value-type="float" office:value="0">
            <text:p>0</text:p>
          </table:table-cell>
          <table:table-cell table:style-name="ce587" table:number-columns-repeated="8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4];1)=&quot;A&quot;;[.Y154];0)" office:value-type="float" office:value="0">
            <text:p>0</text:p>
          </table:table-cell>
          <table:table-cell table:style-name="ce726" table:formula="of:=IF(LEFT([.D154];1)=&quot;K&quot;;[.Y154];0)" office:value-type="float" office:value="0">
            <text:p>0</text:p>
          </table:table-cell>
          <table:table-cell table:style-name="ce726" table:formula="of:=IF(LEFT([.D154];1)=&quot;M&quot;;[.Y154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Darstellung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Int+2*Ges+Kom)/5" office:value-type="float" office:value="75">
            <text:p>75,0</text:p>
          </table:table-cell>
          <table:table-cell table:style-name="ce150" table:formula="of:=IF([.G155]&lt;50;450-6*[.G155];IF([.G155]&lt;100;250-2*[.G155];75-[.G155]/4))" office:value-type="float" office:value="100">
            <text:p>100,0</text:p>
          </table:table-cell>
          <table:table-cell table:style-name="ce186" table:formula="of:=[.H155]*[.F155]/100" office:value-type="float" office:value="30">
            <text:p>30,00</text:p>
          </table:table-cell>
          <table:table-cell table:style-name="ce46"/>
          <table:table-cell table:style-name="ce85"/>
          <table:table-cell table:style-name="ce306" office:value-type="string">
            <text:p>Nahkampf</text:p>
          </table:table-cell>
          <table:table-cell table:style-name="ce332" table:formula="of:=[.M154]+1" office:value-type="float" office:value="7">
            <text:p>7</text:p>
          </table:table-cell>
          <table:table-cell table:style-name="ce363" table:formula="of:=[.M155]+21" office:value-type="float" office:value="28">
            <text:p>28</text:p>
          </table:table-cell>
          <table:table-cell table:style-name="ce387" table:formula="of:=ROUND(([.M155]/2+15)*(1-Zb___0/50);2)" office:value-type="float" office:value="18.5">
            <text:p>19</text:p>
          </table:table-cell>
          <table:table-cell table:style-name="ce412" table:formula="of:=IF(ISBLANK(GMR);&quot;&quot;;[.O155]+GMR-(Zb___0*GMR/50))">
            <text:p/>
          </table:table-cell>
          <table:table-cell table:style-name="ce433" table:formula="of:=[.Q132]" office:value-type="float" office:value="14">
            <text:p>14</text:p>
          </table:table-cell>
          <table:table-cell table:style-name="ce463" table:formula="of:=[.R132]">
            <text:p/>
          </table:table-cell>
          <table:table-cell table:style-name="ce202"/>
          <table:table-cell table:style-name="ce35" office:value-type="string">
            <text:p>Darstellung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5]&gt;0;INDEX(lerntab___0;[.W155];1);0)" office:value-type="float" office:value="0">
            <text:p>0</text:p>
          </table:table-cell>
          <table:table-cell table:style-name="ce564" table:formula="of:=ROUND([.X155]*[.I155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5];1)=&quot;A&quot;;[.Y155];0)" office:value-type="float" office:value="0">
            <text:p>0</text:p>
          </table:table-cell>
          <table:table-cell table:style-name="ce726" table:formula="of:=IF(LEFT([.D155];1)=&quot;K&quot;;[.Y155];0)" office:value-type="float" office:value="0">
            <text:p>0</text:p>
          </table:table-cell>
          <table:table-cell table:style-name="ce726" table:formula="of:=IF(LEFT([.D155];1)=&quot;M&quot;;[.Y155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Jongl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0">
            <text:p>40</text:p>
          </table:table-cell>
          <table:table-cell table:style-name="ce158" table:formula="of:=(3*Schn___0+2*Ges)/5" office:value-type="float" office:value="75">
            <text:p>75,0</text:p>
          </table:table-cell>
          <table:table-cell table:style-name="ce150" table:formula="of:=IF([.G156]&lt;50;450-6*[.G156];IF([.G156]&lt;100;250-2*[.G156];75-[.G156]/4))" office:value-type="float" office:value="100">
            <text:p>100,0</text:p>
          </table:table-cell>
          <table:table-cell table:style-name="ce186" table:formula="of:=[.H156]*[.F156]/100" office:value-type="float" office:value="40">
            <text:p>40,00</text:p>
          </table:table-cell>
          <table:table-cell table:style-name="ce46" office:value-type="string">
            <text:p>Wurfstern</text:p>
          </table:table-cell>
          <table:table-cell table:style-name="ce85"/>
          <table:table-cell table:style-name="ce306" office:value-type="string">
            <text:p>GW-Z= Dolch</text:p>
          </table:table-cell>
          <table:table-cell table:style-name="ce116" table:formula="of:=ROUND(2+Kr___0/20;0)" office:value-type="float" office:value="6">
            <text:p>6</text:p>
          </table:table-cell>
          <table:table-cell table:style-name="ce359" table:formula="of:=ROUND([.$M$147]*1.25;0)" office:value-type="float" office:value="31">
            <text:p>31</text:p>
          </table:table-cell>
          <table:table-cell table:style-name="ce387" table:formula="of:=ROUND((([.$M$147]/4+15)/2)*(1-Zb___0/50);2)" office:value-type="float" office:value="10.63">
            <text:p>11</text:p>
          </table:table-cell>
          <table:table-cell table:style-name="ce412" table:formula="of:=IF(ISBLANK(GMR);&quot;&quot;;[.O156]+GMR-(Zb___0*GMR/50))">
            <text:p/>
          </table:table-cell>
          <table:table-cell table:style-name="ce433" table:formula="of:=[$'Mindest_EW Waffen'.D41]" office:value-type="float" office:value="18">
            <text:p>18</text:p>
          </table:table-cell>
          <table:table-cell table:style-name="ce463" table:formula="of:=IF(ISBLANK(EWAbz);&quot;&quot;;MIN([.Q156];[.Q156]-EWAbz+MAX(AkinR+[.E128];0)))">
            <text:p/>
          </table:table-cell>
          <table:table-cell table:style-name="ce202"/>
          <table:table-cell table:style-name="ce35" office:value-type="string">
            <text:p>Jonglieren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6]&gt;0;INDEX(lerntab___0;[.W156];1);0)" office:value-type="float" office:value="0">
            <text:p>0</text:p>
          </table:table-cell>
          <table:table-cell table:style-name="ce564" table:formula="of:=ROUND([.X156]*[.I156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6];1)=&quot;A&quot;;[.Y156];0)" office:value-type="float" office:value="0">
            <text:p>0</text:p>
          </table:table-cell>
          <table:table-cell table:style-name="ce726" table:formula="of:=IF(LEFT([.D156];1)=&quot;K&quot;;[.Y156];0)" office:value-type="float" office:value="0">
            <text:p>0</text:p>
          </table:table-cell>
          <table:table-cell table:style-name="ce726" table:formula="of:=IF(LEFT([.D156];1)=&quot;M&quot;;[.Y156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ompon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45">
            <text:p>45</text:p>
          </table:table-cell>
          <table:table-cell table:style-name="ce158" table:formula="of:=(Mt___0+4*Kom)/5" office:value-type="float" office:value="75">
            <text:p>75,0</text:p>
          </table:table-cell>
          <table:table-cell table:style-name="ce150" table:formula="of:=IF([.G157]&lt;50;450-6*[.G157];IF([.G157]&lt;100;250-2*[.G157];75-[.G157]/4))" office:value-type="float" office:value="100">
            <text:p>100,0</text:p>
          </table:table-cell>
          <table:table-cell table:style-name="ce186" table:formula="of:=[.H157]*[.F157]/100" office:value-type="float" office:value="45">
            <text:p>45,00</text:p>
          </table:table-cell>
          <table:table-cell table:style-name="ce45" office:value-type="string">
            <text:p>waffenlose Kampftechniken</text:p>
          </table:table-cell>
          <table:table-cell table:style-name="ce85"/>
          <table:table-cell table:style-name="ce306"/>
          <table:table-cell table:style-name="ce59"/>
          <table:table-cell table:style-name="ce284"/>
          <table:table-cell table:style-name="ce337" table:number-columns-repeated="2"/>
          <table:table-cell table:style-name="ce283"/>
          <table:table-cell table:style-name="ce451"/>
          <table:table-cell table:style-name="ce202"/>
          <table:table-cell table:style-name="ce35" office:value-type="string">
            <text:p>Komponieren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7]&gt;0;INDEX(lerntab___0;[.W157];1);0)" office:value-type="float" office:value="0">
            <text:p>0</text:p>
          </table:table-cell>
          <table:table-cell table:style-name="ce564" table:formula="of:=ROUND([.X157]*[.I157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7];1)=&quot;A&quot;;[.Y157];0)" office:value-type="float" office:value="0">
            <text:p>0</text:p>
          </table:table-cell>
          <table:table-cell table:style-name="ce726" table:formula="of:=IF(LEFT([.D157];1)=&quot;K&quot;;[.Y157];0)" office:value-type="float" office:value="0">
            <text:p>0</text:p>
          </table:table-cell>
          <table:table-cell table:style-name="ce726" table:formula="of:=IF(LEFT([.D157];1)=&quot;M&quot;;[.Y157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a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Int)/5" office:value-type="float" office:value="75">
            <text:p>75,0</text:p>
          </table:table-cell>
          <table:table-cell table:style-name="ce150" table:formula="of:=IF([.G158]&lt;50;450-6*[.G158];IF([.G158]&lt;100;250-2*[.G158];75-[.G158]/4))" office:value-type="float" office:value="100">
            <text:p>100,0</text:p>
          </table:table-cell>
          <table:table-cell table:style-name="ce186" table:formula="of:=[.H158]*[.F158]/100" office:value-type="float" office:value="15">
            <text:p>15,00</text:p>
          </table:table-cell>
          <table:table-cell table:style-name="ce46" office:value-type="string">
            <text:p>Boxen</text:p>
          </table:table-cell>
          <table:table-cell table:style-name="ce85"/>
          <table:table-cell table:style-name="ce306"/>
          <table:table-cell table:style-name="ce317" table:formula="of:=ROUND(Kr___0/11;0)" office:value-type="float" office:value="7">
            <text:p>7</text:p>
          </table:table-cell>
          <table:table-cell table:style-name="ce364" office:value-type="string">
            <text:p><text:s/>+Bon/2</text:p>
          </table:table-cell>
          <table:table-cell table:style-name="ce387" table:formula="of:=ROUND(([.M158]/2+9)*(1-Zb___0/50);2)" office:value-type="float" office:value="12.5">
            <text:p>13</text:p>
          </table:table-cell>
          <table:table-cell table:style-name="ce412" table:formula="of:=IF(ISBLANK(GMR);&quot;&quot;;[.O158]+GMR-(Zb___0*GMR/50))">
            <text:p/>
          </table:table-cell>
          <table:table-cell table:style-name="ce433" table:formula="of:=[$'Mindest_EW Waffen'.D7]" office:value-type="float" office:value="14">
            <text:p>14</text:p>
          </table:table-cell>
          <table:table-cell table:style-name="ce463" table:formula="of:=IF(ISBLANK(EWAbz);&quot;&quot;;MIN([.Q158];[.Q158]-EWAbz+MAX(AkinR+[.E94];0)))">
            <text:p/>
          </table:table-cell>
          <table:table-cell table:style-name="ce202"/>
          <table:table-cell table:style-name="ce35" office:value-type="string">
            <text:p>Malerei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8]&gt;0;INDEX(lerntab___0;[.W158];1);0)" office:value-type="float" office:value="0">
            <text:p>0</text:p>
          </table:table-cell>
          <table:table-cell table:style-name="ce564" table:formula="of:=ROUND([.X158]*[.I158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8];1)=&quot;A&quot;;[.Y158];0)" office:value-type="float" office:value="0">
            <text:p>0</text:p>
          </table:table-cell>
          <table:table-cell table:style-name="ce726" table:formula="of:=IF(LEFT([.D158];1)=&quot;K&quot;;[.Y158];0)" office:value-type="float" office:value="0">
            <text:p>0</text:p>
          </table:table-cell>
          <table:table-cell table:style-name="ce726" table:formula="of:=IF(LEFT([.D158];1)=&quot;M&quot;;[.Y158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k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Ges+Int+2*Kom)/5" office:value-type="float" office:value="75">
            <text:p>75,0</text:p>
          </table:table-cell>
          <table:table-cell table:style-name="ce150" table:formula="of:=IF([.G159]&lt;50;450-6*[.G159];IF([.G159]&lt;100;250-2*[.G159];75-[.G159]/4))" office:value-type="float" office:value="100">
            <text:p>100,0</text:p>
          </table:table-cell>
          <table:table-cell table:style-name="ce186" table:formula="of:=[.H159]*[.F159]/100" office:value-type="float" office:value="30">
            <text:p>30,00</text:p>
          </table:table-cell>
          <table:table-cell table:style-name="ce46" office:value-type="string">
            <text:p>Ringen</text:p>
          </table:table-cell>
          <table:table-cell table:style-name="ce85"/>
          <table:table-cell table:style-name="ce306"/>
          <table:table-cell table:style-name="ce317" table:formula="of:=ROUND(Kr___0/6;0)" office:value-type="float" office:value="13">
            <text:p>13</text:p>
          </table:table-cell>
          <table:table-cell table:style-name="ce364" office:value-type="string">
            <text:p><text:s/>+Bon/2</text:p>
          </table:table-cell>
          <table:table-cell table:style-name="ce387" table:formula="of:=ROUND(([.M159]/2+9)*(1-Zb___0/50);2)" office:value-type="float" office:value="15.5">
            <text:p>16</text:p>
          </table:table-cell>
          <table:table-cell table:style-name="ce412" table:formula="of:=IF(ISBLANK(GMR);&quot;&quot;;[.O159]+GMR-(Zb___0*GMR/50))">
            <text:p/>
          </table:table-cell>
          <table:table-cell table:style-name="ce433" table:formula="of:=[$'Mindest_EW Waffen'.D16]" office:value-type="float" office:value="25">
            <text:p>25</text:p>
          </table:table-cell>
          <table:table-cell table:style-name="ce463" table:formula="of:=IF(ISBLANK(EWAbz);&quot;&quot;;MIN([.Q159];[.Q159]-EWAbz+MAX(AkinR+[.E103];0)))">
            <text:p/>
          </table:table-cell>
          <table:table-cell table:style-name="ce202"/>
          <table:table-cell table:style-name="ce35" office:value-type="string">
            <text:p>Musik [B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59]&gt;0;INDEX(lerntab___0;[.W159];1);0)" office:value-type="float" office:value="0">
            <text:p>0</text:p>
          </table:table-cell>
          <table:table-cell table:style-name="ce564" table:formula="of:=ROUND([.X159]*[.I159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59];1)=&quot;A&quot;;[.Y159];0)" office:value-type="float" office:value="0">
            <text:p>0</text:p>
          </table:table-cell>
          <table:table-cell table:style-name="ce726" table:formula="of:=IF(LEFT([.D159];1)=&quot;K&quot;;[.Y159];0)" office:value-type="float" office:value="0">
            <text:p>0</text:p>
          </table:table-cell>
          <table:table-cell table:style-name="ce726" table:formula="of:=IF(LEFT([.D159];1)=&quot;M&quot;;[.Y159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zieren (Instrument)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21">
            <text:p>21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0]&lt;50;450-6*[.G160];IF([.G160]&lt;100;250-2*[.G160];75-[.G160]/4))" office:value-type="float" office:value="100">
            <text:p>100,0</text:p>
          </table:table-cell>
          <table:table-cell table:style-name="ce186" table:formula="of:=[.H160]*[.F160]/100" office:value-type="float" office:value="21">
            <text:p>21,00</text:p>
          </table:table-cell>
          <table:table-cell table:style-name="ce46" office:value-type="string">
            <text:p>Waffenloser Kampf</text:p>
          </table:table-cell>
          <table:table-cell table:style-name="ce85"/>
          <table:table-cell table:style-name="ce306"/>
          <table:table-cell table:style-name="ce317" table:formula="of:=ROUND(Kr___0/11;0)" office:value-type="float" office:value="7">
            <text:p>7</text:p>
          </table:table-cell>
          <table:table-cell table:style-name="ce364" office:value-type="string">
            <text:p><text:s/>+Bon/2</text:p>
          </table:table-cell>
          <table:table-cell table:style-name="ce387" table:formula="of:=ROUND(([.M160]/2+9)*(1-Zb___0/50);2)" office:value-type="float" office:value="12.5">
            <text:p>13</text:p>
          </table:table-cell>
          <table:table-cell table:style-name="ce412" table:formula="of:=IF(ISBLANK(GMR);&quot;&quot;;[.O160]+GMR-(Zb___0*GMR/50))">
            <text:p/>
          </table:table-cell>
          <table:table-cell table:style-name="ce433" table:formula="of:=[$'Mindest_EW Waffen'.D26]" office:value-type="float" office:value="14">
            <text:p>14</text:p>
          </table:table-cell>
          <table:table-cell table:style-name="ce463" table:formula="of:=IF(ISBLANK(EWAbz);&quot;&quot;;MIN([.Q160];[.Q160]-EWAbz+MAX(AkinR+[.E113];0)))">
            <text:p/>
          </table:table-cell>
          <table:table-cell table:style-name="ce202"/>
          <table:table-cell table:style-name="ce35" office:value-type="string">
            <text:p>Musizieren (Instrument)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60]&gt;0;INDEX(lerntab___0;[.W160];1);0)" office:value-type="float" office:value="0">
            <text:p>0</text:p>
          </table:table-cell>
          <table:table-cell table:style-name="ce564" table:formula="of:=ROUND([.X160]*[.I160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60];1)=&quot;A&quot;;[.Y160];0)" office:value-type="float" office:value="0">
            <text:p>0</text:p>
          </table:table-cell>
          <table:table-cell table:style-name="ce726" table:formula="of:=IF(LEFT([.D160];1)=&quot;K&quot;;[.Y160];0)" office:value-type="float" office:value="0">
            <text:p>0</text:p>
          </table:table-cell>
          <table:table-cell table:style-name="ce726" table:formula="of:=IF(LEFT([.D160];1)=&quot;M&quot;;[.Y160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hetorik/Schreiben [SF]</text:p>
          </table:table-cell>
          <table:table-cell table:style-name="ce61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Int+4*Kom)/5" office:value-type="float" office:value="75">
            <text:p>75,0</text:p>
          </table:table-cell>
          <table:table-cell table:style-name="ce150" table:formula="of:=IF([.G161]&lt;50;450-6*[.G161];IF([.G161]&lt;100;250-2*[.G161];75-[.G161]/4))" office:value-type="float" office:value="100">
            <text:p>100,0</text:p>
          </table:table-cell>
          <table:table-cell table:style-name="ce186" table:formula="of:=[.H161]*[.F161]/100" office:value-type="float" office:value="25">
            <text:p>25,00</text:p>
          </table:table-cell>
          <table:table-cell table:style-name="ce45" office:value-type="string">
            <text:p><text:span text:style-name="T2">Fernwaffen </text:span><text:span text:style-name="T3">(bei EW Schussstärken beachten!)</text:span></text:p>
          </table:table-cell>
          <table:table-cell table:style-name="ce85"/>
          <table:table-cell table:style-name="ce306"/>
          <table:table-cell table:style-name="ce59"/>
          <table:table-cell table:style-name="ce284"/>
          <table:table-cell table:style-name="ce337" table:number-columns-repeated="2"/>
          <table:table-cell table:style-name="ce283"/>
          <table:table-cell table:style-name="ce451"/>
          <table:table-cell table:style-name="ce202"/>
          <table:table-cell table:style-name="ce36" office:value-type="string">
            <text:p>Rhetorik/Schreiben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61]&gt;0;INDEX(lerntab___0;[.W161];1);0)" office:value-type="float" office:value="0">
            <text:p>0</text:p>
          </table:table-cell>
          <table:table-cell table:style-name="ce564" table:formula="of:=ROUND([.X161]*[.I161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1"/>
          <table:table-cell table:style-name="ce530"/>
          <table:table-cell table:style-name="ce716"/>
          <table:table-cell table:style-name="ce27" table:number-columns-repeated="2"/>
          <table:table-cell table:style-name="ce726" table:formula="of:=IF(LEFT([.D161];1)=&quot;A&quot;;[.Y161];0)" office:value-type="float" office:value="0">
            <text:p>0</text:p>
          </table:table-cell>
          <table:table-cell table:style-name="ce726" table:formula="of:=IF(LEFT([.D161];1)=&quot;K&quot;;[.Y161];0)" office:value-type="float" office:value="0">
            <text:p>0</text:p>
          </table:table-cell>
          <table:table-cell table:style-name="ce726" table:formula="of:=IF(LEFT([.D161];1)=&quot;M&quot;;[.Y161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uspie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0">
            <text:p>20</text:p>
          </table:table-cell>
          <table:table-cell table:style-name="ce158" table:formula="of:=(3*Int+2*Ges)/5" office:value-type="float" office:value="75">
            <text:p>75,0</text:p>
          </table:table-cell>
          <table:table-cell table:style-name="ce150" table:formula="of:=IF([.G162]&lt;50;450-6*[.G162];IF([.G162]&lt;100;250-2*[.G162];75-[.G162]/4))" office:value-type="float" office:value="100">
            <text:p>100,0</text:p>
          </table:table-cell>
          <table:table-cell table:style-name="ce186" table:formula="of:=[.H162]*[.F162]/100" office:value-type="float" office:value="20">
            <text:p>20,00</text:p>
          </table:table-cell>
          <table:table-cell table:style-name="ce46" office:value-type="string">
            <text:p>Bogen</text:p>
          </table:table-cell>
          <table:table-cell table:style-name="ce85"/>
          <table:table-cell table:style-name="ce306"/>
          <table:table-cell table:style-name="ce116" table:formula="of:=ROUND(2+Kr___0/7.5;0)" office:value-type="float" office:value="12">
            <text:p>12</text:p>
          </table:table-cell>
          <table:table-cell table:style-name="ce359" office:value-type="float" office:value="50">
            <text:p>50</text:p>
          </table:table-cell>
          <table:table-cell table:style-name="ce387" table:formula="of:=ROUND(([.M162]/5+20)*(1-Zb___0/50);2)" office:value-type="float" office:value="22.4">
            <text:p>22</text:p>
          </table:table-cell>
          <table:table-cell table:style-name="ce412" table:formula="of:=IF(ISBLANK(GMR);&quot;&quot;;[.O162]+GMR-(Zb___0*GMR/50))">
            <text:p/>
          </table:table-cell>
          <table:table-cell table:style-name="ce433" table:formula="of:=[$'Mindest_EW Waffen'.D48]" office:value-type="float" office:value="14">
            <text:p>14</text:p>
          </table:table-cell>
          <table:table-cell table:style-name="ce463" table:formula="of:=IF(ISBLANK(EWAbz);&quot;&quot;;MIN([.Q162];[.Q162]-EWAbz+MAX(AkinR+[.E135];0)))">
            <text:p/>
          </table:table-cell>
          <table:table-cell table:style-name="ce27"/>
          <table:table-cell table:style-name="ce35" office:value-type="string">
            <text:p>Schauspielerei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62]&gt;0;INDEX(lerntab___0;[.W162];1);0)" office:value-type="float" office:value="0">
            <text:p>0</text:p>
          </table:table-cell>
          <table:table-cell table:style-name="ce564" table:formula="of:=ROUND([.X162]*[.I162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694"/>
          <table:table-cell table:style-name="ce537"/>
          <table:table-cell table:style-name="ce719"/>
          <table:table-cell table:style-name="ce27" table:number-columns-repeated="2"/>
          <table:table-cell table:style-name="ce726" table:formula="of:=IF(LEFT([.D162];1)=&quot;A&quot;;[.Y162];0)" office:value-type="float" office:value="0">
            <text:p>0</text:p>
          </table:table-cell>
          <table:table-cell table:style-name="ce726" table:formula="of:=IF(LEFT([.D162];1)=&quot;K&quot;;[.Y162];0)" office:value-type="float" office:value="0">
            <text:p>0</text:p>
          </table:table-cell>
          <table:table-cell table:style-name="ce726" table:formula="of:=IF(LEFT([.D162];1)=&quot;M&quot;;[.Y162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ing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9">
            <text:p>19</text:p>
          </table:table-cell>
          <table:table-cell table:style-name="ce158" table:formula="of:=(2*St___0+2*Kons+Ges)/5" office:value-type="float" office:value="69">
            <text:p>69,0</text:p>
          </table:table-cell>
          <table:table-cell table:style-name="ce150" table:formula="of:=IF([.G163]&lt;50;450-6*[.G163];IF([.G163]&lt;100;250-2*[.G163];75-[.G163]/4))" office:value-type="float" office:value="112">
            <text:p>112,0</text:p>
          </table:table-cell>
          <table:table-cell table:style-name="ce186" table:formula="of:=[.H163]*[.F163]/100" office:value-type="float" office:value="21.28">
            <text:p>21,28</text:p>
          </table:table-cell>
          <table:table-cell table:style-name="ce46" office:value-type="string">
            <text:p>Armbrust-Schnellspannen</text:p>
          </table:table-cell>
          <table:table-cell table:style-name="ce85"/>
          <table:table-cell table:style-name="ce306"/>
          <table:table-cell table:style-name="ce116" table:formula="of:=ROUND(2+Kr___0/7;0)" office:value-type="float" office:value="13">
            <text:p>13</text:p>
          </table:table-cell>
          <table:table-cell table:style-name="ce359" office:value-type="float" office:value="50">
            <text:p>50</text:p>
          </table:table-cell>
          <table:table-cell table:style-name="ce387" table:formula="of:=ROUND((20)*(1-Zb___0/50);2)" office:value-type="float" office:value="20">
            <text:p>20</text:p>
          </table:table-cell>
          <table:table-cell table:style-name="ce412" table:formula="of:=IF(ISBLANK(GMR);&quot;&quot;;[.O163]+GMR-(Zb___0*GMR/50))">
            <text:p/>
          </table:table-cell>
          <table:table-cell table:style-name="ce433" table:formula="of:=[$'Mindest_EW Waffen'.D44]" office:value-type="float" office:value="14">
            <text:p>14</text:p>
          </table:table-cell>
          <table:table-cell table:style-name="ce463" table:formula="of:=IF(ISBLANK(EWAbz);&quot;&quot;;MIN([.Q163];[.Q163]-EWAbz+MAX(AkinR+[.E131];0)))">
            <text:p/>
          </table:table-cell>
          <table:table-cell table:style-name="ce43"/>
          <table:table-cell table:style-name="ce35" office:value-type="string">
            <text:p>Singen [SF]</text:p>
          </table:table-cell>
          <table:table-cell table:style-name="ce509"/>
          <table:table-cell table:style-name="ce102"/>
          <table:table-cell table:style-name="ce530" table:formula="of:=[.M111]" office:value-type="float" office:value="6">
            <text:p>6</text:p>
          </table:table-cell>
          <table:table-cell table:style-name="ce550" table:formula="of:=IF([.W163]&gt;0;INDEX(lerntab___0;[.W163];1);0)" office:value-type="float" office:value="6">
            <text:p>6</text:p>
          </table:table-cell>
          <table:table-cell table:style-name="ce564" table:formula="of:=ROUND([.X163]*[.I163];0)" office:value-type="float" office:value="128">
            <text:p>128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26" table:formula="of:=IF(LEFT([.D163];1)=&quot;A&quot;;[.Y163];0)" office:value-type="float" office:value="128">
            <text:p>128</text:p>
          </table:table-cell>
          <table:table-cell table:style-name="ce726" table:formula="of:=IF(LEFT([.D163];1)=&quot;K&quot;;[.Y163];0)" office:value-type="float" office:value="0">
            <text:p>0</text:p>
          </table:table-cell>
          <table:table-cell table:style-name="ce726" table:formula="of:=IF(LEFT([.D163];1)=&quot;M&quot;;[.Y163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Tanz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4]&lt;50;450-6*[.G164];IF([.G164]&lt;100;250-2*[.G164];75-[.G164]/4))" office:value-type="float" office:value="100">
            <text:p>100,0</text:p>
          </table:table-cell>
          <table:table-cell table:style-name="ce186" table:formula="of:=[.H164]*[.F164]/100" office:value-type="float" office:value="10">
            <text:p>10,00</text:p>
          </table:table-cell>
          <table:table-cell table:style-name="ce46" office:value-type="string">
            <text:p>Armbrust-Standardspannen</text:p>
          </table:table-cell>
          <table:table-cell table:style-name="ce85"/>
          <table:table-cell table:style-name="ce306"/>
          <table:table-cell table:style-name="ce116" table:formula="of:=ROUND(2+Kr___0/4;0)" office:value-type="float" office:value="21">
            <text:p>21</text:p>
          </table:table-cell>
          <table:table-cell table:style-name="ce359" office:value-type="float" office:value="50">
            <text:p>50</text:p>
          </table:table-cell>
          <table:table-cell table:style-name="ce387" table:formula="of:=ROUND((20)*(1-Zb___0/50);2)" office:value-type="float" office:value="20">
            <text:p>20</text:p>
          </table:table-cell>
          <table:table-cell table:style-name="ce412" table:formula="of:=IF(ISBLANK(GMR);&quot;&quot;;[.O164]+GMR-(Zb___0*GMR/50))">
            <text:p/>
          </table:table-cell>
          <table:table-cell table:style-name="ce433" table:formula="of:=[.Q163]" office:value-type="float" office:value="14">
            <text:p>14</text:p>
          </table:table-cell>
          <table:table-cell table:style-name="ce463" table:formula="of:=[.R163]">
            <text:p/>
          </table:table-cell>
          <table:table-cell table:style-name="ce483"/>
          <table:table-cell table:style-name="ce35" office:value-type="string">
            <text:p>Tanzen [SF]</text:p>
          </table:table-cell>
          <table:table-cell table:style-name="ce509"/>
          <table:table-cell table:style-name="ce102"/>
          <table:table-cell table:style-name="ce530"/>
          <table:table-cell table:style-name="ce550" table:formula="of:=IF([.W164]&gt;0;INDEX(lerntab___0;[.W164];1);0)" office:value-type="float" office:value="0">
            <text:p>0</text:p>
          </table:table-cell>
          <table:table-cell table:style-name="ce564" table:formula="of:=ROUND([.X164]*[.I164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26" table:formula="of:=IF(LEFT([.D164];1)=&quot;A&quot;;[.Y164];0)" office:value-type="float" office:value="0">
            <text:p>0</text:p>
          </table:table-cell>
          <table:table-cell table:style-name="ce726" table:formula="of:=IF(LEFT([.D164];1)=&quot;K&quot;;[.Y164];0)" office:value-type="float" office:value="0">
            <text:p>0</text:p>
          </table:table-cell>
          <table:table-cell table:style-name="ce726" table:formula="of:=IF(LEFT([.D164];1)=&quot;M&quot;;[.Y164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style-name="ce23" office:value-type="string">
            <text:p>Verführen [SF]</text:p>
          </table:table-cell>
          <table:table-cell table:style-name="ce72"/>
          <table:table-cell table:style-name="ce103"/>
          <table:table-cell table:style-name="ce94" office:value-type="string">
            <text:p>A – 60</text:p>
          </table:table-cell>
          <table:table-cell table:style-name="ce126" office:value-type="float" office:value="-5">
            <text:p>-5</text:p>
          </table:table-cell>
          <table:table-cell table:style-name="ce126" office:value-type="float" office:value="4">
            <text:p>4</text:p>
          </table:table-cell>
          <table:table-cell table:style-name="ce175" table:formula="of:=(2*Sym___0+Au+2*Int)/5" office:value-type="float" office:value="59.6">
            <text:p>59,6</text:p>
          </table:table-cell>
          <table:table-cell table:style-name="ce179" table:formula="of:=IF([.G165]&lt;50;450-6*[.G165];IF([.G165]&lt;100;250-2*[.G165];75-[.G165]/4))" office:value-type="float" office:value="130.8">
            <text:p>130,8</text:p>
          </table:table-cell>
          <table:table-cell table:style-name="ce201" table:formula="of:=[.H165]*[.F165]/100" office:value-type="float" office:value="5.232">
            <text:p>5,23</text:p>
          </table:table-cell>
          <table:table-cell table:style-name="ce46" office:value-type="string">
            <text:p>Schleuder</text:p>
          </table:table-cell>
          <table:table-cell table:style-name="ce85"/>
          <table:table-cell table:style-name="ce306"/>
          <table:table-cell table:style-name="ce116" table:formula="of:=ROUND(3.5+Kr___0/11;0)" office:value-type="float" office:value="10">
            <text:p>10</text:p>
          </table:table-cell>
          <table:table-cell table:style-name="ce359" office:value-type="float" office:value="13">
            <text:p>13</text:p>
          </table:table-cell>
          <table:table-cell table:style-name="ce387" table:formula="of:=ROUND((55)*(1-Zb___0/50);2)" office:value-type="float" office:value="55">
            <text:p>55</text:p>
          </table:table-cell>
          <table:table-cell table:style-name="ce412" table:formula="of:=IF(ISBLANK(GMR);&quot;&quot;;[.O165]+GMR-(Zb___0*GMR/50))">
            <text:p/>
          </table:table-cell>
          <table:table-cell table:style-name="ce434" table:formula="of:=[$'Mindest_EW Waffen'.D49]" office:value-type="float" office:value="14">
            <text:p>14</text:p>
          </table:table-cell>
          <table:table-cell table:style-name="ce463" table:formula="of:=IF(ISBLANK(EWAbz);&quot;&quot;;MIN([.Q165];[.Q165]-EWAbz+MAX(AkinR+[.E136];0)))">
            <text:p/>
          </table:table-cell>
          <table:table-cell table:style-name="ce483"/>
          <table:table-cell table:style-name="ce42" office:value-type="string">
            <text:p>Verführen [SF]</text:p>
          </table:table-cell>
          <table:table-cell table:style-name="ce512"/>
          <table:table-cell table:style-name="ce524"/>
          <table:table-cell table:style-name="ce537"/>
          <table:table-cell table:style-name="ce557" table:formula="of:=IF([.W165]&gt;0;INDEX(lerntab___0;[.W165];1);0)" office:value-type="float" office:value="0">
            <text:p>0</text:p>
          </table:table-cell>
          <table:table-cell table:style-name="ce572" table:formula="of:=ROUND([.X165]*[.I165];0)" office:value-type="float" office:value="0">
            <text:p>0</text:p>
          </table:table-cell>
          <table:table-cell table:style-name="ce587"/>
          <table:table-cell table:style-name="ce27" table:number-columns-repeated="6"/>
          <table:table-cell table:style-name="ce587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26" table:formula="of:=IF(LEFT([.D165];1)=&quot;A&quot;;[.Y165];0)" office:value-type="float" office:value="0">
            <text:p>0</text:p>
          </table:table-cell>
          <table:table-cell table:style-name="ce726" table:formula="of:=IF(LEFT([.D165];1)=&quot;K&quot;;[.Y165];0)" office:value-type="float" office:value="0">
            <text:p>0</text:p>
          </table:table-cell>
          <table:table-cell table:style-name="ce726" table:formula="of:=IF(LEFT([.D165];1)=&quot;M&quot;;[.Y165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style-name="ce24" office:value-type="string">
            <text:p>Trainingsfertigkeiten [AFS]</text:p>
          </table:table-cell>
          <table:table-cell table:style-name="ce73" table:number-columns-repeated="2"/>
          <table:table-cell table:style-name="ce117" office:value-type="string">
            <text:p>LKF</text:p>
          </table:table-cell>
          <table:table-cell table:style-name="ce140" office:value-type="string">
            <text:p>Trainingsfertigkeiten [AFS]</text:p>
          </table:table-cell>
          <table:table-cell table:style-name="ce153"/>
          <table:table-cell table:style-name="ce176" table:number-columns-repeated="2"/>
          <table:table-cell table:style-name="ce117" office:value-type="string">
            <text:p>LKF</text:p>
          </table:table-cell>
          <table:table-cell table:style-name="ce234" office:value-type="string">
            <text:p>Blasrohr</text:p>
          </table:table-cell>
          <table:table-cell table:style-name="ce85"/>
          <table:table-cell table:style-name="ce306" office:value-type="string">
            <text:p>Blasstärke</text:p>
          </table:table-cell>
          <table:table-cell table:style-name="ce116" table:formula="of:=ROUND(5+(Kr___0+Kons)/10;0)" office:value-type="float" office:value="20">
            <text:p>20</text:p>
          </table:table-cell>
          <table:table-cell table:style-name="ce365"/>
          <table:table-cell table:style-name="ce387" table:formula="of:=ROUND(18*(1-Zb___0/50);2)" office:value-type="float" office:value="18">
            <text:p>18</text:p>
          </table:table-cell>
          <table:table-cell table:style-name="ce412" table:formula="of:=IF(ISBLANK(GMR);&quot;&quot;;[.O166]+GMR-(Zb___0*GMR/50))">
            <text:p/>
          </table:table-cell>
          <table:table-cell table:style-name="ce434" table:formula="of:=[$'Mindest_EW Waffen'.D46]" office:value-type="float" office:value="14">
            <text:p>14</text:p>
          </table:table-cell>
          <table:table-cell table:style-name="ce463" table:formula="of:=IF(ISBLANK(EWAbz);&quot;&quot;;MIN([.Q166];[.Q166]-EWAbz+MAX(AkinR+[.E132];0)))">
            <text:p/>
          </table:table-cell>
          <table:table-cell table:style-name="ce483"/>
          <table:table-cell table:style-name="ce43" table:number-columns-repeated="5"/>
          <table:table-cell table:style-name="ce43"/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66];1)=&quot;A&quot;;[.Y166];0)" office:value-type="float" office:value="0">
            <text:p>0</text:p>
          </table:table-cell>
          <table:table-cell table:style-name="ce726" table:formula="of:=IF(LEFT([.D166];1)=&quot;K&quot;;[.Y166];0)" office:value-type="float" office:value="0">
            <text:p>0</text:p>
          </table:table-cell>
          <table:table-cell table:style-name="ce726" table:formula="of:=IF(LEFT([.D166];1)=&quot;M&quot;;[.Y166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bhärtung (LP-Max)</text:p>
          </table:table-cell>
          <table:table-cell table:style-name="ce74" table:number-columns-repeated="2"/>
          <table:table-cell table:style-name="ce118" office:value-type="float" office:value="800">
            <text:p>800</text:p>
          </table:table-cell>
          <table:table-cell table:style-name="ce25" office:value-type="string">
            <text:p>Fingerfertigkeit (Ges)</text:p>
          </table:table-cell>
          <table:table-cell table:style-name="ce154" table:number-columns-repeated="2"/>
          <table:table-cell table:style-name="ce155"/>
          <table:table-cell table:style-name="ce118" office:value-type="float" office:value="550">
            <text:p>550</text:p>
          </table:table-cell>
          <table:table-cell table:style-name="ce45" office:value-type="string">
            <text:p>Abwehrwerte</text:p>
          </table:table-cell>
          <table:table-cell table:style-name="ce85"/>
          <table:table-cell table:style-name="ce306"/>
          <table:table-cell table:style-name="ce85"/>
          <table:table-cell table:style-name="ce284"/>
          <table:table-cell table:style-name="ce337" table:number-columns-repeated="2"/>
          <table:table-cell table:style-name="ce283"/>
          <table:table-cell table:style-name="ce451"/>
          <table:table-cell table:style-name="ce483"/>
          <table:table-cell table:style-name="ce43" table:number-columns-repeated="5"/>
          <table:table-cell table:style-name="ce43"/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67];1)=&quot;A&quot;;[.Y167];0)" office:value-type="float" office:value="0">
            <text:p>0</text:p>
          </table:table-cell>
          <table:table-cell table:style-name="ce726" table:formula="of:=IF(LEFT([.D167];1)=&quot;K&quot;;[.Y167];0)" office:value-type="float" office:value="0">
            <text:p>0</text:p>
          </table:table-cell>
          <table:table-cell table:style-name="ce726" table:formula="of:=IF(LEFT([.D167];1)=&quot;M&quot;;[.Y167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sdauertraining (Kons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Konditionstraining (KP-Basis)</text:p>
          </table:table-cell>
          <table:table-cell table:style-name="ce155" table:number-columns-repeated="3"/>
          <table:table-cell table:style-name="ce118" office:value-type="float" office:value="50">
            <text:p>50</text:p>
          </table:table-cell>
          <table:table-cell table:style-name="ce234" office:value-type="string">
            <text:p>Buckler</text:p>
          </table:table-cell>
          <table:table-cell table:style-name="ce85"/>
          <table:table-cell table:style-name="ce306"/>
          <table:table-cell table:style-name="ce116" table:formula="of:=ROUND(7+Kr___0/7;0)" office:value-type="float" office:value="18">
            <text:p>18</text:p>
          </table:table-cell>
          <table:table-cell table:style-name="ce359" office:value-type="float" office:value="55">
            <text:p>55</text:p>
          </table:table-cell>
          <table:table-cell table:style-name="ce389"/>
          <table:table-cell table:style-name="ce414"/>
          <table:table-cell table:style-name="ce433" table:formula="of:=[$'Mindest_EW Waffen'.D51]" office:value-type="float" office:value="0">
            <text:p>0</text:p>
          </table:table-cell>
          <table:table-cell table:style-name="ce463" table:formula="of:=IF(ISBLANK(EWAbz);&quot;&quot;;MIN([.Q168];[.Q168]-EWAbz+MAX(AkinR+[.E138];0)))">
            <text:p/>
          </table:table-cell>
          <table:table-cell table:style-name="ce483"/>
          <table:table-cell table:style-name="ce43" table:number-columns-repeated="5"/>
          <table:table-cell table:style-name="ce43"/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68];1)=&quot;A&quot;;[.Y168];0)" office:value-type="float" office:value="0">
            <text:p>0</text:p>
          </table:table-cell>
          <table:table-cell table:style-name="ce726" table:formula="of:=IF(LEFT([.D168];1)=&quot;K&quot;;[.Y168];0)" office:value-type="float" office:value="0">
            <text:p>0</text:p>
          </table:table-cell>
          <table:table-cell table:style-name="ce726" table:formula="of:=IF(LEFT([.D168];1)=&quot;M&quot;;[.Y168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togenes Training (Sb)</text:p>
          </table:table-cell>
          <table:table-cell table:style-name="ce74" table:number-columns-repeated="2"/>
          <table:table-cell table:style-name="ce118" office:value-type="float" office:value="400">
            <text:p>400</text:p>
          </table:table-cell>
          <table:table-cell table:style-name="ce141" office:value-type="string">
            <text:p>Krafttraining (Kr)</text:p>
          </table:table-cell>
          <table:table-cell table:style-name="ce154" table:number-columns-repeated="2"/>
          <table:table-cell table:style-name="ce155"/>
          <table:table-cell table:style-name="ce118" office:value-type="float" office:value="500">
            <text:p>500</text:p>
          </table:table-cell>
          <table:table-cell table:style-name="ce234"/>
          <table:table-cell table:style-name="ce85"/>
          <table:table-cell table:style-name="ce306" office:value-type="string">
            <text:p>Angriff</text:p>
          </table:table-cell>
          <table:table-cell table:style-name="ce116" table:formula="of:=ROUND(1.5+Kr___0/12.5;0)" office:value-type="float" office:value="8">
            <text:p>8</text:p>
          </table:table-cell>
          <table:table-cell table:style-name="ce359"/>
          <table:table-cell table:style-name="ce387" table:formula="of:=ROUND(([.M168]/2+20)*(1-Zb___0/50);2)" office:value-type="float" office:value="29">
            <text:p>29</text:p>
          </table:table-cell>
          <table:table-cell table:style-name="ce412" table:formula="of:=IF(ISBLANK(GMR);&quot;&quot;;[.O169]+GMR-(Zb___0*GMR/50))">
            <text:p/>
          </table:table-cell>
          <table:table-cell table:style-name="ce433" table:formula="of:=[$'Mindest_EW Waffen'.D52]" office:value-type="float" office:value="14">
            <text:p>14</text:p>
          </table:table-cell>
          <table:table-cell table:style-name="ce463" table:formula="of:=IF(ISBLANK(EWAbz);&quot;&quot;;MIN([.Q169];[.Q169]-EWAbz+MAX(AkinR+[.E138];0)))">
            <text:p/>
          </table:table-cell>
          <table:table-cell table:style-name="ce483"/>
          <table:table-cell table:style-name="ce43" table:number-columns-repeated="5"/>
          <table:table-cell table:style-name="ce43"/>
          <table:table-cell table:style-name="ce587"/>
          <table:table-cell table:style-name="ce27" table:number-columns-repeated="6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69];1)=&quot;A&quot;;[.Y169];0)" office:value-type="float" office:value="0">
            <text:p>0</text:p>
          </table:table-cell>
          <table:table-cell table:style-name="ce726" table:formula="of:=IF(LEFT([.D169];1)=&quot;K&quot;;[.Y169];0)" office:value-type="float" office:value="0">
            <text:p>0</text:p>
          </table:table-cell>
          <table:table-cell table:style-name="ce726" table:formula="of:=IF(LEFT([.D169];1)=&quot;M&quot;;[.Y169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Denksport (Log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Magische Konzentrationsfähigkeit (Mt)</text:p>
          </table:table-cell>
          <table:table-cell table:style-name="ce155" table:number-columns-repeated="3"/>
          <table:table-cell table:style-name="ce118" office:value-type="float" office:value="500">
            <text:p>500</text:p>
          </table:table-cell>
          <table:table-cell table:style-name="ce234" office:value-type="string">
            <text:p>Leichter Schild</text:p>
          </table:table-cell>
          <table:table-cell table:style-name="ce85"/>
          <table:table-cell table:style-name="ce306"/>
          <table:table-cell table:style-name="ce116" table:formula="of:=ROUND(7+Kr___0/6.5;0)" office:value-type="float" office:value="19">
            <text:p>19</text:p>
          </table:table-cell>
          <table:table-cell table:style-name="ce359" office:value-type="float" office:value="55">
            <text:p>55</text:p>
          </table:table-cell>
          <table:table-cell table:style-name="ce390" office:value-type="string">
            <text:p>Grenze:</text:p>
          </table:table-cell>
          <table:table-cell table:style-name="ce415"/>
          <table:table-cell table:style-name="ce433" table:formula="of:=[$'Mindest_EW Waffen'.D53]" office:value-type="float" office:value="0">
            <text:p>0</text:p>
          </table:table-cell>
          <table:table-cell table:style-name="ce463" table:formula="of:=IF(ISBLANK(EWAbz);&quot;&quot;;MIN([.Q170];[.Q170]-EWAbz+MAX(AkinR+[.E139];0)))">
            <text:p/>
          </table:table-cell>
          <table:table-cell table:style-name="ce483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70];1)=&quot;A&quot;;[.Y170];0)" office:value-type="float" office:value="0">
            <text:p>0</text:p>
          </table:table-cell>
          <table:table-cell table:style-name="ce726" table:formula="of:=IF(LEFT([.D170];1)=&quot;K&quot;;[.Y170];0)" office:value-type="float" office:value="0">
            <text:p>0</text:p>
          </table:table-cell>
          <table:table-cell table:style-name="ce726" table:formula="of:=IF(LEFT([.D170];1)=&quot;M&quot;;[.Y170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style-name="ce26" office:value-type="string">
            <text:p>Geschwindigkeitstraining (Schn)</text:p>
          </table:table-cell>
          <table:table-cell table:style-name="ce75" table:number-columns-repeated="2"/>
          <table:table-cell table:style-name="ce119" office:value-type="float" office:value="550">
            <text:p>550</text:p>
          </table:table-cell>
          <table:table-cell table:style-name="ce142" office:value-type="string">
            <text:p>Psychologisches Auftrittstraining Symr)</text:p>
          </table:table-cell>
          <table:table-cell table:style-name="ce156" table:number-columns-repeated="2"/>
          <table:table-cell table:style-name="ce187"/>
          <table:table-cell table:style-name="ce119" office:value-type="float" office:value="400">
            <text:p>400</text:p>
          </table:table-cell>
          <table:table-cell table:style-name="ce235" office:value-type="string">
            <text:p>Schwerer Schild</text:p>
          </table:table-cell>
          <table:table-cell table:style-name="ce279"/>
          <table:table-cell table:style-name="ce308"/>
          <table:table-cell table:style-name="ce333" table:formula="of:=ROUND(11+Kr___0/4;0)" office:value-type="float" office:value="30">
            <text:p>30</text:p>
          </table:table-cell>
          <table:table-cell table:style-name="ce366" office:value-type="float" office:value="55">
            <text:p>55</text:p>
          </table:table-cell>
          <table:table-cell table:style-name="ce391" table:formula="of:=ROUND(9+Kr___0/5.5;0)" office:value-type="float" office:value="23">
            <text:p>23</text:p>
          </table:table-cell>
          <table:table-cell table:style-name="ce416"/>
          <table:table-cell table:style-name="ce435" table:formula="of:=[$'Mindest_EW Waffen'.D55]" office:value-type="float" office:value="0">
            <text:p>0</text:p>
          </table:table-cell>
          <table:table-cell table:style-name="ce464" table:formula="of:=IF(ISBLANK(EWAbz);&quot;&quot;;MIN([.Q171];[.Q171]-EWAbz+MAX(AkinR+[.E141];0)))">
            <text:p/>
          </table:table-cell>
          <table:table-cell table:style-name="ce483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71];1)=&quot;A&quot;;[.Y171];0)" office:value-type="float" office:value="0">
            <text:p>0</text:p>
          </table:table-cell>
          <table:table-cell table:style-name="ce726" table:formula="of:=IF(LEFT([.D171];1)=&quot;K&quot;;[.Y171];0)" office:value-type="float" office:value="0">
            <text:p>0</text:p>
          </table:table-cell>
          <table:table-cell table:style-name="ce726" table:formula="of:=IF(LEFT([.D171];1)=&quot;M&quot;;[.Y171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4">
          <table:table-cell table:number-columns-repeated="3"/>
          <table:table-cell/>
          <table:table-cell table:number-columns-repeated="14"/>
          <table:table-cell table:style-name="ce483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72];1)=&quot;A&quot;;[.Y172];0)" office:value-type="float" office:value="0">
            <text:p>0</text:p>
          </table:table-cell>
          <table:table-cell table:style-name="ce726" table:formula="of:=IF(LEFT([.D172];1)=&quot;K&quot;;[.Y172];0)" office:value-type="float" office:value="0">
            <text:p>0</text:p>
          </table:table-cell>
          <table:table-cell table:style-name="ce726" table:formula="of:=IF(LEFT([.D172];1)=&quot;M&quot;;[.Y172];0)" office:value-type="float" office:value="0">
            <text:p>0</text:p>
          </table:table-cell>
          <table:table-cell table:style-name="ce731"/>
          <table:table-cell table:style-name="ce726" table:number-columns-repeated="3"/>
          <table:table-cell table:style-name="ce554" table:number-columns-repeated="208"/>
          <table:table-cell table:number-columns-repeated="2"/>
        </table:table-row>
        <table:table-row table:style-name="ro5">
          <table:table-cell table:style-name="ce27" table:number-columns-repeated="3"/>
          <table:table-cell table:style-name="ce27"/>
          <table:table-cell table:style-name="ce143"/>
          <table:table-cell table:style-name="ce157" table:number-columns-repeated="2"/>
          <table:table-cell table:style-name="ce188"/>
          <table:table-cell table:style-name="ce202" table:number-columns-repeated="4"/>
          <table:table-cell table:style-name="ce157" table:number-columns-repeated="3"/>
          <table:table-cell table:style-name="ce188"/>
          <table:table-cell table:style-name="ce27"/>
          <table:table-cell table:style-name="ce43" table:number-columns-repeated="7"/>
          <table:table-cell table:style-name="ce43"/>
          <table:table-cell table:style-name="ce43"/>
          <table:table-cell table:style-name="ce27" table:number-columns-repeated="6"/>
          <table:table-cell table:style-name="ce587"/>
          <table:table-cell table:style-name="ce27"/>
          <table:table-cell table:style-name="ce554"/>
          <table:table-cell table:style-name="ce482"/>
          <table:table-cell table:style-name="ce554" table:number-columns-repeated="3"/>
          <table:table-cell table:style-name="ce726" table:formula="of:=IF(LEFT([.D173];1)=&quot;A&quot;;[.Y173];0)" office:value-type="float" office:value="0">
            <text:p>0</text:p>
          </table:table-cell>
          <table:table-cell table:style-name="ce726" table:formula="of:=IF(LEFT([.D173];1)=&quot;K&quot;;[.Y173];0)" office:value-type="float" office:value="0">
            <text:p>0</text:p>
          </table:table-cell>
          <table:table-cell table:style-name="ce726" table:formula="of:=IF(LEFT([.D173];1)=&quot;M&quot;;[.Y173];0)" office:value-type="float" office:value="0">
            <text:p>0</text:p>
          </table:table-cell>
          <table:table-cell table:style-name="ce732"/>
          <table:table-cell table:style-name="ce726" table:number-columns-repeated="3"/>
          <table:table-cell table:style-name="ce43" table:number-columns-repeated="208"/>
          <table:table-cell table:number-columns-repeated="2"/>
        </table:table-row>
        <table:table-row table:style-name="ro7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/>
          <table:table-cell table:style-name="ce120" table:number-columns-repeated="2"/>
          <table:table-cell table:style-name="ce177" table:number-columns-repeated="3"/>
          <table:table-cell table:style-name="ce236"/>
          <table:table-cell table:style-name="ce280" office:value-type="string">
            <text:p>Seite 3 - Magische Fertigkeiten</text:p>
          </table:table-cell>
          <table:table-cell table:style-name="ce309" table:number-columns-repeated="3"/>
          <table:table-cell table:style-name="ce392"/>
          <table:table-cell table:style-name="ce417"/>
          <table:table-cell table:style-name="ce436"/>
          <table:table-cell table:style-name="ce465"/>
          <table:table-cell table:style-name="ce43" table:number-columns-repeated="6"/>
          <table:table-cell table:style-name="ce43"/>
          <table:table-cell table:style-name="ce483"/>
          <table:table-cell table:style-name="ce43" table:number-columns-repeated="6"/>
          <table:table-cell table:style-name="ce483" table:number-columns-repeated="2"/>
          <table:table-cell table:style-name="ce554"/>
          <table:table-cell table:style-name="ce482"/>
          <table:table-cell table:style-name="ce554" table:number-columns-repeated="2"/>
          <table:table-cell table:style-name="ce483"/>
          <table:table-cell table:style-name="ce726" table:formula="of:=IF(LEFT([.D174];1)=&quot;A&quot;;[.Y174];0)" office:value-type="float" office:value="0">
            <text:p>0</text:p>
          </table:table-cell>
          <table:table-cell table:style-name="ce726" table:formula="of:=IF(LEFT([.D174];1)=&quot;K&quot;;[.Y174];0)" office:value-type="float" office:value="0">
            <text:p>0</text:p>
          </table:table-cell>
          <table:table-cell table:style-name="ce726" table:formula="of:=IF(LEFT([.D174];1)=&quot;M&quot;;[.Y174];0)" office:value-type="float" office:value="0">
            <text:p>0</text:p>
          </table:table-cell>
          <table:table-cell table:style-name="ce726" table:number-columns-repeated="4"/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3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594" office:value-type="string">
            <text:p>EW</text:p>
          </table:table-cell>
          <table:table-cell table:style-name="ce594"/>
          <table:table-cell table:style-name="ce624" office:value-type="string">
            <text:p>Fertigkeit</text:p>
          </table:table-cell>
          <table:table-cell table:style-name="ce639" table:number-columns-repeated="2"/>
          <table:table-cell table:style-name="ce659" office:value-type="string">
            <text:p>EW</text:p>
          </table:table-cell>
          <table:table-cell table:style-name="ce659" office:value-type="string">
            <text:p>Stufen</text:p>
          </table:table-cell>
          <table:table-cell table:style-name="ce677" office:value-type="string">
            <text:p>FP</text:p>
          </table:table-cell>
          <table:table-cell table:style-name="ce483"/>
          <table:table-cell table:style-name="ce624" office:value-type="string">
            <text:p>Sonstige Fertigkeiten für den MFS</text:p>
          </table:table-cell>
          <table:table-cell table:style-name="ce697"/>
          <table:table-cell table:style-name="ce713"/>
          <table:table-cell table:style-name="ce554" table:number-columns-repeated="2"/>
          <table:table-cell table:style-name="ce726" table:formula="of:=IF(LEFT([.D175];1)=&quot;A&quot;;[.Y175];0)" office:value-type="float" office:value="0">
            <text:p>0</text:p>
          </table:table-cell>
          <table:table-cell table:style-name="ce726" table:formula="of:=IF(LEFT([.D175];1)=&quot;K&quot;;[.Y175];0)" office:value-type="float" office:value="0">
            <text:p>0</text:p>
          </table:table-cell>
          <table:table-cell table:style-name="ce726" table:formula="of:=IF(LEFT([.D175];1)=&quot;M&quot;;[.Y175];0)" office:value-type="float" office:value="0">
            <text:p>0</text:p>
          </table:table-cell>
          <table:table-cell table:style-name="ce733"/>
          <table:table-cell table:style-name="ce726" table:formula="of:=IF(LEFT([.M175];1)=&quot;A&quot;;[.AG175];0)" office:value-type="float" office:value="0">
            <text:p>0</text:p>
          </table:table-cell>
          <table:table-cell table:style-name="ce726" table:formula="of:=IF(LEFT([.M175];1)=&quot;K&quot;;[.AG175];0)" office:value-type="float" office:value="0">
            <text:p>0</text:p>
          </table:table-cell>
          <table:table-cell table:style-name="ce726" table:formula="of:=IF(LEFT([.M175];1)=&quot;M&quot;;[.AG17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8"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37" office:value-type="string">
            <text:p>Magische Fertigkeiten - Seelenwanderung</text:p>
          </table:table-cell>
          <table:table-cell table:style-name="ce254" table:number-columns-repeated="2"/>
          <table:table-cell table:style-name="ce159"/>
          <table:table-cell table:style-name="ce159" table:number-columns-repeated="2"/>
          <table:table-cell table:style-name="ce181" table:number-columns-repeated="2"/>
          <table:table-cell table:style-name="ce204"/>
          <table:table-cell table:style-name="ce43"/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558"/>
          <table:table-cell table:style-name="ce573"/>
          <table:table-cell table:style-name="ce595" office:value-type="string">
            <text:p>verbal</text:p>
          </table:table-cell>
          <table:table-cell table:style-name="ce586"/>
          <table:table-cell table:style-name="ce613" office:value-type="string">
            <text:p>Magische Fertigkeiten - Seelenwanderung</text:p>
          </table:table-cell>
          <table:table-cell table:style-name="ce640" table:number-columns-repeated="2"/>
          <table:table-cell table:style-name="ce335" table:number-columns-repeated="2"/>
          <table:table-cell table:style-name="ce678"/>
          <table:table-cell table:style-name="ce483"/>
          <table:table-cell table:style-name="ce624" office:value-type="string">
            <text:p>Fertigkeit</text:p>
          </table:table-cell>
          <table:table-cell table:style-name="ce659" office:value-type="string">
            <text:p>EW</text:p>
          </table:table-cell>
          <table:table-cell table:style-name="ce677" office:value-type="string">
            <text:p>FP</text:p>
          </table:table-cell>
          <table:table-cell table:style-name="ce483" table:number-columns-repeated="2"/>
          <table:table-cell table:style-name="ce726" table:formula="of:=IF(LEFT([.D176];1)=&quot;A&quot;;[.Y176];0)" office:value-type="float" office:value="0">
            <text:p>0</text:p>
          </table:table-cell>
          <table:table-cell table:style-name="ce726" table:formula="of:=IF(LEFT([.D176];1)=&quot;K&quot;;[.Y176];0)" office:value-type="float" office:value="0">
            <text:p>0</text:p>
          </table:table-cell>
          <table:table-cell table:style-name="ce726" table:formula="of:=IF(LEFT([.D176];1)=&quot;M&quot;;[.Y176];0)" office:value-type="float" office:value="0">
            <text:p>0</text:p>
          </table:table-cell>
          <table:table-cell table:style-name="ce733"/>
          <table:table-cell table:style-name="ce726" table:formula="of:=IF(LEFT([.M176];1)=&quot;A&quot;;[.AG176];0)" office:value-type="float" office:value="0">
            <text:p>0</text:p>
          </table:table-cell>
          <table:table-cell table:style-name="ce726" table:formula="of:=IF(LEFT([.M176];1)=&quot;K&quot;;[.AG176];0)" office:value-type="float" office:value="0">
            <text:p>0</text:p>
          </table:table-cell>
          <table:table-cell table:style-name="ce726" table:formula="of:=IF(LEFT([.M176];1)=&quot;M&quot;;[.AG17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09" office:value-type="string">
            <text:p>Ergänzungs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43"/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66"/>
          <table:table-cell table:style-name="ce596" office:value-type="string">
            <text:p>mental</text:p>
          </table:table-cell>
          <table:table-cell table:style-name="ce610" office:value-type="string">
            <text:p>Stufen</text:p>
          </table:table-cell>
          <table:table-cell table:style-name="ce209" office:value-type="string">
            <text:p>Ergänzungsfertigkeiten</text:p>
          </table:table-cell>
          <table:table-cell table:style-name="ce401" table:number-columns-repeated="2"/>
          <table:table-cell table:style-name="ce336" table:number-columns-repeated="2"/>
          <table:table-cell table:style-name="ce679"/>
          <table:table-cell table:style-name="ce483">
            <office:annotation draw:style-name="gr1" draw:text-style-name="P2" svg:width="4.322cm" svg:height="2.571cm" svg:x="45.755cm" svg:y="60.867cm" draw:caption-point-x="-45.755cm" draw:caption-point-y="-60.867cm">
              <dc:creator>HGi</dc:creator>
              <dc:date>2008-09-02T00:00:00</dc:date>
              <text:p text:style-name="P1"><text:span text:style-name="T1">Bereich um frei zusätzliche Fertigkeiten (z.B. Midgard-Sprüche) eintragen zu können. FP müssen hier manuell eingetragen werden!</text:span></text:p>
            </office:annotation>
          </table:table-cell>
          <table:table-cell table:style-name="ce692"/>
          <table:table-cell table:style-name="ce703"/>
          <table:table-cell table:style-name="ce714"/>
          <table:table-cell table:style-name="ce43" table:number-columns-repeated="2"/>
          <table:table-cell table:style-name="ce726" table:formula="of:=IF(LEFT([.D177];1)=&quot;A&quot;;[.Y177];0)" office:value-type="float" office:value="0">
            <text:p>0</text:p>
          </table:table-cell>
          <table:table-cell table:style-name="ce726" table:formula="of:=IF(LEFT([.D177];1)=&quot;K&quot;;[.Y177];0)" office:value-type="float" office:value="0">
            <text:p>0</text:p>
          </table:table-cell>
          <table:table-cell table:style-name="ce726" table:formula="of:=IF(LEFT([.D177];1)=&quot;M&quot;;[.Y177];0)" office:value-type="float" office:value="0">
            <text:p>0</text:p>
          </table:table-cell>
          <table:table-cell table:style-name="ce733"/>
          <table:table-cell table:style-name="ce726" table:formula="of:=IF(LEFT([.M177];1)=&quot;A&quot;;[.AG177];0)" office:value-type="float" office:value="0">
            <text:p>0</text:p>
          </table:table-cell>
          <table:table-cell table:style-name="ce726" table:formula="of:=IF(LEFT([.M177];1)=&quot;K&quot;;[.AG177];0)" office:value-type="float" office:value="0">
            <text:p>0</text:p>
          </table:table-cell>
          <table:table-cell table:style-name="ce726" table:formula="of:=IF(LEFT([.M177];1)=&quot;M&quot;;[.AG17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form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8]&lt;50;450-6*[.G178];IF([.G178]&lt;100;250-2*[.G178];75-[.G178]/4))" office:value-type="float" office:value="100">
            <text:p>100,0</text:p>
          </table:table-cell>
          <table:table-cell table:style-name="ce186" table:formula="of:=[.H178]*[.F178]/100" office:value-type="float" office:value="40">
            <text:p>40,00</text:p>
          </table:table-cell>
          <table:table-cell table:style-name="ce46" office:value-type="string">
            <text:p>Seelenwanderung</text:p>
          </table:table-cell>
          <table:table-cell table:style-name="ce85" table:number-columns-repeated="2"/>
          <table:table-cell table:style-name="ce123" office:value-type="string">
            <text:p>M – 6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5">
            <text:p>4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78]&lt;50;450-6*[.P178];IF([.P178]&lt;100;250-2*[.P178];75-[.P178]/4))" office:value-type="float" office:value="100">
            <text:p>100,0</text:p>
          </table:table-cell>
          <table:table-cell table:style-name="ce466" table:formula="of:=[.Q178]*[.O178]/100" office:value-type="float" office:value="45">
            <text:p>45</text:p>
          </table:table-cell>
          <table:table-cell table:style-name="ce43"/>
          <table:table-cell table:style-name="ce498" office:value-type="string">
            <text:p>Umforme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78]&gt;0;INDEX(lerntab___0;[.W178];1);0)" office:value-type="float" office:value="0">
            <text:p>0</text:p>
          </table:table-cell>
          <table:table-cell table:style-name="ce564" table:formula="of:=ROUND(([.X178]+[.AA178]/3+[.AA179]/2)*[.I178];0)" office:value-type="float" office:value="0">
            <text:p>0</text:p>
          </table:table-cell>
          <table:table-cell table:style-name="ce597"/>
          <table:table-cell table:style-name="ce611" table:formula="of:=IF([.Z178]&gt;0;INDEX(lerntab___0;[.Z178];1);0)" office:value-type="float" office:value="0">
            <text:p>0</text:p>
          </table:table-cell>
          <table:table-cell table:style-name="ce46" office:value-type="string">
            <text:p>Seelenwanderung</text:p>
          </table:table-cell>
          <table:table-cell table:style-name="ce401" table:number-columns-repeated="2"/>
          <table:table-cell table:style-name="ce538"/>
          <table:table-cell table:style-name="ce669" table:formula="of:=IF([.AE178]&gt;0;INDEX(lerntab___0;[.AE178];1);0)" office:value-type="float" office:value="0">
            <text:p>0</text:p>
          </table:table-cell>
          <table:table-cell table:style-name="ce680" table:formula="of:=ROUND([.AF178]*[.R178];0)" office:value-type="float" office:value="0">
            <text:p>0</text:p>
          </table:table-cell>
          <table:table-cell table:style-name="ce483"/>
          <table:table-cell table:style-name="ce691"/>
          <table:table-cell table:style-name="ce538"/>
          <table:table-cell table:style-name="ce715"/>
          <table:table-cell table:style-name="ce43" table:number-columns-repeated="2"/>
          <table:table-cell table:style-name="ce726" table:formula="of:=IF(LEFT([.D178];1)=&quot;A&quot;;[.Y178];0)" office:value-type="float" office:value="0">
            <text:p>0</text:p>
          </table:table-cell>
          <table:table-cell table:style-name="ce726" table:formula="of:=IF(LEFT([.D178];1)=&quot;K&quot;;[.Y178];0)" office:value-type="float" office:value="0">
            <text:p>0</text:p>
          </table:table-cell>
          <table:table-cell table:style-name="ce726" table:formula="of:=IF(LEFT([.D178];1)=&quot;M&quot;;[.Y178];0)" office:value-type="float" office:value="0">
            <text:p>0</text:p>
          </table:table-cell>
          <table:table-cell table:style-name="ce733"/>
          <table:table-cell table:style-name="ce726" table:formula="of:=IF(LEFT([.M178];1)=&quot;A&quot;;[.AG178];0)" office:value-type="float" office:value="0">
            <text:p>0</text:p>
          </table:table-cell>
          <table:table-cell table:style-name="ce726" table:formula="of:=IF(LEFT([.M178];1)=&quot;K&quot;;[.AG178];0)" office:value-type="float" office:value="0">
            <text:p>0</text:p>
          </table:table-cell>
          <table:table-cell table:style-name="ce726" table:formula="of:=IF(LEFT([.M178];1)=&quot;M&quot;;[.AG17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9]&lt;50;450-6*[.G179];IF([.G179]&lt;100;250-2*[.G179];75-[.G179]/4))" office:value-type="float" office:value="100">
            <text:p>100,0</text:p>
          </table:table-cell>
          <table:table-cell table:style-name="ce186" table:formula="of:=[.H179]*[.F179]/100" office:value-type="float" office:value="20">
            <text:p>20,00</text:p>
          </table:table-cell>
          <table:table-cell table:style-name="ce46" office:value-type="string">
            <text:p>Magiepunktepotential</text:p>
          </table:table-cell>
          <table:table-cell table:style-name="ce85" table:number-columns-repeated="2"/>
          <table:table-cell table:style-name="ce123" office:value-type="string">
            <text:p>M - 10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P179]&lt;50;450-6*[.P179];IF([.P179]&lt;100;250-2*[.P179];75-[.P179]/4))" office:value-type="float" office:value="100">
            <text:p>100,0</text:p>
          </table:table-cell>
          <table:table-cell table:style-name="ce186" table:formula="of:=[.Q179]*[.O179]/100" office:value-type="float" office:value="10">
            <text:p>10,00</text:p>
          </table:table-cell>
          <table:table-cell table:style-name="ce43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79]&gt;0;INDEX(lerntab___0;[.W179];1);0)" office:value-type="float" office:value="0">
            <text:p>0</text:p>
          </table:table-cell>
          <table:table-cell table:style-name="ce564" table:formula="of:=ROUND([.X179]*[.I179];0)" office:value-type="float" office:value="0">
            <text:p>0</text:p>
          </table:table-cell>
          <table:table-cell table:style-name="ce598"/>
          <table:table-cell table:style-name="ce611" table:formula="of:=IF([.Z179]&gt;0;INDEX(lerntab___0;[.Z179];1);0)" office:value-type="float" office:value="0">
            <text:p>0</text:p>
          </table:table-cell>
          <table:table-cell table:style-name="ce46" office:value-type="string">
            <text:p>Magiepunktepotential</text:p>
          </table:table-cell>
          <table:table-cell table:style-name="ce401" table:number-columns-repeated="2"/>
          <table:table-cell table:style-name="ce538"/>
          <table:table-cell table:style-name="ce669" table:formula="of:=IF([.AE179]&gt;0;INDEX(lerntab___0;[.AE179];1);0)" office:value-type="float" office:value="0">
            <text:p>0</text:p>
          </table:table-cell>
          <table:table-cell table:style-name="ce680" table:formula="of:=ROUND([.AF179]*[.R179];0)" office:value-type="float" office:value="0">
            <text:p>0</text:p>
          </table:table-cell>
          <table:table-cell table:style-name="ce483"/>
          <table:table-cell table:style-name="ce691"/>
          <table:table-cell table:style-name="ce538"/>
          <table:table-cell table:style-name="ce708"/>
          <table:table-cell table:style-name="ce43" table:number-columns-repeated="2"/>
          <table:table-cell table:style-name="ce726" table:formula="of:=IF(LEFT([.D179];1)=&quot;A&quot;;[.Y179];0)" office:value-type="float" office:value="0">
            <text:p>0</text:p>
          </table:table-cell>
          <table:table-cell table:style-name="ce726" table:formula="of:=IF(LEFT([.D179];1)=&quot;K&quot;;[.Y179];0)" office:value-type="float" office:value="0">
            <text:p>0</text:p>
          </table:table-cell>
          <table:table-cell table:style-name="ce726" table:formula="of:=IF(LEFT([.D179];1)=&quot;M&quot;;[.Y179];0)" office:value-type="float" office:value="0">
            <text:p>0</text:p>
          </table:table-cell>
          <table:table-cell table:style-name="ce733"/>
          <table:table-cell table:style-name="ce726" table:formula="of:=IF(LEFT([.M179];1)=&quot;A&quot;;[.AG179];0)" office:value-type="float" office:value="0">
            <text:p>0</text:p>
          </table:table-cell>
          <table:table-cell table:style-name="ce726" table:formula="of:=IF(LEFT([.M179];1)=&quot;K&quot;;[.AG179];0)" office:value-type="float" office:value="0">
            <text:p>0</text:p>
          </table:table-cell>
          <table:table-cell table:style-name="ce726" table:formula="of:=IF(LEFT([.M179];1)=&quot;M&quot;;[.AG17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wandel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78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0]&lt;50;450-6*[.G180];IF([.G180]&lt;100;250-2*[.G180];75-[.G180]/4))" office:value-type="float" office:value="100">
            <text:p>100,0</text:p>
          </table:table-cell>
          <table:table-cell table:style-name="ce186" table:formula="of:=[.H180]*[.F180]/100" office:value-type="float" office:value="60">
            <text:p>60,00</text:p>
          </table:table-cell>
          <table:table-cell table:style-name="ce45" office:value-type="string">
            <text:p>1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3"/>
          <table:table-cell table:style-name="ce498" office:value-type="string">
            <text:p>Umwandel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80]&gt;0;INDEX(lerntab___0;[.W180];1);0)" office:value-type="float" office:value="0">
            <text:p>0</text:p>
          </table:table-cell>
          <table:table-cell table:style-name="ce564" table:formula="of:=ROUND(([.X180]+[.AA180]/3+[.AA181]/2)*[.I180];0)" office:value-type="float" office:value="0">
            <text:p>0</text:p>
          </table:table-cell>
          <table:table-cell table:style-name="ce597"/>
          <table:table-cell table:style-name="ce611" table:formula="of:=IF([.Z180]&gt;0;INDEX(lerntab___0;[.Z180];1);0)" office:value-type="float" office:value="0">
            <text:p>0</text:p>
          </table:table-cell>
          <table:table-cell table:style-name="ce45" office:value-type="string">
            <text:p>1. Stufe</text:p>
          </table:table-cell>
          <table:table-cell table:style-name="ce401" table:number-columns-repeated="2"/>
          <table:table-cell table:style-name="ce336" table:number-columns-repeated="2"/>
          <table:table-cell table:style-name="ce679"/>
          <table:table-cell table:style-name="ce48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0];1)=&quot;A&quot;;[.Y180];0)" office:value-type="float" office:value="0">
            <text:p>0</text:p>
          </table:table-cell>
          <table:table-cell table:style-name="ce726" table:formula="of:=IF(LEFT([.D180];1)=&quot;K&quot;;[.Y180];0)" office:value-type="float" office:value="0">
            <text:p>0</text:p>
          </table:table-cell>
          <table:table-cell table:style-name="ce726" table:formula="of:=IF(LEFT([.D180];1)=&quot;M&quot;;[.Y180];0)" office:value-type="float" office:value="0">
            <text:p>0</text:p>
          </table:table-cell>
          <table:table-cell table:style-name="ce733"/>
          <table:table-cell table:style-name="ce726" table:formula="of:=IF(LEFT([.M180];1)=&quot;A&quot;;[.AG180];0)" office:value-type="float" office:value="0">
            <text:p>0</text:p>
          </table:table-cell>
          <table:table-cell table:style-name="ce726" table:formula="of:=IF(LEFT([.M180];1)=&quot;K&quot;;[.AG180];0)" office:value-type="float" office:value="0">
            <text:p>0</text:p>
          </table:table-cell>
          <table:table-cell table:style-name="ce726" table:formula="of:=IF(LEFT([.M180];1)=&quot;M&quot;;[.AG18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1]&lt;50;450-6*[.G181];IF([.G181]&lt;100;250-2*[.G181];75-[.G181]/4))" office:value-type="float" office:value="100">
            <text:p>100,0</text:p>
          </table:table-cell>
          <table:table-cell table:style-name="ce186" table:formula="of:=[.H181]*[.F181]/100" office:value-type="float" office:value="35">
            <text:p>35,00</text:p>
          </table:table-cell>
          <table:table-cell table:style-name="ce46" office:value-type="string">
            <text:p>Körper verlassen / Rückkeh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1]&lt;50;450-6*[.P181];IF([.P181]&lt;100;250-2*[.P181];75-[.P181]/4))" office:value-type="float" office:value="100">
            <text:p>100,0</text:p>
          </table:table-cell>
          <table:table-cell table:style-name="ce466" table:formula="of:=[.Q181]*[.O181]/100" office:value-type="float" office:value="20">
            <text:p>20</text:p>
          </table:table-cell>
          <table:table-cell table:style-name="ce484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81]&gt;0;INDEX(lerntab___0;[.W181];1);0)" office:value-type="float" office:value="0">
            <text:p>0</text:p>
          </table:table-cell>
          <table:table-cell table:style-name="ce564" table:formula="of:=ROUND([.X181]*[.I181];0)" office:value-type="float" office:value="0">
            <text:p>0</text:p>
          </table:table-cell>
          <table:table-cell table:style-name="ce598"/>
          <table:table-cell table:style-name="ce611" table:formula="of:=IF([.Z181]&gt;0;INDEX(lerntab___0;[.Z181];1);0)" office:value-type="float" office:value="0">
            <text:p>0</text:p>
          </table:table-cell>
          <table:table-cell table:style-name="ce46" office:value-type="string">
            <text:p>Körper verlassen / Rückkehren</text:p>
          </table:table-cell>
          <table:table-cell table:style-name="ce401" table:number-columns-repeated="2"/>
          <table:table-cell table:style-name="ce538"/>
          <table:table-cell table:style-name="ce669" table:formula="of:=IF([.AE181]&gt;0;INDEX(lerntab___0;[.AE181];1);0)" office:value-type="float" office:value="0">
            <text:p>0</text:p>
          </table:table-cell>
          <table:table-cell table:style-name="ce680" table:formula="of:=ROUND([.AF181]*[.R181];0)" office:value-type="float" office:value="0">
            <text:p>0</text:p>
          </table:table-cell>
          <table:table-cell table:style-name="ce48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1];1)=&quot;A&quot;;[.Y181];0)" office:value-type="float" office:value="0">
            <text:p>0</text:p>
          </table:table-cell>
          <table:table-cell table:style-name="ce726" table:formula="of:=IF(LEFT([.D181];1)=&quot;K&quot;;[.Y181];0)" office:value-type="float" office:value="0">
            <text:p>0</text:p>
          </table:table-cell>
          <table:table-cell table:style-name="ce726" table:formula="of:=IF(LEFT([.D181];1)=&quot;M&quot;;[.Y181];0)" office:value-type="float" office:value="0">
            <text:p>0</text:p>
          </table:table-cell>
          <table:table-cell table:style-name="ce733"/>
          <table:table-cell table:style-name="ce726" table:formula="of:=IF(LEFT([.M181];1)=&quot;A&quot;;[.AG181];0)" office:value-type="float" office:value="0">
            <text:p>0</text:p>
          </table:table-cell>
          <table:table-cell table:style-name="ce726" table:formula="of:=IF(LEFT([.M181];1)=&quot;K&quot;;[.AG181];0)" office:value-type="float" office:value="0">
            <text:p>0</text:p>
          </table:table-cell>
          <table:table-cell table:style-name="ce726" table:formula="of:=IF(LEFT([.M181];1)=&quot;M&quot;;[.AG18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keh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0]" office:value-type="float" office:value="-5">
            <text:p>-5</text:p>
          </table:table-cell>
          <table:table-cell table:style-name="ce123" office:value-type="float" office:value="140">
            <text:p>1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2]&lt;50;450-6*[.G182];IF([.G182]&lt;100;250-2*[.G182];75-[.G182]/4))" office:value-type="float" office:value="100">
            <text:p>100,0</text:p>
          </table:table-cell>
          <table:table-cell table:style-name="ce186" table:formula="of:=[.H182]*[.F182]/100" office:value-type="float" office:value="140">
            <text:p>140,00</text:p>
          </table:table-cell>
          <table:table-cell table:style-name="ce46" office:value-type="string">
            <text:p>Seelensich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2]&lt;50;450-6*[.P182];IF([.P182]&lt;100;250-2*[.P182];75-[.P182]/4))" office:value-type="float" office:value="100">
            <text:p>100,0</text:p>
          </table:table-cell>
          <table:table-cell table:style-name="ce466" table:formula="of:=[.Q182]*[.O182]/100" office:value-type="float" office:value="20">
            <text:p>20</text:p>
          </table:table-cell>
          <table:table-cell table:style-name="ce43"/>
          <table:table-cell table:style-name="ce498" office:value-type="string">
            <text:p>Größe-Änder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82]&gt;0;INDEX(lerntab___0;[.W182];1);0)" office:value-type="float" office:value="0">
            <text:p>0</text:p>
          </table:table-cell>
          <table:table-cell table:style-name="ce564" table:formula="of:=ROUND(([.X182]+[.AA182]/3+[.AA183]/2)*[.I182];0)" office:value-type="float" office:value="0">
            <text:p>0</text:p>
          </table:table-cell>
          <table:table-cell table:style-name="ce597"/>
          <table:table-cell table:style-name="ce611" table:formula="of:=IF([.Z182]&gt;0;INDEX(lerntab___0;[.Z182];1);0)" office:value-type="float" office:value="0">
            <text:p>0</text:p>
          </table:table-cell>
          <table:table-cell table:style-name="ce46" office:value-type="string">
            <text:p>Seelensicht</text:p>
          </table:table-cell>
          <table:table-cell table:style-name="ce401" table:number-columns-repeated="2"/>
          <table:table-cell table:style-name="ce538"/>
          <table:table-cell table:style-name="ce669" table:formula="of:=IF([.AE182]&gt;0;INDEX(lerntab___0;[.AE182];1);0)" office:value-type="float" office:value="0">
            <text:p>0</text:p>
          </table:table-cell>
          <table:table-cell table:style-name="ce680" table:formula="of:=ROUND([.AF182]*[.R182];0)" office:value-type="float" office:value="0">
            <text:p>0</text:p>
          </table:table-cell>
          <table:table-cell table:style-name="ce48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2];1)=&quot;A&quot;;[.Y182];0)" office:value-type="float" office:value="0">
            <text:p>0</text:p>
          </table:table-cell>
          <table:table-cell table:style-name="ce726" table:formula="of:=IF(LEFT([.D182];1)=&quot;K&quot;;[.Y182];0)" office:value-type="float" office:value="0">
            <text:p>0</text:p>
          </table:table-cell>
          <table:table-cell table:style-name="ce726" table:formula="of:=IF(LEFT([.D182];1)=&quot;M&quot;;[.Y182];0)" office:value-type="float" office:value="0">
            <text:p>0</text:p>
          </table:table-cell>
          <table:table-cell table:style-name="ce733"/>
          <table:table-cell table:style-name="ce726" table:formula="of:=IF(LEFT([.M182];1)=&quot;A&quot;;[.AG182];0)" office:value-type="float" office:value="0">
            <text:p>0</text:p>
          </table:table-cell>
          <table:table-cell table:style-name="ce726" table:formula="of:=IF(LEFT([.M182];1)=&quot;K&quot;;[.AG182];0)" office:value-type="float" office:value="0">
            <text:p>0</text:p>
          </table:table-cell>
          <table:table-cell table:style-name="ce726" table:formula="of:=IF(LEFT([.M182];1)=&quot;M&quot;;[.AG18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3]&lt;50;450-6*[.G183];IF([.G183]&lt;100;250-2*[.G183];75-[.G183]/4))" office:value-type="float" office:value="100">
            <text:p>100,0</text:p>
          </table:table-cell>
          <table:table-cell table:style-name="ce186" table:formula="of:=[.H183]*[.F183]/100" office:value-type="float" office:value="50">
            <text:p>50,00</text:p>
          </table:table-cell>
          <table:table-cell table:style-name="ce46" office:value-type="string">
            <text:p>Sinnübertragung-Se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">
            <text:p>4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3]&lt;50;450-6*[.P183];IF([.P183]&lt;100;250-2*[.P183];75-[.P183]/4))" office:value-type="float" office:value="100">
            <text:p>100,0</text:p>
          </table:table-cell>
          <table:table-cell table:style-name="ce466" table:formula="of:=[.Q183]*[.O183]/100" office:value-type="float" office:value="4">
            <text:p>4</text:p>
          </table:table-cell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83]&gt;0;INDEX(lerntab___0;[.W183];1);0)" office:value-type="float" office:value="0">
            <text:p>0</text:p>
          </table:table-cell>
          <table:table-cell table:style-name="ce564" table:formula="of:=ROUND([.X183]*[.I183];0)" office:value-type="float" office:value="0">
            <text:p>0</text:p>
          </table:table-cell>
          <table:table-cell table:style-name="ce598"/>
          <table:table-cell table:style-name="ce611" table:formula="of:=IF([.Z183]&gt;0;INDEX(lerntab___0;[.Z183];1);0)" office:value-type="float" office:value="0">
            <text:p>0</text:p>
          </table:table-cell>
          <table:table-cell table:style-name="ce46" office:value-type="string">
            <text:p>Sinnübertragung-Sehen</text:p>
          </table:table-cell>
          <table:table-cell table:style-name="ce401" table:number-columns-repeated="2"/>
          <table:table-cell table:style-name="ce538"/>
          <table:table-cell table:style-name="ce669" table:formula="of:=IF([.AE183]&gt;0;INDEX(lerntab___0;[.AE183];1);0)" office:value-type="float" office:value="0">
            <text:p>0</text:p>
          </table:table-cell>
          <table:table-cell table:style-name="ce680" table:formula="of:=ROUND([.AF183]*[.R183];0)" office:value-type="float" office:value="0">
            <text:p>0</text:p>
          </table:table-cell>
          <table:table-cell table:style-name="ce48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3];1)=&quot;A&quot;;[.Y183];0)" office:value-type="float" office:value="0">
            <text:p>0</text:p>
          </table:table-cell>
          <table:table-cell table:style-name="ce726" table:formula="of:=IF(LEFT([.D183];1)=&quot;K&quot;;[.Y183];0)" office:value-type="float" office:value="0">
            <text:p>0</text:p>
          </table:table-cell>
          <table:table-cell table:style-name="ce726" table:formula="of:=IF(LEFT([.D183];1)=&quot;M&quot;;[.Y183];0)" office:value-type="float" office:value="0">
            <text:p>0</text:p>
          </table:table-cell>
          <table:table-cell table:style-name="ce733"/>
          <table:table-cell table:style-name="ce726" table:formula="of:=IF(LEFT([.M183];1)=&quot;A&quot;;[.AG183];0)" office:value-type="float" office:value="0">
            <text:p>0</text:p>
          </table:table-cell>
          <table:table-cell table:style-name="ce726" table:formula="of:=IF(LEFT([.M183];1)=&quot;K&quot;;[.AG183];0)" office:value-type="float" office:value="0">
            <text:p>0</text:p>
          </table:table-cell>
          <table:table-cell table:style-name="ce726" table:formula="of:=IF(LEFT([.M183];1)=&quot;M&quot;;[.AG18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Körper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2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4]&lt;50;450-6*[.G184];IF([.G184]&lt;100;250-2*[.G184];75-[.G184]/4))" office:value-type="float" office:value="100">
            <text:p>100,0</text:p>
          </table:table-cell>
          <table:table-cell table:style-name="ce186" table:formula="of:=[.H184]*[.F184]/100" office:value-type="float" office:value="70">
            <text:p>70,00</text:p>
          </table:table-cell>
          <table:table-cell table:style-name="ce46" office:value-type="string">
            <text:p>Sinnübertragung-Hö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8">
            <text:p>8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4]&lt;50;450-6*[.P184];IF([.P184]&lt;100;250-2*[.P184];75-[.P184]/4))" office:value-type="float" office:value="100">
            <text:p>100,0</text:p>
          </table:table-cell>
          <table:table-cell table:style-name="ce466" table:formula="of:=[.Q184]*[.O184]/100" office:value-type="float" office:value="8">
            <text:p>8</text:p>
          </table:table-cell>
          <table:table-cell table:style-name="ce481"/>
          <table:table-cell table:style-name="ce498" office:value-type="string">
            <text:p>Körper-Manipulatio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84]&gt;0;INDEX(lerntab___0;[.W184];1);0)" office:value-type="float" office:value="0">
            <text:p>0</text:p>
          </table:table-cell>
          <table:table-cell table:style-name="ce564" table:formula="of:=ROUND(([.X184]+[.AA184]/3+[.AA185]/2)*[.I184];0)" office:value-type="float" office:value="0">
            <text:p>0</text:p>
          </table:table-cell>
          <table:table-cell table:style-name="ce597"/>
          <table:table-cell table:style-name="ce611" table:formula="of:=IF([.Z184]&gt;0;INDEX(lerntab___0;[.Z184];1);0)" office:value-type="float" office:value="0">
            <text:p>0</text:p>
          </table:table-cell>
          <table:table-cell table:style-name="ce46" office:value-type="string">
            <text:p>Sinnübertragung-Hören</text:p>
          </table:table-cell>
          <table:table-cell table:style-name="ce401"/>
          <table:table-cell table:style-name="ce67"/>
          <table:table-cell table:style-name="ce538"/>
          <table:table-cell table:style-name="ce669" table:formula="of:=IF([.AE184]&gt;0;INDEX(lerntab___0;[.AE184];1);0)" office:value-type="float" office:value="0">
            <text:p>0</text:p>
          </table:table-cell>
          <table:table-cell table:style-name="ce680" table:formula="of:=ROUND([.AF184]*[.R184];0)" office:value-type="float" office:value="0">
            <text:p>0</text:p>
          </table:table-cell>
          <table:table-cell table:style-name="ce48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4];1)=&quot;A&quot;;[.Y184];0)" office:value-type="float" office:value="0">
            <text:p>0</text:p>
          </table:table-cell>
          <table:table-cell table:style-name="ce726" table:formula="of:=IF(LEFT([.D184];1)=&quot;K&quot;;[.Y184];0)" office:value-type="float" office:value="0">
            <text:p>0</text:p>
          </table:table-cell>
          <table:table-cell table:style-name="ce726" table:formula="of:=IF(LEFT([.D184];1)=&quot;M&quot;;[.Y184];0)" office:value-type="float" office:value="0">
            <text:p>0</text:p>
          </table:table-cell>
          <table:table-cell table:style-name="ce733"/>
          <table:table-cell table:style-name="ce726" table:formula="of:=IF(LEFT([.M184];1)=&quot;A&quot;;[.AG184];0)" office:value-type="float" office:value="0">
            <text:p>0</text:p>
          </table:table-cell>
          <table:table-cell table:style-name="ce726" table:formula="of:=IF(LEFT([.M184];1)=&quot;K&quot;;[.AG184];0)" office:value-type="float" office:value="0">
            <text:p>0</text:p>
          </table:table-cell>
          <table:table-cell table:style-name="ce726" table:formula="of:=IF(LEFT([.M184];1)=&quot;M&quot;;[.AG18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5]&lt;50;450-6*[.G185];IF([.G185]&lt;100;250-2*[.G185];75-[.G185]/4))" office:value-type="float" office:value="100">
            <text:p>100,0</text:p>
          </table:table-cell>
          <table:table-cell table:style-name="ce186" table:formula="of:=[.H185]*[.F185]/100" office:value-type="float" office:value="30">
            <text:p>30,00</text:p>
          </table:table-cell>
          <table:table-cell table:style-name="ce46" office:value-type="string">
            <text:p>Sinnübertragung-Riec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2">
            <text:p>12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5]&lt;50;450-6*[.P185];IF([.P185]&lt;100;250-2*[.P185];75-[.P185]/4))" office:value-type="float" office:value="100">
            <text:p>100,0</text:p>
          </table:table-cell>
          <table:table-cell table:style-name="ce466" table:formula="of:=[.Q185]*[.O185]/100" office:value-type="float" office:value="12">
            <text:p>12</text:p>
          </table:table-cell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85]&gt;0;INDEX(lerntab___0;[.W185];1);0)" office:value-type="float" office:value="0">
            <text:p>0</text:p>
          </table:table-cell>
          <table:table-cell table:style-name="ce564" table:formula="of:=ROUND([.X185]*[.I185];0)" office:value-type="float" office:value="0">
            <text:p>0</text:p>
          </table:table-cell>
          <table:table-cell table:style-name="ce598"/>
          <table:table-cell table:style-name="ce611" table:formula="of:=IF([.Z185]&gt;0;INDEX(lerntab___0;[.Z185];1);0)" office:value-type="float" office:value="0">
            <text:p>0</text:p>
          </table:table-cell>
          <table:table-cell table:style-name="ce46" office:value-type="string">
            <text:p>Sinnübertragung-Riechen</text:p>
          </table:table-cell>
          <table:table-cell table:style-name="ce401"/>
          <table:table-cell table:style-name="ce67"/>
          <table:table-cell table:style-name="ce538"/>
          <table:table-cell table:style-name="ce669" table:formula="of:=IF([.AE185]&gt;0;INDEX(lerntab___0;[.AE185];1);0)" office:value-type="float" office:value="0">
            <text:p>0</text:p>
          </table:table-cell>
          <table:table-cell table:style-name="ce680" table:formula="of:=ROUND([.AF185]*[.R185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5];1)=&quot;A&quot;;[.Y185];0)" office:value-type="float" office:value="0">
            <text:p>0</text:p>
          </table:table-cell>
          <table:table-cell table:style-name="ce726" table:formula="of:=IF(LEFT([.D185];1)=&quot;K&quot;;[.Y185];0)" office:value-type="float" office:value="0">
            <text:p>0</text:p>
          </table:table-cell>
          <table:table-cell table:style-name="ce726" table:formula="of:=IF(LEFT([.D185];1)=&quot;M&quot;;[.Y185];0)" office:value-type="float" office:value="0">
            <text:p>0</text:p>
          </table:table-cell>
          <table:table-cell table:style-name="ce733"/>
          <table:table-cell table:style-name="ce726" table:formula="of:=IF(LEFT([.M185];1)=&quot;A&quot;;[.AG185];0)" office:value-type="float" office:value="0">
            <text:p>0</text:p>
          </table:table-cell>
          <table:table-cell table:style-name="ce726" table:formula="of:=IF(LEFT([.M185];1)=&quot;K&quot;;[.AG185];0)" office:value-type="float" office:value="0">
            <text:p>0</text:p>
          </table:table-cell>
          <table:table-cell table:style-name="ce726" table:formula="of:=IF(LEFT([.M185];1)=&quot;M&quot;;[.AG18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Zeit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4]" office:value-type="float" office:value="-5">
            <text:p>-5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6]&lt;50;450-6*[.G186];IF([.G186]&lt;100;250-2*[.G186];75-[.G186]/4))" office:value-type="float" office:value="100">
            <text:p>100,0</text:p>
          </table:table-cell>
          <table:table-cell table:style-name="ce186" table:formula="of:=[.H186]*[.F186]/100" office:value-type="float" office:value="100">
            <text:p>100,00</text:p>
          </table:table-cell>
          <table:table-cell table:style-name="ce45" office:value-type="string">
            <text:p>2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81"/>
          <table:table-cell table:style-name="ce498" office:value-type="string">
            <text:p>Bewege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86]&gt;0;INDEX(lerntab___0;[.W186];1);0)" office:value-type="float" office:value="0">
            <text:p>0</text:p>
          </table:table-cell>
          <table:table-cell table:style-name="ce564" table:formula="of:=ROUND(([.X186]+[.AA186]/3+[.AA187]/2)*[.I178];0)" office:value-type="float" office:value="0">
            <text:p>0</text:p>
          </table:table-cell>
          <table:table-cell table:style-name="ce597"/>
          <table:table-cell table:style-name="ce611" table:formula="of:=IF([.Z186]&gt;0;INDEX(lerntab___0;[.Z186];1);0)" office:value-type="float" office:value="0">
            <text:p>0</text:p>
          </table:table-cell>
          <table:table-cell table:style-name="ce45" office:value-type="string">
            <text:p>2. Stufe</text:p>
          </table:table-cell>
          <table:table-cell table:style-name="ce401" table:number-columns-repeated="2"/>
          <table:table-cell table:style-name="ce336" table:number-columns-repeated="2"/>
          <table:table-cell table:style-name="ce679"/>
          <table:table-cell table:style-name="ce43"/>
          <table:table-cell table:style-name="ce692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6];1)=&quot;A&quot;;[.Y186];0)" office:value-type="float" office:value="0">
            <text:p>0</text:p>
          </table:table-cell>
          <table:table-cell table:style-name="ce726" table:formula="of:=IF(LEFT([.D186];1)=&quot;K&quot;;[.Y186];0)" office:value-type="float" office:value="0">
            <text:p>0</text:p>
          </table:table-cell>
          <table:table-cell table:style-name="ce726" table:formula="of:=IF(LEFT([.D186];1)=&quot;M&quot;;[.Y186];0)" office:value-type="float" office:value="0">
            <text:p>0</text:p>
          </table:table-cell>
          <table:table-cell table:style-name="ce733"/>
          <table:table-cell table:style-name="ce726" table:formula="of:=IF(LEFT([.M186];1)=&quot;A&quot;;[.AG186];0)" office:value-type="float" office:value="0">
            <text:p>0</text:p>
          </table:table-cell>
          <table:table-cell table:style-name="ce726" table:formula="of:=IF(LEFT([.M186];1)=&quot;K&quot;;[.AG186];0)" office:value-type="float" office:value="0">
            <text:p>0</text:p>
          </table:table-cell>
          <table:table-cell table:style-name="ce726" table:formula="of:=IF(LEFT([.M186];1)=&quot;M&quot;;[.AG18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7]&lt;50;450-6*[.G187];IF([.G187]&lt;100;250-2*[.G187];75-[.G187]/4))" office:value-type="float" office:value="100">
            <text:p>100,0</text:p>
          </table:table-cell>
          <table:table-cell table:style-name="ce186" table:formula="of:=[.H187]*[.F187]/100" office:value-type="float" office:value="60">
            <text:p>60,00</text:p>
          </table:table-cell>
          <table:table-cell table:style-name="ce46" office:value-type="string">
            <text:p>Abschirmen gegen fremde seel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7]&lt;50;450-6*[.P187];IF([.P187]&lt;100;250-2*[.P187];75-[.P187]/4))" office:value-type="float" office:value="100">
            <text:p>100,0</text:p>
          </table:table-cell>
          <table:table-cell table:style-name="ce466" table:formula="of:=[.Q187]*[.O187]/100" office:value-type="float" office:value="25">
            <text:p>25</text:p>
          </table:table-cell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87]&gt;0;INDEX(lerntab___0;[.W187];1);0)" office:value-type="float" office:value="0">
            <text:p>0</text:p>
          </table:table-cell>
          <table:table-cell table:style-name="ce564" table:formula="of:=ROUND([.X187]*[.I179];0)" office:value-type="float" office:value="0">
            <text:p>0</text:p>
          </table:table-cell>
          <table:table-cell table:style-name="ce598"/>
          <table:table-cell table:style-name="ce611" table:formula="of:=IF([.Z187]&gt;0;INDEX(lerntab___0;[.Z187];1);0)" office:value-type="float" office:value="0">
            <text:p>0</text:p>
          </table:table-cell>
          <table:table-cell table:style-name="ce46" office:value-type="string">
            <text:p>Abschirmen gegen fremde seelen</text:p>
          </table:table-cell>
          <table:table-cell table:style-name="ce401"/>
          <table:table-cell table:style-name="ce67"/>
          <table:table-cell table:style-name="ce538"/>
          <table:table-cell table:style-name="ce669" table:formula="of:=IF([.AE187]&gt;0;INDEX(lerntab___0;[.AE187];1);0)" office:value-type="float" office:value="0">
            <text:p>0</text:p>
          </table:table-cell>
          <table:table-cell table:style-name="ce680" table:formula="of:=ROUND([.AF187]*[.R187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7];1)=&quot;A&quot;;[.Y187];0)" office:value-type="float" office:value="0">
            <text:p>0</text:p>
          </table:table-cell>
          <table:table-cell table:style-name="ce726" table:formula="of:=IF(LEFT([.D187];1)=&quot;K&quot;;[.Y187];0)" office:value-type="float" office:value="0">
            <text:p>0</text:p>
          </table:table-cell>
          <table:table-cell table:style-name="ce726" table:formula="of:=IF(LEFT([.D187];1)=&quot;M&quot;;[.Y187];0)" office:value-type="float" office:value="0">
            <text:p>0</text:p>
          </table:table-cell>
          <table:table-cell table:style-name="ce733"/>
          <table:table-cell table:style-name="ce726" table:formula="of:=IF(LEFT([.M187];1)=&quot;A&quot;;[.AG187];0)" office:value-type="float" office:value="0">
            <text:p>0</text:p>
          </table:table-cell>
          <table:table-cell table:style-name="ce726" table:formula="of:=IF(LEFT([.M187];1)=&quot;K&quot;;[.AG187];0)" office:value-type="float" office:value="0">
            <text:p>0</text:p>
          </table:table-cell>
          <table:table-cell table:style-name="ce726" table:formula="of:=IF(LEFT([.M187];1)=&quot;M&quot;;[.AG18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Beweg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6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8]&lt;50;450-6*[.G188];IF([.G188]&lt;100;250-2*[.G188];75-[.G188]/4))" office:value-type="float" office:value="100">
            <text:p>100,0</text:p>
          </table:table-cell>
          <table:table-cell table:style-name="ce186" table:formula="of:=[.H188]*[.F188]/100" office:value-type="float" office:value="35">
            <text:p>35,00</text:p>
          </table:table-cell>
          <table:table-cell table:style-name="ce46" office:value-type="string">
            <text:p>Abschirmen gegen psychische Magi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8]&lt;50;450-6*[.P188];IF([.P188]&lt;100;250-2*[.P188];75-[.P188]/4))" office:value-type="float" office:value="100">
            <text:p>100,0</text:p>
          </table:table-cell>
          <table:table-cell table:style-name="ce466" table:formula="of:=[.Q188]*[.O188]/100" office:value-type="float" office:value="25">
            <text:p>25</text:p>
          </table:table-cell>
          <table:table-cell table:style-name="ce481"/>
          <table:table-cell table:style-name="ce498" office:value-type="string">
            <text:p>Zeit-Manipulatio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88]&gt;0;INDEX(lerntab___0;[.W188];1);0)" office:value-type="float" office:value="0">
            <text:p>0</text:p>
          </table:table-cell>
          <table:table-cell table:style-name="ce564" table:formula="of:=ROUND(([.X188]+[.AA188]/3+[.AA189]/2)*[.I186];0)" office:value-type="float" office:value="0">
            <text:p>0</text:p>
          </table:table-cell>
          <table:table-cell table:style-name="ce597"/>
          <table:table-cell table:style-name="ce611" table:formula="of:=IF([.Z188]&gt;0;INDEX(lerntab___0;[.Z188];1);0)" office:value-type="float" office:value="0">
            <text:p>0</text:p>
          </table:table-cell>
          <table:table-cell table:style-name="ce46" office:value-type="string">
            <text:p>Abschirmen gegen psychische Magie</text:p>
          </table:table-cell>
          <table:table-cell table:style-name="ce401" table:number-columns-repeated="2"/>
          <table:table-cell table:style-name="ce538"/>
          <table:table-cell table:style-name="ce669" table:formula="of:=IF([.AE188]&gt;0;INDEX(lerntab___0;[.AE188];1);0)" office:value-type="float" office:value="0">
            <text:p>0</text:p>
          </table:table-cell>
          <table:table-cell table:style-name="ce680" table:formula="of:=ROUND([.AF188]*[.R188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8];1)=&quot;A&quot;;[.Y188];0)" office:value-type="float" office:value="0">
            <text:p>0</text:p>
          </table:table-cell>
          <table:table-cell table:style-name="ce726" table:formula="of:=IF(LEFT([.D188];1)=&quot;K&quot;;[.Y188];0)" office:value-type="float" office:value="0">
            <text:p>0</text:p>
          </table:table-cell>
          <table:table-cell table:style-name="ce726" table:formula="of:=IF(LEFT([.D188];1)=&quot;M&quot;;[.Y188];0)" office:value-type="float" office:value="0">
            <text:p>0</text:p>
          </table:table-cell>
          <table:table-cell table:style-name="ce733"/>
          <table:table-cell table:style-name="ce726" table:formula="of:=IF(LEFT([.M188];1)=&quot;A&quot;;[.AG188];0)" office:value-type="float" office:value="0">
            <text:p>0</text:p>
          </table:table-cell>
          <table:table-cell table:style-name="ce726" table:formula="of:=IF(LEFT([.M188];1)=&quot;K&quot;;[.AG188];0)" office:value-type="float" office:value="0">
            <text:p>0</text:p>
          </table:table-cell>
          <table:table-cell table:style-name="ce726" table:formula="of:=IF(LEFT([.M188];1)=&quot;M&quot;;[.AG18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9]&lt;50;450-6*[.G189];IF([.G189]&lt;100;250-2*[.G189];75-[.G189]/4))" office:value-type="float" office:value="100">
            <text:p>100,0</text:p>
          </table:table-cell>
          <table:table-cell table:style-name="ce186" table:formula="of:=[.H189]*[.F189]/100" office:value-type="float" office:value="20">
            <text:p>20,00</text:p>
          </table:table-cell>
          <table:table-cell table:style-name="ce46" office:value-type="string">
            <text:p>Sinnübertragung-Schmeck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9]&lt;50;450-6*[.P189];IF([.P189]&lt;100;250-2*[.P189];75-[.P189]/4))" office:value-type="float" office:value="100">
            <text:p>100,0</text:p>
          </table:table-cell>
          <table:table-cell table:style-name="ce466" table:formula="of:=[.Q189]*[.O189]/100" office:value-type="float" office:value="25">
            <text:p>25</text:p>
          </table:table-cell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89]&gt;0;INDEX(lerntab___0;[.W189];1);0)" office:value-type="float" office:value="0">
            <text:p>0</text:p>
          </table:table-cell>
          <table:table-cell table:style-name="ce564" table:formula="of:=ROUND([.X189]*[.I187];0)" office:value-type="float" office:value="0">
            <text:p>0</text:p>
          </table:table-cell>
          <table:table-cell table:style-name="ce598"/>
          <table:table-cell table:style-name="ce611" table:formula="of:=IF([.Z189]&gt;0;INDEX(lerntab___0;[.Z189];1);0)" office:value-type="float" office:value="0">
            <text:p>0</text:p>
          </table:table-cell>
          <table:table-cell table:style-name="ce46" office:value-type="string">
            <text:p>Sinnübertragung-Schmecken</text:p>
          </table:table-cell>
          <table:table-cell table:style-name="ce401"/>
          <table:table-cell table:style-name="ce67"/>
          <table:table-cell table:style-name="ce538"/>
          <table:table-cell table:style-name="ce669" table:formula="of:=IF([.AE189]&gt;0;INDEX(lerntab___0;[.AE189];1);0)" office:value-type="float" office:value="0">
            <text:p>0</text:p>
          </table:table-cell>
          <table:table-cell table:style-name="ce680" table:formula="of:=ROUND([.AF189]*[.R189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89];1)=&quot;A&quot;;[.Y189];0)" office:value-type="float" office:value="0">
            <text:p>0</text:p>
          </table:table-cell>
          <table:table-cell table:style-name="ce726" table:formula="of:=IF(LEFT([.D189];1)=&quot;K&quot;;[.Y189];0)" office:value-type="float" office:value="0">
            <text:p>0</text:p>
          </table:table-cell>
          <table:table-cell table:style-name="ce726" table:formula="of:=IF(LEFT([.D189];1)=&quot;M&quot;;[.Y189];0)" office:value-type="float" office:value="0">
            <text:p>0</text:p>
          </table:table-cell>
          <table:table-cell table:style-name="ce733"/>
          <table:table-cell table:style-name="ce726" table:formula="of:=IF(LEFT([.M189];1)=&quot;A&quot;;[.AG189];0)" office:value-type="float" office:value="0">
            <text:p>0</text:p>
          </table:table-cell>
          <table:table-cell table:style-name="ce726" table:formula="of:=IF(LEFT([.M189];1)=&quot;K&quot;;[.AG189];0)" office:value-type="float" office:value="0">
            <text:p>0</text:p>
          </table:table-cell>
          <table:table-cell table:style-name="ce726" table:formula="of:=IF(LEFT([.M189];1)=&quot;M&quot;;[.AG18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Heilungs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8]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0]&lt;50;450-6*[.G190];IF([.G190]&lt;100;250-2*[.G190];75-[.G190]/4))" office:value-type="float" office:value="100">
            <text:p>100,0</text:p>
          </table:table-cell>
          <table:table-cell table:style-name="ce186" table:formula="of:=[.H190]*[.F190]/100" office:value-type="float" office:value="30">
            <text:p>30,00</text:p>
          </table:table-cell>
          <table:table-cell table:style-name="ce46" office:value-type="string">
            <text:p>Handlungspotential-Sprach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0]&lt;50;450-6*[.P190];IF([.P190]&lt;100;250-2*[.P190];75-[.P190]/4))" office:value-type="float" office:value="100">
            <text:p>100,0</text:p>
          </table:table-cell>
          <table:table-cell table:style-name="ce466" table:formula="of:=[.Q190]*[.O190]/100" office:value-type="float" office:value="25">
            <text:p>25</text:p>
          </table:table-cell>
          <table:table-cell table:style-name="ce481"/>
          <table:table-cell table:style-name="ce498" office:value-type="string">
            <text:p>Wachstum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90]&gt;0;INDEX(lerntab___0;[.W190];1);0)" office:value-type="float" office:value="0">
            <text:p>0</text:p>
          </table:table-cell>
          <table:table-cell table:style-name="ce564" table:formula="of:=ROUND(([.X190]+[.AA190]/3+[.AA191]/2)*[.I190];0)" office:value-type="float" office:value="0">
            <text:p>0</text:p>
          </table:table-cell>
          <table:table-cell table:style-name="ce597"/>
          <table:table-cell table:style-name="ce611" table:formula="of:=IF([.Z190]&gt;0;INDEX(lerntab___0;[.Z190];1);0)" office:value-type="float" office:value="0">
            <text:p>0</text:p>
          </table:table-cell>
          <table:table-cell table:style-name="ce46" office:value-type="string">
            <text:p>Handlungspotential-Sprache</text:p>
          </table:table-cell>
          <table:table-cell table:style-name="ce401" table:number-columns-repeated="2"/>
          <table:table-cell table:style-name="ce538"/>
          <table:table-cell table:style-name="ce669" table:formula="of:=IF([.AE190]&gt;0;INDEX(lerntab___0;[.AE190];1);0)" office:value-type="float" office:value="0">
            <text:p>0</text:p>
          </table:table-cell>
          <table:table-cell table:style-name="ce680" table:formula="of:=ROUND([.AF190]*[.R190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0];1)=&quot;A&quot;;[.Y190];0)" office:value-type="float" office:value="0">
            <text:p>0</text:p>
          </table:table-cell>
          <table:table-cell table:style-name="ce726" table:formula="of:=IF(LEFT([.D190];1)=&quot;K&quot;;[.Y190];0)" office:value-type="float" office:value="0">
            <text:p>0</text:p>
          </table:table-cell>
          <table:table-cell table:style-name="ce726" table:formula="of:=IF(LEFT([.D190];1)=&quot;M&quot;;[.Y190];0)" office:value-type="float" office:value="0">
            <text:p>0</text:p>
          </table:table-cell>
          <table:table-cell table:style-name="ce733"/>
          <table:table-cell table:style-name="ce726" table:formula="of:=IF(LEFT([.M190];1)=&quot;A&quot;;[.AG190];0)" office:value-type="float" office:value="0">
            <text:p>0</text:p>
          </table:table-cell>
          <table:table-cell table:style-name="ce726" table:formula="of:=IF(LEFT([.M190];1)=&quot;K&quot;;[.AG190];0)" office:value-type="float" office:value="0">
            <text:p>0</text:p>
          </table:table-cell>
          <table:table-cell table:style-name="ce726" table:formula="of:=IF(LEFT([.M190];1)=&quot;M&quot;;[.AG19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1]&lt;50;450-6*[.G191];IF([.G191]&lt;100;250-2*[.G191];75-[.G191]/4))" office:value-type="float" office:value="100">
            <text:p>100,0</text:p>
          </table:table-cell>
          <table:table-cell table:style-name="ce186" table:formula="of:=[.H191]*[.F191]/100" office:value-type="float" office:value="25">
            <text:p>25,00</text:p>
          </table:table-cell>
          <table:table-cell table:style-name="ce45" office:value-type="string">
            <text:p>3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91]&gt;0;INDEX(lerntab___0;[.W191];1);0)" office:value-type="float" office:value="0">
            <text:p>0</text:p>
          </table:table-cell>
          <table:table-cell table:style-name="ce564" table:formula="of:=ROUND([.X191]*[.I191];0)" office:value-type="float" office:value="0">
            <text:p>0</text:p>
          </table:table-cell>
          <table:table-cell table:style-name="ce598"/>
          <table:table-cell table:style-name="ce611" table:formula="of:=IF([.Z191]&gt;0;INDEX(lerntab___0;[.Z191];1);0)" office:value-type="float" office:value="0">
            <text:p>0</text:p>
          </table:table-cell>
          <table:table-cell table:style-name="ce45" office:value-type="string">
            <text:p>3. Stufe</text:p>
          </table:table-cell>
          <table:table-cell table:style-name="ce401" table:number-columns-repeated="2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1];1)=&quot;A&quot;;[.Y191];0)" office:value-type="float" office:value="0">
            <text:p>0</text:p>
          </table:table-cell>
          <table:table-cell table:style-name="ce726" table:formula="of:=IF(LEFT([.D191];1)=&quot;K&quot;;[.Y191];0)" office:value-type="float" office:value="0">
            <text:p>0</text:p>
          </table:table-cell>
          <table:table-cell table:style-name="ce726" table:formula="of:=IF(LEFT([.D191];1)=&quot;M&quot;;[.Y191];0)" office:value-type="float" office:value="0">
            <text:p>0</text:p>
          </table:table-cell>
          <table:table-cell table:style-name="ce733"/>
          <table:table-cell table:style-name="ce726" table:formula="of:=IF(LEFT([.M191];1)=&quot;A&quot;;[.AG191];0)" office:value-type="float" office:value="0">
            <text:p>0</text:p>
          </table:table-cell>
          <table:table-cell table:style-name="ce726" table:formula="of:=IF(LEFT([.M191];1)=&quot;K&quot;;[.AG191];0)" office:value-type="float" office:value="0">
            <text:p>0</text:p>
          </table:table-cell>
          <table:table-cell table:style-name="ce726" table:formula="of:=IF(LEFT([.M191];1)=&quot;M&quot;;[.AG19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Wachstum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0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2]&lt;50;450-6*[.G192];IF([.G192]&lt;100;250-2*[.G192];75-[.G192]/4))" office:value-type="float" office:value="100">
            <text:p>100,0</text:p>
          </table:table-cell>
          <table:table-cell table:style-name="ce186" table:formula="of:=[.H192]*[.F192]/100" office:value-type="float" office:value="70">
            <text:p>70,00</text:p>
          </table:table-cell>
          <table:table-cell table:style-name="ce46" office:value-type="string">
            <text:p>Eindringen / Verlassen ein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2]&lt;50;450-6*[.P192];IF([.P192]&lt;100;250-2*[.P192];75-[.P192]/4))" office:value-type="float" office:value="100">
            <text:p>100,0</text:p>
          </table:table-cell>
          <table:table-cell table:style-name="ce466" table:formula="of:=[.Q192]*[.O192]/100" office:value-type="float" office:value="35">
            <text:p>35</text:p>
          </table:table-cell>
          <table:table-cell table:style-name="ce481"/>
          <table:table-cell table:style-name="ce498" office:value-type="string">
            <text:p>Heilungsmagie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92]&gt;0;INDEX(lerntab___0;[.W192];1);0)" office:value-type="float" office:value="0">
            <text:p>0</text:p>
          </table:table-cell>
          <table:table-cell table:style-name="ce564" table:formula="of:=ROUND(([.X192]+[.AA192]/3+[.AA193]/2)*[.I190];0)" office:value-type="float" office:value="0">
            <text:p>0</text:p>
          </table:table-cell>
          <table:table-cell table:style-name="ce597"/>
          <table:table-cell table:style-name="ce611" table:formula="of:=IF([.Z192]&gt;0;INDEX(lerntab___0;[.Z192];1);0)" office:value-type="float" office:value="0">
            <text:p>0</text:p>
          </table:table-cell>
          <table:table-cell table:style-name="ce46" office:value-type="string">
            <text:p>Eindringen / Verlassen eines fremden Körpers</text:p>
          </table:table-cell>
          <table:table-cell table:style-name="ce401" table:number-columns-repeated="2"/>
          <table:table-cell table:style-name="ce538"/>
          <table:table-cell table:style-name="ce669" table:formula="of:=IF([.AE192]&gt;0;INDEX(lerntab___0;[.AE192];1);0)" office:value-type="float" office:value="0">
            <text:p>0</text:p>
          </table:table-cell>
          <table:table-cell table:style-name="ce680" table:formula="of:=ROUND([.AF192]*[.R192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2];1)=&quot;A&quot;;[.Y192];0)" office:value-type="float" office:value="0">
            <text:p>0</text:p>
          </table:table-cell>
          <table:table-cell table:style-name="ce726" table:formula="of:=IF(LEFT([.D192];1)=&quot;K&quot;;[.Y192];0)" office:value-type="float" office:value="0">
            <text:p>0</text:p>
          </table:table-cell>
          <table:table-cell table:style-name="ce726" table:formula="of:=IF(LEFT([.D192];1)=&quot;M&quot;;[.Y192];0)" office:value-type="float" office:value="0">
            <text:p>0</text:p>
          </table:table-cell>
          <table:table-cell table:style-name="ce733"/>
          <table:table-cell table:style-name="ce726" table:formula="of:=IF(LEFT([.M192];1)=&quot;A&quot;;[.AG192];0)" office:value-type="float" office:value="0">
            <text:p>0</text:p>
          </table:table-cell>
          <table:table-cell table:style-name="ce726" table:formula="of:=IF(LEFT([.M192];1)=&quot;K&quot;;[.AG192];0)" office:value-type="float" office:value="0">
            <text:p>0</text:p>
          </table:table-cell>
          <table:table-cell table:style-name="ce726" table:formula="of:=IF(LEFT([.M192];1)=&quot;M&quot;;[.AG19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3]&lt;50;450-6*[.G193];IF([.G193]&lt;100;250-2*[.G193];75-[.G193]/4))" office:value-type="float" office:value="100">
            <text:p>100,0</text:p>
          </table:table-cell>
          <table:table-cell table:style-name="ce186" table:formula="of:=[.H193]*[.F193]/100" office:value-type="float" office:value="30">
            <text:p>30,00</text:p>
          </table:table-cell>
          <table:table-cell table:style-name="ce46" office:value-type="string">
            <text:p>Botschaft an den eigen Körper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3]&lt;50;450-6*[.P193];IF([.P193]&lt;100;250-2*[.P193];75-[.P193]/4))" office:value-type="float" office:value="100">
            <text:p>100,0</text:p>
          </table:table-cell>
          <table:table-cell table:style-name="ce466" table:formula="of:=[.Q193]*[.O193]/100" office:value-type="float" office:value="35">
            <text:p>35</text:p>
          </table:table-cell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93]&gt;0;INDEX(lerntab___0;[.W193];1);0)" office:value-type="float" office:value="0">
            <text:p>0</text:p>
          </table:table-cell>
          <table:table-cell table:style-name="ce564" table:formula="of:=ROUND([.X193]*[.I191];0)" office:value-type="float" office:value="0">
            <text:p>0</text:p>
          </table:table-cell>
          <table:table-cell table:style-name="ce598"/>
          <table:table-cell table:style-name="ce611" table:formula="of:=IF([.Z193]&gt;0;INDEX(lerntab___0;[.Z193];1);0)" office:value-type="float" office:value="0">
            <text:p>0</text:p>
          </table:table-cell>
          <table:table-cell table:style-name="ce46" office:value-type="string">
            <text:p>Botschaft an den eigen Körper</text:p>
          </table:table-cell>
          <table:table-cell table:style-name="ce401" table:number-columns-repeated="2"/>
          <table:table-cell table:style-name="ce538"/>
          <table:table-cell table:style-name="ce669" table:formula="of:=IF([.AE193]&gt;0;INDEX(lerntab___0;[.AE193];1);0)" office:value-type="float" office:value="0">
            <text:p>0</text:p>
          </table:table-cell>
          <table:table-cell table:style-name="ce680" table:formula="of:=ROUND([.AF193]*[.R193];0)" office:value-type="float" office:value="0">
            <text:p>0</text:p>
          </table:table-cell>
          <table:table-cell table:style-name="ce484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3];1)=&quot;A&quot;;[.Y193];0)" office:value-type="float" office:value="0">
            <text:p>0</text:p>
          </table:table-cell>
          <table:table-cell table:style-name="ce726" table:formula="of:=IF(LEFT([.D193];1)=&quot;K&quot;;[.Y193];0)" office:value-type="float" office:value="0">
            <text:p>0</text:p>
          </table:table-cell>
          <table:table-cell table:style-name="ce726" table:formula="of:=IF(LEFT([.D193];1)=&quot;M&quot;;[.Y193];0)" office:value-type="float" office:value="0">
            <text:p>0</text:p>
          </table:table-cell>
          <table:table-cell table:style-name="ce733"/>
          <table:table-cell table:style-name="ce726" table:formula="of:=IF(LEFT([.M193];1)=&quot;A&quot;;[.AG193];0)" office:value-type="float" office:value="0">
            <text:p>0</text:p>
          </table:table-cell>
          <table:table-cell table:style-name="ce726" table:formula="of:=IF(LEFT([.M193];1)=&quot;K&quot;;[.AG193];0)" office:value-type="float" office:value="0">
            <text:p>0</text:p>
          </table:table-cell>
          <table:table-cell table:style-name="ce726" table:formula="of:=IF(LEFT([.M193];1)=&quot;M&quot;;[.AG19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Aufnahm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2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4]&lt;50;450-6*[.G194];IF([.G194]&lt;100;250-2*[.G194];75-[.G194]/4))" office:value-type="float" office:value="100">
            <text:p>100,0</text:p>
          </table:table-cell>
          <table:table-cell table:style-name="ce186" table:formula="of:=[.H194]*[.F194]/100" office:value-type="float" office:value="35">
            <text:p>35,00</text:p>
          </table:table-cell>
          <table:table-cell table:style-name="ce46" office:value-type="string">
            <text:p>Sinnübertragung-Tast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4]&lt;50;450-6*[.P194];IF([.P194]&lt;100;250-2*[.P194];75-[.P194]/4))" office:value-type="float" office:value="100">
            <text:p>100,0</text:p>
          </table:table-cell>
          <table:table-cell table:style-name="ce466" table:formula="of:=[.Q194]*[.O194]/100" office:value-type="float" office:value="35">
            <text:p>35</text:p>
          </table:table-cell>
          <table:table-cell table:style-name="ce481"/>
          <table:table-cell table:style-name="ce498" office:value-type="string">
            <text:p>Sinn-Aufnahme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94]&gt;0;INDEX(lerntab___0;[.W194];1);0)" office:value-type="float" office:value="0">
            <text:p>0</text:p>
          </table:table-cell>
          <table:table-cell table:style-name="ce564" table:formula="of:=ROUND(([.X194]+[.AA194]/3+[.AA195]/2)*[.I194];0)" office:value-type="float" office:value="0">
            <text:p>0</text:p>
          </table:table-cell>
          <table:table-cell table:style-name="ce597"/>
          <table:table-cell table:style-name="ce611" table:formula="of:=IF([.Z194]&gt;0;INDEX(lerntab___0;[.Z194];1);0)" office:value-type="float" office:value="0">
            <text:p>0</text:p>
          </table:table-cell>
          <table:table-cell table:style-name="ce46" office:value-type="string">
            <text:p>Sinnübertragung-Tasten</text:p>
          </table:table-cell>
          <table:table-cell table:style-name="ce401" table:number-columns-repeated="2"/>
          <table:table-cell table:style-name="ce538"/>
          <table:table-cell table:style-name="ce669" table:formula="of:=IF([.AE194]&gt;0;INDEX(lerntab___0;[.AE194];1);0)" office:value-type="float" office:value="0">
            <text:p>0</text:p>
          </table:table-cell>
          <table:table-cell table:style-name="ce680" table:formula="of:=ROUND([.AF194]*[.R194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4];1)=&quot;A&quot;;[.Y194];0)" office:value-type="float" office:value="0">
            <text:p>0</text:p>
          </table:table-cell>
          <table:table-cell table:style-name="ce726" table:formula="of:=IF(LEFT([.D194];1)=&quot;K&quot;;[.Y194];0)" office:value-type="float" office:value="0">
            <text:p>0</text:p>
          </table:table-cell>
          <table:table-cell table:style-name="ce726" table:formula="of:=IF(LEFT([.D194];1)=&quot;M&quot;;[.Y194];0)" office:value-type="float" office:value="0">
            <text:p>0</text:p>
          </table:table-cell>
          <table:table-cell table:style-name="ce733"/>
          <table:table-cell table:style-name="ce726" table:formula="of:=IF(LEFT([.M194];1)=&quot;A&quot;;[.AG194];0)" office:value-type="float" office:value="0">
            <text:p>0</text:p>
          </table:table-cell>
          <table:table-cell table:style-name="ce726" table:formula="of:=IF(LEFT([.M194];1)=&quot;K&quot;;[.AG194];0)" office:value-type="float" office:value="0">
            <text:p>0</text:p>
          </table:table-cell>
          <table:table-cell table:style-name="ce726" table:formula="of:=IF(LEFT([.M194];1)=&quot;M&quot;;[.AG19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5]&lt;50;450-6*[.G195];IF([.G195]&lt;100;250-2*[.G195];75-[.G195]/4))" office:value-type="float" office:value="100">
            <text:p>100,0</text:p>
          </table:table-cell>
          <table:table-cell table:style-name="ce186" table:formula="of:=[.H195]*[.F195]/100" office:value-type="float" office:value="20">
            <text:p>20,00</text:p>
          </table:table-cell>
          <table:table-cell table:style-name="ce46" office:value-type="string">
            <text:p>Handlungspotential-Manuell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5]&lt;50;450-6*[.P195];IF([.P195]&lt;100;250-2*[.P195];75-[.P195]/4))" office:value-type="float" office:value="100">
            <text:p>100,0</text:p>
          </table:table-cell>
          <table:table-cell table:style-name="ce466" table:formula="of:=[.Q195]*[.O195]/100" office:value-type="float" office:value="35">
            <text:p>35</text:p>
          </table:table-cell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95]&gt;0;INDEX(lerntab___0;[.W195];1);0)" office:value-type="float" office:value="0">
            <text:p>0</text:p>
          </table:table-cell>
          <table:table-cell table:style-name="ce564" table:formula="of:=ROUND([.X195]*[.I195];0)" office:value-type="float" office:value="0">
            <text:p>0</text:p>
          </table:table-cell>
          <table:table-cell table:style-name="ce598"/>
          <table:table-cell table:style-name="ce611" table:formula="of:=IF([.Z195]&gt;0;INDEX(lerntab___0;[.Z195];1);0)" office:value-type="float" office:value="0">
            <text:p>0</text:p>
          </table:table-cell>
          <table:table-cell table:style-name="ce46" office:value-type="string">
            <text:p>Handlungspotential-Manuell</text:p>
          </table:table-cell>
          <table:table-cell table:style-name="ce401" table:number-columns-repeated="2"/>
          <table:table-cell table:style-name="ce538"/>
          <table:table-cell table:style-name="ce669" table:formula="of:=IF([.AE195]&gt;0;INDEX(lerntab___0;[.AE195];1);0)" office:value-type="float" office:value="0">
            <text:p>0</text:p>
          </table:table-cell>
          <table:table-cell table:style-name="ce680" table:formula="of:=ROUND([.AF195]*[.R195];0)" office:value-type="float" office:value="0">
            <text:p>0</text:p>
          </table:table-cell>
          <table:table-cell table:style-name="ce481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5];1)=&quot;A&quot;;[.Y195];0)" office:value-type="float" office:value="0">
            <text:p>0</text:p>
          </table:table-cell>
          <table:table-cell table:style-name="ce726" table:formula="of:=IF(LEFT([.D195];1)=&quot;K&quot;;[.Y195];0)" office:value-type="float" office:value="0">
            <text:p>0</text:p>
          </table:table-cell>
          <table:table-cell table:style-name="ce726" table:formula="of:=IF(LEFT([.D195];1)=&quot;M&quot;;[.Y195];0)" office:value-type="float" office:value="0">
            <text:p>0</text:p>
          </table:table-cell>
          <table:table-cell table:style-name="ce733"/>
          <table:table-cell table:style-name="ce726" table:formula="of:=IF(LEFT([.M195];1)=&quot;A&quot;;[.AG195];0)" office:value-type="float" office:value="0">
            <text:p>0</text:p>
          </table:table-cell>
          <table:table-cell table:style-name="ce726" table:formula="of:=IF(LEFT([.M195];1)=&quot;K&quot;;[.AG195];0)" office:value-type="float" office:value="0">
            <text:p>0</text:p>
          </table:table-cell>
          <table:table-cell table:style-name="ce726" table:formula="of:=IF(LEFT([.M195];1)=&quot;M&quot;;[.AG19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4]" office:value-type="float" office:value="-5">
            <text:p>-5</text:p>
          </table:table-cell>
          <table:table-cell table:style-name="ce123" office:value-type="float" office:value="65">
            <text:p>6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6]&lt;50;450-6*[.G196];IF([.G196]&lt;100;250-2*[.G196];75-[.G196]/4))" office:value-type="float" office:value="100">
            <text:p>100,0</text:p>
          </table:table-cell>
          <table:table-cell table:style-name="ce186" table:formula="of:=[.H196]*[.F196]/100" office:value-type="float" office:value="65">
            <text:p>65,00</text:p>
          </table:table-cell>
          <table:table-cell table:style-name="ce45" office:value-type="string">
            <text:p>4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81"/>
          <table:table-cell table:style-name="ce498" office:value-type="string">
            <text:p>Sinn-Manipulatio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96]&gt;0;INDEX(lerntab___0;[.W196];1);0)" office:value-type="float" office:value="0">
            <text:p>0</text:p>
          </table:table-cell>
          <table:table-cell table:style-name="ce564" table:formula="of:=ROUND(([.X196]+[.AA196]/3+[.AA197]/2)*[.I196];0)" office:value-type="float" office:value="0">
            <text:p>0</text:p>
          </table:table-cell>
          <table:table-cell table:style-name="ce597"/>
          <table:table-cell table:style-name="ce611" table:formula="of:=IF([.Z196]&gt;0;INDEX(lerntab___0;[.Z196];1);0)" office:value-type="float" office:value="0">
            <text:p>0</text:p>
          </table:table-cell>
          <table:table-cell table:style-name="ce45" office:value-type="string">
            <text:p>4. Stufe</text:p>
          </table:table-cell>
          <table:table-cell table:style-name="ce401" table:number-columns-repeated="2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6];1)=&quot;A&quot;;[.Y196];0)" office:value-type="float" office:value="0">
            <text:p>0</text:p>
          </table:table-cell>
          <table:table-cell table:style-name="ce726" table:formula="of:=IF(LEFT([.D196];1)=&quot;K&quot;;[.Y196];0)" office:value-type="float" office:value="0">
            <text:p>0</text:p>
          </table:table-cell>
          <table:table-cell table:style-name="ce726" table:formula="of:=IF(LEFT([.D196];1)=&quot;M&quot;;[.Y196];0)" office:value-type="float" office:value="0">
            <text:p>0</text:p>
          </table:table-cell>
          <table:table-cell table:style-name="ce733"/>
          <table:table-cell table:style-name="ce726" table:formula="of:=IF(LEFT([.M196];1)=&quot;A&quot;;[.AG196];0)" office:value-type="float" office:value="0">
            <text:p>0</text:p>
          </table:table-cell>
          <table:table-cell table:style-name="ce726" table:formula="of:=IF(LEFT([.M196];1)=&quot;K&quot;;[.AG196];0)" office:value-type="float" office:value="0">
            <text:p>0</text:p>
          </table:table-cell>
          <table:table-cell table:style-name="ce726" table:formula="of:=IF(LEFT([.M196];1)=&quot;M&quot;;[.AG19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7]&lt;50;450-6*[.G197];IF([.G197]&lt;100;250-2*[.G197];75-[.G197]/4))" office:value-type="float" office:value="100">
            <text:p>100,0</text:p>
          </table:table-cell>
          <table:table-cell table:style-name="ce186" table:formula="of:=[.H197]*[.F197]/100" office:value-type="float" office:value="35">
            <text:p>35,00</text:p>
          </table:table-cell>
          <table:table-cell table:style-name="ce46" office:value-type="string">
            <text:p>Seelenkontak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7]&lt;50;450-6*[.P197];IF([.P197]&lt;100;250-2*[.P197];75-[.P197]/4))" office:value-type="float" office:value="100">
            <text:p>100,0</text:p>
          </table:table-cell>
          <table:table-cell table:style-name="ce466" table:formula="of:=[.Q197]*[.O197]/100" office:value-type="float" office:value="60">
            <text:p>60</text:p>
          </table:table-cell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97]&gt;0;INDEX(lerntab___0;[.W197];1);0)" office:value-type="float" office:value="0">
            <text:p>0</text:p>
          </table:table-cell>
          <table:table-cell table:style-name="ce564" table:formula="of:=ROUND([.X197]*[.I197];0)" office:value-type="float" office:value="0">
            <text:p>0</text:p>
          </table:table-cell>
          <table:table-cell table:style-name="ce598"/>
          <table:table-cell table:style-name="ce611" table:formula="of:=IF([.Z197]&gt;0;INDEX(lerntab___0;[.Z197];1);0)" office:value-type="float" office:value="0">
            <text:p>0</text:p>
          </table:table-cell>
          <table:table-cell table:style-name="ce46" office:value-type="string">
            <text:p>Seelenkontakt</text:p>
          </table:table-cell>
          <table:table-cell table:style-name="ce401" table:number-columns-repeated="2"/>
          <table:table-cell table:style-name="ce538"/>
          <table:table-cell table:style-name="ce669" table:formula="of:=IF([.AE197]&gt;0;INDEX(lerntab___0;[.AE197];1);0)" office:value-type="float" office:value="0">
            <text:p>0</text:p>
          </table:table-cell>
          <table:table-cell table:style-name="ce680" table:formula="of:=ROUND([.AF197]*[.R197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7];1)=&quot;A&quot;;[.Y197];0)" office:value-type="float" office:value="0">
            <text:p>0</text:p>
          </table:table-cell>
          <table:table-cell table:style-name="ce726" table:formula="of:=IF(LEFT([.D197];1)=&quot;K&quot;;[.Y197];0)" office:value-type="float" office:value="0">
            <text:p>0</text:p>
          </table:table-cell>
          <table:table-cell table:style-name="ce726" table:formula="of:=IF(LEFT([.D197];1)=&quot;M&quot;;[.Y197];0)" office:value-type="float" office:value="0">
            <text:p>0</text:p>
          </table:table-cell>
          <table:table-cell table:style-name="ce733"/>
          <table:table-cell table:style-name="ce726" table:formula="of:=IF(LEFT([.M197];1)=&quot;A&quot;;[.AG197];0)" office:value-type="float" office:value="0">
            <text:p>0</text:p>
          </table:table-cell>
          <table:table-cell table:style-name="ce726" table:formula="of:=IF(LEFT([.M197];1)=&quot;K&quot;;[.AG197];0)" office:value-type="float" office:value="0">
            <text:p>0</text:p>
          </table:table-cell>
          <table:table-cell table:style-name="ce726" table:formula="of:=IF(LEFT([.M197];1)=&quot;M&quot;;[.AG19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Runen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6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8]&lt;50;450-6*[.G198];IF([.G198]&lt;100;250-2*[.G198];75-[.G198]/4))" office:value-type="float" office:value="100">
            <text:p>100,0</text:p>
          </table:table-cell>
          <table:table-cell table:style-name="ce186" table:formula="of:=[.H198]*[.F198]/100" office:value-type="float" office:value="60">
            <text:p>60,00</text:p>
          </table:table-cell>
          <table:table-cell table:style-name="ce46" office:value-type="string">
            <text:p>Kontrolle d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8]&lt;50;450-6*[.P198];IF([.P198]&lt;100;250-2*[.P198];75-[.P198]/4))" office:value-type="float" office:value="100">
            <text:p>100,0</text:p>
          </table:table-cell>
          <table:table-cell table:style-name="ce466" table:formula="of:=[.Q198]*[.O198]/100" office:value-type="float" office:value="60">
            <text:p>60</text:p>
          </table:table-cell>
          <table:table-cell table:style-name="ce481"/>
          <table:table-cell table:style-name="ce498" office:value-type="string">
            <text:p>Runenmagie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198]&gt;0;INDEX(lerntab___0;[.W198];1);0)" office:value-type="float" office:value="0">
            <text:p>0</text:p>
          </table:table-cell>
          <table:table-cell table:style-name="ce564" table:formula="of:=ROUND(([.X198]+[.AA198]/3+[.AA199]/2)*[.I198];0)" office:value-type="float" office:value="0">
            <text:p>0</text:p>
          </table:table-cell>
          <table:table-cell table:style-name="ce597"/>
          <table:table-cell table:style-name="ce611" table:formula="of:=IF([.Z198]&gt;0;INDEX(lerntab___0;[.Z198];1);0)" office:value-type="float" office:value="0">
            <text:p>0</text:p>
          </table:table-cell>
          <table:table-cell table:style-name="ce46" office:value-type="string">
            <text:p>Kontrolle des fremden Körpers</text:p>
          </table:table-cell>
          <table:table-cell table:style-name="ce401" table:number-columns-repeated="2"/>
          <table:table-cell table:style-name="ce538"/>
          <table:table-cell table:style-name="ce669" table:formula="of:=IF([.AE198]&gt;0;INDEX(lerntab___0;[.AE198];1);0)" office:value-type="float" office:value="0">
            <text:p>0</text:p>
          </table:table-cell>
          <table:table-cell table:style-name="ce680" table:formula="of:=ROUND([.AF198]*[.R198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8];1)=&quot;A&quot;;[.Y198];0)" office:value-type="float" office:value="0">
            <text:p>0</text:p>
          </table:table-cell>
          <table:table-cell table:style-name="ce726" table:formula="of:=IF(LEFT([.D198];1)=&quot;K&quot;;[.Y198];0)" office:value-type="float" office:value="0">
            <text:p>0</text:p>
          </table:table-cell>
          <table:table-cell table:style-name="ce726" table:formula="of:=IF(LEFT([.D198];1)=&quot;M&quot;;[.Y198];0)" office:value-type="float" office:value="0">
            <text:p>0</text:p>
          </table:table-cell>
          <table:table-cell table:style-name="ce733"/>
          <table:table-cell table:style-name="ce726" table:formula="of:=IF(LEFT([.M198];1)=&quot;A&quot;;[.AG198];0)" office:value-type="float" office:value="0">
            <text:p>0</text:p>
          </table:table-cell>
          <table:table-cell table:style-name="ce726" table:formula="of:=IF(LEFT([.M198];1)=&quot;K&quot;;[.AG198];0)" office:value-type="float" office:value="0">
            <text:p>0</text:p>
          </table:table-cell>
          <table:table-cell table:style-name="ce726" table:formula="of:=IF(LEFT([.M198];1)=&quot;M&quot;;[.AG19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9]&lt;50;450-6*[.G199];IF([.G199]&lt;100;250-2*[.G199];75-[.G199]/4))" office:value-type="float" office:value="100">
            <text:p>100,0</text:p>
          </table:table-cell>
          <table:table-cell table:style-name="ce186" table:formula="of:=[.H199]*[.F199]/100" office:value-type="float" office:value="35">
            <text:p>35,00</text:p>
          </table:table-cell>
          <table:table-cell table:style-name="ce45" office:value-type="string">
            <text:p>5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81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199]&gt;0;INDEX(lerntab___0;[.W199];1);0)" office:value-type="float" office:value="0">
            <text:p>0</text:p>
          </table:table-cell>
          <table:table-cell table:style-name="ce564" table:formula="of:=ROUND([.X199]*[.I199];0)" office:value-type="float" office:value="0">
            <text:p>0</text:p>
          </table:table-cell>
          <table:table-cell table:style-name="ce598"/>
          <table:table-cell table:style-name="ce611" table:formula="of:=IF([.Z199]&gt;0;INDEX(lerntab___0;[.Z199];1);0)" office:value-type="float" office:value="0">
            <text:p>0</text:p>
          </table:table-cell>
          <table:table-cell table:style-name="ce45" office:value-type="string">
            <text:p>5. Stufe</text:p>
          </table:table-cell>
          <table:table-cell table:style-name="ce401" table:number-columns-repeated="2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199];1)=&quot;A&quot;;[.Y199];0)" office:value-type="float" office:value="0">
            <text:p>0</text:p>
          </table:table-cell>
          <table:table-cell table:style-name="ce726" table:formula="of:=IF(LEFT([.D199];1)=&quot;K&quot;;[.Y199];0)" office:value-type="float" office:value="0">
            <text:p>0</text:p>
          </table:table-cell>
          <table:table-cell table:style-name="ce726" table:formula="of:=IF(LEFT([.D199];1)=&quot;M&quot;;[.Y199];0)" office:value-type="float" office:value="0">
            <text:p>0</text:p>
          </table:table-cell>
          <table:table-cell table:style-name="ce733"/>
          <table:table-cell table:style-name="ce726" table:formula="of:=IF(LEFT([.M199];1)=&quot;A&quot;;[.AG199];0)" office:value-type="float" office:value="0">
            <text:p>0</text:p>
          </table:table-cell>
          <table:table-cell table:style-name="ce726" table:formula="of:=IF(LEFT([.M199];1)=&quot;K&quot;;[.AG199];0)" office:value-type="float" office:value="0">
            <text:p>0</text:p>
          </table:table-cell>
          <table:table-cell table:style-name="ce726" table:formula="of:=IF(LEFT([.M199];1)=&quot;M&quot;;[.AG19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Magie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8]" office:value-type="float" office:value="-5">
            <text:p>-5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0]&lt;50;450-6*[.G200];IF([.G200]&lt;100;250-2*[.G200];75-[.G200]/4))" office:value-type="float" office:value="100">
            <text:p>100,0</text:p>
          </table:table-cell>
          <table:table-cell table:style-name="ce186" table:formula="of:=[.H200]*[.F200]/100" office:value-type="float" office:value="90">
            <text:p>90,00</text:p>
          </table:table-cell>
          <table:table-cell table:style-name="ce46" office:value-type="string">
            <text:p>Fremde Seele lös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0]&lt;50;450-6*[.P200];IF([.P200]&lt;100;250-2*[.P200];75-[.P200]/4))" office:value-type="float" office:value="100">
            <text:p>100,0</text:p>
          </table:table-cell>
          <table:table-cell table:style-name="ce466" table:formula="of:=[.Q200]*[.O200]/100" office:value-type="float" office:value="70">
            <text:p>70</text:p>
          </table:table-cell>
          <table:table-cell table:style-name="ce481"/>
          <table:table-cell table:style-name="ce498" office:value-type="string">
            <text:p>Magie-Manipulation</text:p>
          </table:table-cell>
          <table:table-cell table:style-name="ce513"/>
          <table:table-cell table:style-name="ce525" office:value-type="string">
            <text:p>EW</text:p>
          </table:table-cell>
          <table:table-cell table:style-name="ce538"/>
          <table:table-cell table:style-name="ce550" table:formula="of:=IF([.W200]&gt;0;INDEX(lerntab___0;[.W200];1);0)" office:value-type="float" office:value="0">
            <text:p>0</text:p>
          </table:table-cell>
          <table:table-cell table:style-name="ce564" table:formula="of:=ROUND(([.X200]+[.AA200]/3+[.AA201]/2)*[.I200];0)" office:value-type="float" office:value="0">
            <text:p>0</text:p>
          </table:table-cell>
          <table:table-cell table:style-name="ce599"/>
          <table:table-cell table:style-name="ce611" table:formula="of:=IF([.Z200]&gt;0;INDEX(lerntab___0;[.Z200];1);0)" office:value-type="float" office:value="0">
            <text:p>0</text:p>
          </table:table-cell>
          <table:table-cell table:style-name="ce46" office:value-type="string">
            <text:p>Fremde Seele lösen</text:p>
          </table:table-cell>
          <table:table-cell table:style-name="ce401" table:number-columns-repeated="2"/>
          <table:table-cell table:style-name="ce538"/>
          <table:table-cell table:style-name="ce669" table:formula="of:=IF([.AE200]&gt;0;INDEX(lerntab___0;[.AE200];1);0)" office:value-type="float" office:value="0">
            <text:p>0</text:p>
          </table:table-cell>
          <table:table-cell table:style-name="ce680" table:formula="of:=ROUND([.AF200]*[.R200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0];1)=&quot;A&quot;;[.Y200];0)" office:value-type="float" office:value="0">
            <text:p>0</text:p>
          </table:table-cell>
          <table:table-cell table:style-name="ce726" table:formula="of:=IF(LEFT([.D200];1)=&quot;K&quot;;[.Y200];0)" office:value-type="float" office:value="0">
            <text:p>0</text:p>
          </table:table-cell>
          <table:table-cell table:style-name="ce726" table:formula="of:=IF(LEFT([.D200];1)=&quot;M&quot;;[.Y200];0)" office:value-type="float" office:value="0">
            <text:p>0</text:p>
          </table:table-cell>
          <table:table-cell table:style-name="ce733"/>
          <table:table-cell table:style-name="ce726" table:formula="of:=IF(LEFT([.M200];1)=&quot;A&quot;;[.AG200];0)" office:value-type="float" office:value="0">
            <text:p>0</text:p>
          </table:table-cell>
          <table:table-cell table:style-name="ce726" table:formula="of:=IF(LEFT([.M200];1)=&quot;K&quot;;[.AG200];0)" office:value-type="float" office:value="0">
            <text:p>0</text:p>
          </table:table-cell>
          <table:table-cell table:style-name="ce726" table:formula="of:=IF(LEFT([.M200];1)=&quot;M&quot;;[.AG20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4"/>
          <table:table-cell table:style-name="ce79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1]&lt;50;450-6*[.G201];IF([.G201]&lt;100;250-2*[.G201];75-[.G201]/4))" office:value-type="float" office:value="100">
            <text:p>100,0</text:p>
          </table:table-cell>
          <table:table-cell table:style-name="ce186" table:formula="of:=[.H201]*[.F201]/100" office:value-type="float" office:value="45">
            <text:p>45,00</text:p>
          </table:table-cell>
          <table:table-cell table:style-name="ce46" office:value-type="string">
            <text:p>Magie erkenn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1]&lt;50;450-6*[.P201];IF([.P201]&lt;100;250-2*[.P201];75-[.P201]/4))" office:value-type="float" office:value="100">
            <text:p>100,0</text:p>
          </table:table-cell>
          <table:table-cell table:style-name="ce466" table:formula="of:=[.Q201]*[.O201]/100" office:value-type="float" office:value="70">
            <text:p>70</text:p>
          </table:table-cell>
          <table:table-cell table:style-name="ce43"/>
          <table:table-cell table:style-name="ce499"/>
          <table:table-cell table:style-name="ce43"/>
          <table:table-cell table:style-name="ce525" office:value-type="string">
            <text:p>Level</text:p>
          </table:table-cell>
          <table:table-cell table:style-name="ce538"/>
          <table:table-cell table:style-name="ce550" table:formula="of:=IF([.W201]&gt;0;INDEX(lerntab___0;[.W201];1);0)" office:value-type="float" office:value="0">
            <text:p>0</text:p>
          </table:table-cell>
          <table:table-cell table:style-name="ce564" table:formula="of:=ROUND([.X201]*[.I201];0)" office:value-type="float" office:value="0">
            <text:p>0</text:p>
          </table:table-cell>
          <table:table-cell table:style-name="ce598"/>
          <table:table-cell table:style-name="ce612" table:formula="of:=IF([.Z201]&gt;0;INDEX(lerntab___0;[.Z201];1);0)" office:value-type="float" office:value="0">
            <text:p>0</text:p>
          </table:table-cell>
          <table:table-cell table:style-name="ce46" office:value-type="string">
            <text:p>Magie erkennen</text:p>
          </table:table-cell>
          <table:table-cell table:style-name="ce401" table:number-columns-repeated="2"/>
          <table:table-cell table:style-name="ce538"/>
          <table:table-cell table:style-name="ce669" table:formula="of:=IF([.AE201]&gt;0;INDEX(lerntab___0;[.AE201];1);0)" office:value-type="float" office:value="0">
            <text:p>0</text:p>
          </table:table-cell>
          <table:table-cell table:style-name="ce680" table:formula="of:=ROUND([.AF201]*[.R201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1];1)=&quot;A&quot;;[.Y201];0)" office:value-type="float" office:value="0">
            <text:p>0</text:p>
          </table:table-cell>
          <table:table-cell table:style-name="ce726" table:formula="of:=IF(LEFT([.D201];1)=&quot;K&quot;;[.Y201];0)" office:value-type="float" office:value="0">
            <text:p>0</text:p>
          </table:table-cell>
          <table:table-cell table:style-name="ce726" table:formula="of:=IF(LEFT([.D201];1)=&quot;M&quot;;[.Y201];0)" office:value-type="float" office:value="0">
            <text:p>0</text:p>
          </table:table-cell>
          <table:table-cell table:style-name="ce733"/>
          <table:table-cell table:style-name="ce726" table:formula="of:=IF(LEFT([.M201];1)=&quot;A&quot;;[.AG201];0)" office:value-type="float" office:value="0">
            <text:p>0</text:p>
          </table:table-cell>
          <table:table-cell table:style-name="ce726" table:formula="of:=IF(LEFT([.M201];1)=&quot;K&quot;;[.AG201];0)" office:value-type="float" office:value="0">
            <text:p>0</text:p>
          </table:table-cell>
          <table:table-cell table:style-name="ce726" table:formula="of:=IF(LEFT([.M201];1)=&quot;M&quot;;[.AG20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verb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10">
            <text:p>10</text:p>
          </table:table-cell>
          <table:table-cell table:style-name="ce123" office:value-type="string">
            <text:p>Liste / 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2]&lt;50;450-6*[.G202];IF([.G202]&lt;100;250-2*[.G202];75-[.G202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6" office:value-type="string">
            <text:p>Gedankenlesen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2]&lt;50;450-6*[.P202];IF([.P202]&lt;100;250-2*[.P202];75-[.P202]/4))" office:value-type="float" office:value="100">
            <text:p>100,0</text:p>
          </table:table-cell>
          <table:table-cell table:style-name="ce466" table:formula="of:=[.Q202]*[.O202]/100" office:value-type="float" office:value="70">
            <text:p>70</text:p>
          </table:table-cell>
          <table:table-cell table:style-name="ce43"/>
          <table:table-cell table:style-name="ce500" office:value-type="string">
            <text:p>Liste X - verbale Ausführung</text:p>
          </table:table-cell>
          <table:table-cell table:style-name="ce514" table:number-columns-repeated="2"/>
          <table:table-cell table:style-name="ce539"/>
          <table:table-cell table:style-name="ce556"/>
          <table:table-cell table:style-name="ce571"/>
          <table:table-cell table:style-name="ce587" table:number-columns-repeated="2"/>
          <table:table-cell table:style-name="ce46" office:value-type="string">
            <text:p>Gedankenlesen</text:p>
          </table:table-cell>
          <table:table-cell table:style-name="ce401" table:number-columns-repeated="2"/>
          <table:table-cell table:style-name="ce538"/>
          <table:table-cell table:style-name="ce669" table:formula="of:=IF([.AE202]&gt;0;INDEX(lerntab___0;[.AE202];1);0)" office:value-type="float" office:value="0">
            <text:p>0</text:p>
          </table:table-cell>
          <table:table-cell table:style-name="ce680" table:formula="of:=ROUND([.AF202]*[.R202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2];1)=&quot;A&quot;;[.Y202];0)" office:value-type="float" office:value="0">
            <text:p>0</text:p>
          </table:table-cell>
          <table:table-cell table:style-name="ce726" table:formula="of:=IF(LEFT([.D202];1)=&quot;K&quot;;[.Y202];0)" office:value-type="float" office:value="0">
            <text:p>0</text:p>
          </table:table-cell>
          <table:table-cell table:style-name="ce726" table:formula="of:=IF(LEFT([.D202];1)=&quot;M&quot;;[.Y202];0)" office:value-type="float" office:value="0">
            <text:p>0</text:p>
          </table:table-cell>
          <table:table-cell table:style-name="ce733"/>
          <table:table-cell table:style-name="ce726" table:formula="of:=IF(LEFT([.M202];1)=&quot;A&quot;;[.AG202];0)" office:value-type="float" office:value="0">
            <text:p>0</text:p>
          </table:table-cell>
          <table:table-cell table:style-name="ce726" table:formula="of:=IF(LEFT([.M202];1)=&quot;K&quot;;[.AG202];0)" office:value-type="float" office:value="0">
            <text:p>0</text:p>
          </table:table-cell>
          <table:table-cell table:style-name="ce726" table:formula="of:=IF(LEFT([.M202];1)=&quot;M&quot;;[.AG20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ment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string">
            <text:p>Liste / 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3]&lt;50;450-6*[.G203];IF([.G203]&lt;100;250-2*[.G203];75-[.G203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5" office:value-type="string">
            <text:p>6. Stufe</text:p>
          </table:table-cell>
          <table:table-cell table:style-name="ce85"/>
          <table:table-cell table:style-name="ce160"/>
          <table:table-cell table:style-name="ce85"/>
          <table:table-cell table:style-name="ce85" table:number-columns-repeated="2"/>
          <table:table-cell table:style-name="ce173" table:number-columns-repeated="2"/>
          <table:table-cell table:style-name="ce193"/>
          <table:table-cell table:style-name="ce43"/>
          <table:table-cell table:style-name="ce500" office:value-type="string">
            <text:p>Liste X - mentale Ausführung</text:p>
          </table:table-cell>
          <table:table-cell table:style-name="ce514" table:number-columns-repeated="2"/>
          <table:table-cell table:style-name="ce539"/>
          <table:table-cell table:style-name="ce556"/>
          <table:table-cell table:style-name="ce571"/>
          <table:table-cell table:style-name="ce587" table:number-columns-repeated="2"/>
          <table:table-cell table:style-name="ce45" office:value-type="string">
            <text:p>6. Stufe</text:p>
          </table:table-cell>
          <table:table-cell table:style-name="ce401" table:number-columns-repeated="2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3];1)=&quot;A&quot;;[.Y203];0)" office:value-type="float" office:value="0">
            <text:p>0</text:p>
          </table:table-cell>
          <table:table-cell table:style-name="ce726" table:formula="of:=IF(LEFT([.D203];1)=&quot;K&quot;;[.Y203];0)" office:value-type="float" office:value="0">
            <text:p>0</text:p>
          </table:table-cell>
          <table:table-cell table:style-name="ce726" table:formula="of:=IF(LEFT([.D203];1)=&quot;M&quot;;[.Y203];0)" office:value-type="float" office:value="0">
            <text:p>0</text:p>
          </table:table-cell>
          <table:table-cell table:style-name="ce733"/>
          <table:table-cell table:style-name="ce726" table:formula="of:=IF(LEFT([.M203];1)=&quot;A&quot;;[.AG203];0)" office:value-type="float" office:value="0">
            <text:p>0</text:p>
          </table:table-cell>
          <table:table-cell table:style-name="ce726" table:formula="of:=IF(LEFT([.M203];1)=&quot;K&quot;;[.AG203];0)" office:value-type="float" office:value="0">
            <text:p>0</text:p>
          </table:table-cell>
          <table:table-cell table:style-name="ce726" table:formula="of:=IF(LEFT([.M203];1)=&quot;M&quot;;[.AG20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46" office:value-type="string">
            <text:p>Abschirmung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4]&lt;50;450-6*[.P204];IF([.P204]&lt;100;250-2*[.P204];75-[.P204]/4))" office:value-type="float" office:value="100">
            <text:p>100,0</text:p>
          </table:table-cell>
          <table:table-cell table:style-name="ce466" table:formula="of:=[.Q204]*[.O204]/100" office:value-type="float" office:value="90">
            <text:p>90</text:p>
          </table:table-cell>
          <table:table-cell table:style-name="ce43"/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99"/>
          <table:table-cell table:style-name="ce566"/>
          <table:table-cell table:style-name="ce587" table:number-columns-repeated="2"/>
          <table:table-cell table:style-name="ce46" office:value-type="string">
            <text:p>Abschirmung der Seele</text:p>
          </table:table-cell>
          <table:table-cell table:style-name="ce401" table:number-columns-repeated="2"/>
          <table:table-cell table:style-name="ce538"/>
          <table:table-cell table:style-name="ce669" table:formula="of:=IF([.AE204]&gt;0;INDEX(lerntab___0;[.AE204];1);0)" office:value-type="float" office:value="0">
            <text:p>0</text:p>
          </table:table-cell>
          <table:table-cell table:style-name="ce680" table:formula="of:=ROUND([.AF204]*[.R204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4];1)=&quot;A&quot;;[.Y204];0)" office:value-type="float" office:value="0">
            <text:p>0</text:p>
          </table:table-cell>
          <table:table-cell table:style-name="ce726" table:formula="of:=IF(LEFT([.D204];1)=&quot;K&quot;;[.Y204];0)" office:value-type="float" office:value="0">
            <text:p>0</text:p>
          </table:table-cell>
          <table:table-cell table:style-name="ce726" table:formula="of:=IF(LEFT([.D204];1)=&quot;M&quot;;[.Y204];0)" office:value-type="float" office:value="0">
            <text:p>0</text:p>
          </table:table-cell>
          <table:table-cell table:style-name="ce733"/>
          <table:table-cell table:style-name="ce726" table:formula="of:=IF(LEFT([.M204];1)=&quot;A&quot;;[.AG204];0)" office:value-type="float" office:value="0">
            <text:p>0</text:p>
          </table:table-cell>
          <table:table-cell table:style-name="ce726" table:formula="of:=IF(LEFT([.M204];1)=&quot;K&quot;;[.AG204];0)" office:value-type="float" office:value="0">
            <text:p>0</text:p>
          </table:table-cell>
          <table:table-cell table:style-name="ce726" table:formula="of:=IF(LEFT([.M204];1)=&quot;M&quot;;[.AG204];0)" office:value-type="float" office:value="0">
            <text:p>0</text:p>
          </table:table-cell>
          <table:table-cell table:style-name="ce721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Wissenschaftliche 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20">
            <text:p>12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5]&lt;50;450-6*[.G205];IF([.G205]&lt;100;250-2*[.G205];75-[.G205]/4))" office:value-type="float" office:value="100">
            <text:p>100,0</text:p>
          </table:table-cell>
          <table:table-cell table:style-name="ce186" table:formula="of:=[.H205]*[.F205]/100" office:value-type="float" office:value="120">
            <text:p>120,00</text:p>
          </table:table-cell>
          <table:table-cell table:style-name="ce46" office:value-type="string">
            <text:p>Zeitreise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5]&lt;50;450-6*[.P205];IF([.P205]&lt;100;250-2*[.P205];75-[.P205]/4))" office:value-type="float" office:value="100">
            <text:p>100,0</text:p>
          </table:table-cell>
          <table:table-cell table:style-name="ce466" table:formula="of:=[.Q205]*[.O205]/100" office:value-type="float" office:value="90">
            <text:p>90</text:p>
          </table:table-cell>
          <table:table-cell table:style-name="ce43"/>
          <table:table-cell table:style-name="ce35" office:value-type="string">
            <text:p>Wissenschaftliche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05]&gt;0;INDEX(lerntab___0;[.W205];1);0)" office:value-type="float" office:value="0">
            <text:p>0</text:p>
          </table:table-cell>
          <table:table-cell table:style-name="ce564" table:formula="of:=ROUND([.X205]*[.I205];0)" office:value-type="float" office:value="0">
            <text:p>0</text:p>
          </table:table-cell>
          <table:table-cell table:style-name="ce587" table:number-columns-repeated="2"/>
          <table:table-cell table:style-name="ce46" office:value-type="string">
            <text:p>Zeitreise der Seele</text:p>
          </table:table-cell>
          <table:table-cell table:style-name="ce401" table:number-columns-repeated="2"/>
          <table:table-cell table:style-name="ce538"/>
          <table:table-cell table:style-name="ce669" table:formula="of:=IF([.AE205]&gt;0;INDEX(lerntab___0;[.AE205];1);0)" office:value-type="float" office:value="0">
            <text:p>0</text:p>
          </table:table-cell>
          <table:table-cell table:style-name="ce680" table:formula="of:=ROUND([.AF205]*[.R205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5];1)=&quot;A&quot;;[.Y205];0)" office:value-type="float" office:value="0">
            <text:p>0</text:p>
          </table:table-cell>
          <table:table-cell table:style-name="ce726" table:formula="of:=IF(LEFT([.D205];1)=&quot;K&quot;;[.Y205];0)" office:value-type="float" office:value="0">
            <text:p>0</text:p>
          </table:table-cell>
          <table:table-cell table:style-name="ce726" table:formula="of:=IF(LEFT([.D205];1)=&quot;M&quot;;[.Y205];0)" office:value-type="float" office:value="0">
            <text:p>0</text:p>
          </table:table-cell>
          <table:table-cell table:style-name="ce733"/>
          <table:table-cell table:style-name="ce726" table:formula="of:=IF(LEFT([.M205];1)=&quot;A&quot;;[.AG205];0)" office:value-type="float" office:value="0">
            <text:p>0</text:p>
          </table:table-cell>
          <table:table-cell table:style-name="ce726" table:formula="of:=IF(LEFT([.M205];1)=&quot;K&quot;;[.AG205];0)" office:value-type="float" office:value="0">
            <text:p>0</text:p>
          </table:table-cell>
          <table:table-cell table:style-name="ce726" table:formula="of:=IF(LEFT([.M205];1)=&quot;M&quot;;[.AG20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terie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6]&lt;50;450-6*[.G206];IF([.G206]&lt;100;250-2*[.G206];75-[.G206]/4))" office:value-type="float" office:value="100">
            <text:p>100,0</text:p>
          </table:table-cell>
          <table:table-cell table:style-name="ce186" table:formula="of:=[.H206]*[.F206]/100" office:value-type="float" office:value="50">
            <text:p>50,00</text:p>
          </table:table-cell>
          <table:table-cell table:style-name="ce238" office:value-type="string">
            <text:p>Magieenergie aus Umfeld schöpfen</text:p>
          </table:table-cell>
          <table:table-cell table:style-name="ce281"/>
          <table:table-cell table:style-name="ce310"/>
          <table:table-cell table:style-name="ce334" office:value-type="string">
            <text:p>M - 25</text:p>
          </table:table-cell>
          <table:table-cell table:style-name="ce334" office:value-type="float" office:value="30">
            <text:p>30</text:p>
          </table:table-cell>
          <table:table-cell table:style-name="ce334" office:value-type="float" office:value="90">
            <text:p>90</text:p>
          </table:table-cell>
          <table:table-cell table:style-name="ce179" table:formula="of:=(4*Mt___0+Int)/5" office:value-type="float" office:value="75">
            <text:p>75,0</text:p>
          </table:table-cell>
          <table:table-cell table:style-name="ce179" table:formula="of:=IF([.P206]&lt;50;450-6*[.P206];IF([.P206]&lt;100;250-2*[.P206];75-[.P206]/4))" office:value-type="float" office:value="100">
            <text:p>100,0</text:p>
          </table:table-cell>
          <table:table-cell table:style-name="ce467" table:formula="of:=[.Q206]*[.O206]/100" office:value-type="float" office:value="90">
            <text:p>90</text:p>
          </table:table-cell>
          <table:table-cell table:style-name="ce43"/>
          <table:table-cell table:style-name="ce35" office:value-type="string">
            <text:p>Materie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06]&gt;0;INDEX(lerntab___0;[.W206];1);0)" office:value-type="float" office:value="0">
            <text:p>0</text:p>
          </table:table-cell>
          <table:table-cell table:style-name="ce564" table:formula="of:=ROUND([.X206]*[.I205];0)" office:value-type="float" office:value="0">
            <text:p>0</text:p>
          </table:table-cell>
          <table:table-cell table:style-name="ce587" table:number-columns-repeated="2"/>
          <table:table-cell table:style-name="ce625" office:value-type="string">
            <text:p>Magieenergie aus Umfeld schöpfen</text:p>
          </table:table-cell>
          <table:table-cell table:style-name="ce641" table:number-columns-repeated="2"/>
          <table:table-cell table:style-name="ce660"/>
          <table:table-cell table:style-name="ce670" table:formula="of:=IF([.AE206]&gt;0;INDEX(lerntab___0;[.AE206];1);0)" office:value-type="float" office:value="0">
            <text:p>0</text:p>
          </table:table-cell>
          <table:table-cell table:style-name="ce681" table:formula="of:=ROUND([.AF206]*[.R206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6];1)=&quot;A&quot;;[.Y206];0)" office:value-type="float" office:value="0">
            <text:p>0</text:p>
          </table:table-cell>
          <table:table-cell table:style-name="ce726" table:formula="of:=IF(LEFT([.D206];1)=&quot;K&quot;;[.Y206];0)" office:value-type="float" office:value="0">
            <text:p>0</text:p>
          </table:table-cell>
          <table:table-cell table:style-name="ce726" table:formula="of:=IF(LEFT([.D206];1)=&quot;M&quot;;[.Y206];0)" office:value-type="float" office:value="0">
            <text:p>0</text:p>
          </table:table-cell>
          <table:table-cell table:style-name="ce733"/>
          <table:table-cell table:style-name="ce726" table:formula="of:=IF(LEFT([.M206];1)=&quot;A&quot;;[.AG206];0)" office:value-type="float" office:value="0">
            <text:p>0</text:p>
          </table:table-cell>
          <table:table-cell table:style-name="ce726" table:formula="of:=IF(LEFT([.M206];1)=&quot;K&quot;;[.AG206];0)" office:value-type="float" office:value="0">
            <text:p>0</text:p>
          </table:table-cell>
          <table:table-cell table:style-name="ce726" table:formula="of:=IF(LEFT([.M206];1)=&quot;M&quot;;[.AG20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ch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7]&lt;50;450-6*[.G207];IF([.G207]&lt;100;250-2*[.G207];75-[.G207]/4))" office:value-type="float" office:value="100">
            <text:p>100,0</text:p>
          </table:table-cell>
          <table:table-cell table:style-name="ce186" table:formula="of:=[.H207]*[.F207]/100" office:value-type="float" office:value="50">
            <text:p>50,00</text:p>
          </table:table-cell>
          <table:table-cell table:style-name="ce239" office:value-type="string">
            <text:p>Magische Fertigkeiten – Traummagie</text:p>
          </table:table-cell>
          <table:table-cell table:style-name="ce282" table:number-columns-repeated="2"/>
          <table:table-cell table:style-name="ce335"/>
          <table:table-cell table:style-name="ce335" table:number-columns-repeated="2"/>
          <table:table-cell table:style-name="ce418" table:number-columns-repeated="2"/>
          <table:table-cell table:style-name="ce468"/>
          <table:table-cell table:style-name="ce43"/>
          <table:table-cell table:style-name="ce35" office:value-type="string">
            <text:p>Licht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07]&gt;0;INDEX(lerntab___0;[.W207];1);0)" office:value-type="float" office:value="0">
            <text:p>0</text:p>
          </table:table-cell>
          <table:table-cell table:style-name="ce564" table:formula="of:=ROUND([.X207]*[.I208];0)" office:value-type="float" office:value="0">
            <text:p>0</text:p>
          </table:table-cell>
          <table:table-cell table:style-name="ce587" table:number-columns-repeated="2"/>
          <table:table-cell table:style-name="ce626" office:value-type="string">
            <text:p>Magische Fertigkeiten – Traummagie</text:p>
          </table:table-cell>
          <table:table-cell table:style-name="ce282"/>
          <table:table-cell table:style-name="ce656"/>
          <table:table-cell table:style-name="ce661" table:number-columns-repeated="2"/>
          <table:table-cell table:style-name="ce682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07];1)=&quot;A&quot;;[.Y207];0)" office:value-type="float" office:value="0">
            <text:p>0</text:p>
          </table:table-cell>
          <table:table-cell table:style-name="ce726" table:formula="of:=IF(LEFT([.D207];1)=&quot;K&quot;;[.Y207];0)" office:value-type="float" office:value="0">
            <text:p>0</text:p>
          </table:table-cell>
          <table:table-cell table:style-name="ce726" table:formula="of:=IF(LEFT([.D207];1)=&quot;M&quot;;[.Y207];0)" office:value-type="float" office:value="0">
            <text:p>0</text:p>
          </table:table-cell>
          <table:table-cell table:style-name="ce733"/>
          <table:table-cell table:style-name="ce726" table:formula="of:=IF(LEFT([.M207];1)=&quot;A&quot;;[.AG207];0)" office:value-type="float" office:value="0">
            <text:p>0</text:p>
          </table:table-cell>
          <table:table-cell table:style-name="ce726" table:formula="of:=IF(LEFT([.M207];1)=&quot;K&quot;;[.AG207];0)" office:value-type="float" office:value="0">
            <text:p>0</text:p>
          </table:table-cell>
          <table:table-cell table:style-name="ce726" table:formula="of:=IF(LEFT([.M207];1)=&quot;M&quot;;[.AG20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Zei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8]&lt;50;450-6*[.G208];IF([.G208]&lt;100;250-2*[.G208];75-[.G208]/4))" office:value-type="float" office:value="100">
            <text:p>100,0</text:p>
          </table:table-cell>
          <table:table-cell table:style-name="ce186" table:formula="of:=[.H208]*[.F208]/100" office:value-type="float" office:value="70">
            <text:p>70,00</text:p>
          </table:table-cell>
          <table:table-cell table:style-name="ce240" office:value-type="string">
            <text:p>Allgemein</text:p>
          </table:table-cell>
          <table:table-cell table:style-name="ce283" table:number-columns-repeated="2"/>
          <table:table-cell table:style-name="ce336"/>
          <table:table-cell table:style-name="ce336" table:number-columns-repeated="2"/>
          <table:table-cell table:style-name="ce419" table:number-columns-repeated="2"/>
          <table:table-cell table:style-name="ce469"/>
          <table:table-cell table:style-name="ce43"/>
          <table:table-cell table:style-name="ce35" office:value-type="string">
            <text:p>Zeit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08]&gt;0;INDEX(lerntab___0;[.W208];1);0)" office:value-type="float" office:value="0">
            <text:p>0</text:p>
          </table:table-cell>
          <table:table-cell table:style-name="ce564" table:formula="of:=ROUND([.X208]*[.I206];0)" office:value-type="float" office:value="0">
            <text:p>0</text:p>
          </table:table-cell>
          <table:table-cell table:style-name="ce587" table:number-columns-repeated="2"/>
          <table:table-cell table:style-name="ce627" office:value-type="string">
            <text:p>Allgemein</text:p>
          </table:table-cell>
          <table:table-cell table:style-name="ce283"/>
          <table:table-cell table:style-name="ce401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721" table:number-columns-repeated="2"/>
          <table:table-cell table:style-name="ce726" table:formula="of:=IF(LEFT([.D208];1)=&quot;A&quot;;[.Y208];0)" office:value-type="float" office:value="0">
            <text:p>0</text:p>
          </table:table-cell>
          <table:table-cell table:style-name="ce726" table:formula="of:=IF(LEFT([.D208];1)=&quot;K&quot;;[.Y208];0)" office:value-type="float" office:value="0">
            <text:p>0</text:p>
          </table:table-cell>
          <table:table-cell table:style-name="ce726" table:formula="of:=IF(LEFT([.D208];1)=&quot;M&quot;;[.Y208];0)" office:value-type="float" office:value="0">
            <text:p>0</text:p>
          </table:table-cell>
          <table:table-cell table:style-name="ce733"/>
          <table:table-cell table:style-name="ce726" table:formula="of:=IF(LEFT([.M208];1)=&quot;A&quot;;[.AG208];0)" office:value-type="float" office:value="0">
            <text:p>0</text:p>
          </table:table-cell>
          <table:table-cell table:style-name="ce726" table:formula="of:=IF(LEFT([.M208];1)=&quot;K&quot;;[.AG208];0)" office:value-type="float" office:value="0">
            <text:p>0</text:p>
          </table:table-cell>
          <table:table-cell table:style-name="ce726" table:formula="of:=IF(LEFT([.M208];1)=&quot;M&quot;;[.AG20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Heilung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9]&lt;50;450-6*[.G209];IF([.G209]&lt;100;250-2*[.G209];75-[.G209]/4))" office:value-type="float" office:value="100">
            <text:p>100,0</text:p>
          </table:table-cell>
          <table:table-cell table:style-name="ce186" table:formula="of:=[.H209]*[.F209]/100" office:value-type="float" office:value="50">
            <text:p>50,00</text:p>
          </table:table-cell>
          <table:table-cell table:style-name="ce210" office:value-type="string">
            <text:p>Ebene wechsel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09]&lt;50;450-6*[.P209];IF([.P209]&lt;100;250-2*[.P209];75-[.P209]/4))" office:value-type="float" office:value="100">
            <text:p>100,0</text:p>
          </table:table-cell>
          <table:table-cell table:style-name="ce470" table:formula="of:=[.Q209]*[.O209]/100" office:value-type="float" office:value="150">
            <text:p>150</text:p>
          </table:table-cell>
          <table:table-cell table:style-name="ce43"/>
          <table:table-cell table:style-name="ce35" office:value-type="string">
            <text:p>Heilungs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09]&gt;0;INDEX(lerntab___0;[.W209];1);0)" office:value-type="float" office:value="0">
            <text:p>0</text:p>
          </table:table-cell>
          <table:table-cell table:style-name="ce564" table:formula="of:=ROUND([.X209]*[.I209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Ebene wechsel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09]&gt;0;INDEX(lerntab___0;[.AE209];1);0)" office:value-type="float" office:value="0">
            <text:p>0</text:p>
          </table:table-cell>
          <table:table-cell table:style-name="ce680" table:formula="of:=ROUND([.AF209]*[.R209];0)" office:value-type="float" office:value="0">
            <text:p>0</text:p>
          </table:table-cell>
          <table:table-cell table:style-name="ce43"/>
          <table:table-cell table:style-name="ce691"/>
          <table:table-cell table:style-name="ce699"/>
          <table:table-cell table:style-name="ce710"/>
          <table:table-cell table:style-name="ce43" table:number-columns-repeated="2"/>
          <table:table-cell table:style-name="ce726" table:formula="of:=IF(LEFT([.D209];1)=&quot;A&quot;;[.Y209];0)" office:value-type="float" office:value="0">
            <text:p>0</text:p>
          </table:table-cell>
          <table:table-cell table:style-name="ce726" table:formula="of:=IF(LEFT([.D209];1)=&quot;K&quot;;[.Y209];0)" office:value-type="float" office:value="0">
            <text:p>0</text:p>
          </table:table-cell>
          <table:table-cell table:style-name="ce726" table:formula="of:=IF(LEFT([.D209];1)=&quot;M&quot;;[.Y209];0)" office:value-type="float" office:value="0">
            <text:p>0</text:p>
          </table:table-cell>
          <table:table-cell table:style-name="ce733"/>
          <table:table-cell table:style-name="ce726" table:formula="of:=IF(LEFT([.M209];1)=&quot;A&quot;;[.AG209];0)" office:value-type="float" office:value="0">
            <text:p>0</text:p>
          </table:table-cell>
          <table:table-cell table:style-name="ce726" table:formula="of:=IF(LEFT([.M209];1)=&quot;K&quot;;[.AG209];0)" office:value-type="float" office:value="0">
            <text:p>0</text:p>
          </table:table-cell>
          <table:table-cell table:style-name="ce726" table:formula="of:=IF(LEFT([.M209];1)=&quot;M&quot;;[.AG20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Illusion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10]&lt;50;450-6*[.G210];IF([.G210]&lt;100;250-2*[.G210];75-[.G210]/4))" office:value-type="float" office:value="100">
            <text:p>100,0</text:p>
          </table:table-cell>
          <table:table-cell table:style-name="ce186" table:formula="of:=[.H210]*[.F210]/100" office:value-type="float" office:value="60">
            <text:p>60,00</text:p>
          </table:table-cell>
          <table:table-cell table:style-name="ce210" office:value-type="string">
            <text:p>Mitnehm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25">
            <text:p>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0]&lt;50;450-6*[.P210];IF([.P210]&lt;100;250-2*[.P210];75-[.P210]/4))" office:value-type="float" office:value="100">
            <text:p>100,0</text:p>
          </table:table-cell>
          <table:table-cell table:style-name="ce470" table:formula="of:=[.Q210]*[.O210]/100" office:value-type="float" office:value="25">
            <text:p>25</text:p>
          </table:table-cell>
          <table:table-cell table:style-name="ce43"/>
          <table:table-cell table:style-name="ce35" office:value-type="string">
            <text:p>Illusions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10]&gt;0;INDEX(lerntab___0;[.W210];1);0)" office:value-type="float" office:value="0">
            <text:p>0</text:p>
          </table:table-cell>
          <table:table-cell table:style-name="ce564" table:formula="of:=ROUND([.X210]*[.I210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Mitnehm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0]&gt;0;INDEX(lerntab___0;[.AE210];1);0)" office:value-type="float" office:value="0">
            <text:p>0</text:p>
          </table:table-cell>
          <table:table-cell table:style-name="ce680" table:formula="of:=ROUND([.AF210]*[.R210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0];1)=&quot;A&quot;;[.Y210];0)" office:value-type="float" office:value="0">
            <text:p>0</text:p>
          </table:table-cell>
          <table:table-cell table:style-name="ce726" table:formula="of:=IF(LEFT([.D210];1)=&quot;K&quot;;[.Y210];0)" office:value-type="float" office:value="0">
            <text:p>0</text:p>
          </table:table-cell>
          <table:table-cell table:style-name="ce726" table:formula="of:=IF(LEFT([.D210];1)=&quot;M&quot;;[.Y210];0)" office:value-type="float" office:value="0">
            <text:p>0</text:p>
          </table:table-cell>
          <table:table-cell table:style-name="ce733"/>
          <table:table-cell table:style-name="ce726" table:formula="of:=IF(LEFT([.M210];1)=&quot;A&quot;;[.AG210];0)" office:value-type="float" office:value="0">
            <text:p>0</text:p>
          </table:table-cell>
          <table:table-cell table:style-name="ce726" table:formula="of:=IF(LEFT([.M210];1)=&quot;K&quot;;[.AG210];0)" office:value-type="float" office:value="0">
            <text:p>0</text:p>
          </table:table-cell>
          <table:table-cell table:style-name="ce726" table:formula="of:=IF(LEFT([.M210];1)=&quot;M&quot;;[.AG21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210" office:value-type="string">
            <text:p>Wissen über die Schatten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1]&lt;50;450-6*[.P211];IF([.P211]&lt;100;250-2*[.P211];75-[.P211]/4))" office:value-type="float" office:value="100">
            <text:p>100,0</text:p>
          </table:table-cell>
          <table:table-cell table:style-name="ce470" table:formula="of:=[.Q211]*[.O211]/100" office:value-type="float" office:value="50">
            <text:p>50</text:p>
          </table:table-cell>
          <table:table-cell table:style-name="ce43"/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540"/>
          <table:table-cell table:style-name="ce99"/>
          <table:table-cell table:style-name="ce566"/>
          <table:table-cell table:style-name="ce587" table:number-columns-repeated="2"/>
          <table:table-cell table:style-name="ce628" office:value-type="string">
            <text:p>Wissen über die Schatten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1]&gt;0;INDEX(lerntab___0;[.AE211];1);0)" office:value-type="float" office:value="0">
            <text:p>0</text:p>
          </table:table-cell>
          <table:table-cell table:style-name="ce680" table:formula="of:=ROUND([.AF211]*[.R211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1];1)=&quot;A&quot;;[.Y211];0)" office:value-type="float" office:value="0">
            <text:p>0</text:p>
          </table:table-cell>
          <table:table-cell table:style-name="ce726" table:formula="of:=IF(LEFT([.D211];1)=&quot;K&quot;;[.Y211];0)" office:value-type="float" office:value="0">
            <text:p>0</text:p>
          </table:table-cell>
          <table:table-cell table:style-name="ce726" table:formula="of:=IF(LEFT([.D211];1)=&quot;M&quot;;[.Y211];0)" office:value-type="float" office:value="0">
            <text:p>0</text:p>
          </table:table-cell>
          <table:table-cell table:style-name="ce733"/>
          <table:table-cell table:style-name="ce726" table:formula="of:=IF(LEFT([.M211];1)=&quot;A&quot;;[.AG211];0)" office:value-type="float" office:value="0">
            <text:p>0</text:p>
          </table:table-cell>
          <table:table-cell table:style-name="ce726" table:formula="of:=IF(LEFT([.M211];1)=&quot;K&quot;;[.AG211];0)" office:value-type="float" office:value="0">
            <text:p>0</text:p>
          </table:table-cell>
          <table:table-cell table:style-name="ce726" table:formula="of:=IF(LEFT([.M211];1)=&quot;M&quot;;[.AG21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Reichweite</text:p>
          </table:table-cell>
          <table:table-cell table:style-name="ce59"/>
          <table:table-cell table:style-name="ce91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2]&lt;50;450-6*[.G212];IF([.G212]&lt;100;250-2*[.G212];75-[.G212]/4))" office:value-type="float" office:value="100">
            <text:p>100,0</text:p>
          </table:table-cell>
          <table:table-cell table:style-name="ce186" table:formula="of:=[.H212]*[.F212]/100" office:value-type="float" office:value="45">
            <text:p>45,00</text:p>
          </table:table-cell>
          <table:table-cell table:style-name="ce210" office:value-type="string">
            <text:p>Wissen über die Traumwe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2]&lt;50;450-6*[.P212];IF([.P212]&lt;100;250-2*[.P212];75-[.P212]/4))" office:value-type="float" office:value="100">
            <text:p>100,0</text:p>
          </table:table-cell>
          <table:table-cell table:style-name="ce470" table:formula="of:=[.Q212]*[.O212]/100" office:value-type="float" office:value="75">
            <text:p>75</text:p>
          </table:table-cell>
          <table:table-cell table:style-name="ce43"/>
          <table:table-cell table:style-name="ce35" office:value-type="string">
            <text:p>Reichweit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12]&gt;0;INDEX(lerntab___0;[.W212];1);0)" office:value-type="float" office:value="0">
            <text:p>0</text:p>
          </table:table-cell>
          <table:table-cell table:style-name="ce564" table:formula="of:=ROUND([.X212]*[.I212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Wissen über die Traumwelt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2]&gt;0;INDEX(lerntab___0;[.AE212];1);0)" office:value-type="float" office:value="0">
            <text:p>0</text:p>
          </table:table-cell>
          <table:table-cell table:style-name="ce680" table:formula="of:=ROUND([.AF212]*[.R212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2];1)=&quot;A&quot;;[.Y212];0)" office:value-type="float" office:value="0">
            <text:p>0</text:p>
          </table:table-cell>
          <table:table-cell table:style-name="ce726" table:formula="of:=IF(LEFT([.D212];1)=&quot;K&quot;;[.Y212];0)" office:value-type="float" office:value="0">
            <text:p>0</text:p>
          </table:table-cell>
          <table:table-cell table:style-name="ce726" table:formula="of:=IF(LEFT([.D212];1)=&quot;M&quot;;[.Y212];0)" office:value-type="float" office:value="0">
            <text:p>0</text:p>
          </table:table-cell>
          <table:table-cell table:style-name="ce733"/>
          <table:table-cell table:style-name="ce726" table:formula="of:=IF(LEFT([.M212];1)=&quot;A&quot;;[.AG212];0)" office:value-type="float" office:value="0">
            <text:p>0</text:p>
          </table:table-cell>
          <table:table-cell table:style-name="ce726" table:formula="of:=IF(LEFT([.M212];1)=&quot;K&quot;;[.AG212];0)" office:value-type="float" office:value="0">
            <text:p>0</text:p>
          </table:table-cell>
          <table:table-cell table:style-name="ce726" table:formula="of:=IF(LEFT([.M212];1)=&quot;M&quot;;[.AG21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gewicht-materiell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3]&lt;50;450-6*[.G213];IF([.G213]&lt;100;250-2*[.G213];75-[.G213]/4))" office:value-type="float" office:value="100">
            <text:p>100,0</text:p>
          </table:table-cell>
          <table:table-cell table:style-name="ce186" table:formula="of:=[.H213]*[.F213]/100" office:value-type="float" office:value="45">
            <text:p>45,00</text:p>
          </table:table-cell>
          <table:table-cell table:style-name="ce210" office:value-type="string">
            <text:p>Wissen über die Chaoswe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3]&lt;50;450-6*[.P213];IF([.P213]&lt;100;250-2*[.P213];75-[.P213]/4))" office:value-type="float" office:value="100">
            <text:p>100,0</text:p>
          </table:table-cell>
          <table:table-cell table:style-name="ce470" table:formula="of:=[.Q213]*[.O213]/100" office:value-type="float" office:value="125">
            <text:p>125</text:p>
          </table:table-cell>
          <table:table-cell table:style-name="ce43"/>
          <table:table-cell table:style-name="ce35" office:value-type="string">
            <text:p>Objektgewicht-materiell</text:p>
          </table:table-cell>
          <table:table-cell table:style-name="ce509" table:number-columns-repeated="2"/>
          <table:table-cell table:style-name="ce538"/>
          <table:table-cell table:style-name="ce550" table:formula="of:=IF([.W213]&gt;0;INDEX(lerntab___0;[.W213];1);0)" office:value-type="float" office:value="0">
            <text:p>0</text:p>
          </table:table-cell>
          <table:table-cell table:style-name="ce564" table:formula="of:=ROUND([.X213]*[.I213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Wissen über die Chaoswelt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3]&gt;0;INDEX(lerntab___0;[.AE213];1);0)" office:value-type="float" office:value="0">
            <text:p>0</text:p>
          </table:table-cell>
          <table:table-cell table:style-name="ce680" table:formula="of:=ROUND([.AF213]*[.R213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3];1)=&quot;A&quot;;[.Y213];0)" office:value-type="float" office:value="0">
            <text:p>0</text:p>
          </table:table-cell>
          <table:table-cell table:style-name="ce726" table:formula="of:=IF(LEFT([.D213];1)=&quot;K&quot;;[.Y213];0)" office:value-type="float" office:value="0">
            <text:p>0</text:p>
          </table:table-cell>
          <table:table-cell table:style-name="ce726" table:formula="of:=IF(LEFT([.D213];1)=&quot;M&quot;;[.Y213];0)" office:value-type="float" office:value="0">
            <text:p>0</text:p>
          </table:table-cell>
          <table:table-cell table:style-name="ce733"/>
          <table:table-cell table:style-name="ce726" table:formula="of:=IF(LEFT([.M213];1)=&quot;A&quot;;[.AG213];0)" office:value-type="float" office:value="0">
            <text:p>0</text:p>
          </table:table-cell>
          <table:table-cell table:style-name="ce726" table:formula="of:=IF(LEFT([.M213];1)=&quot;K&quot;;[.AG213];0)" office:value-type="float" office:value="0">
            <text:p>0</text:p>
          </table:table-cell>
          <table:table-cell table:style-name="ce726" table:formula="of:=IF(LEFT([.M213];1)=&quot;M&quot;;[.AG213];0)" office:value-type="float" office:value="0">
            <text:p>0</text:p>
          </table:table-cell>
          <table:table-cell table:style-name="ce484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anzahl-psychisch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4]&lt;50;450-6*[.G214];IF([.G214]&lt;100;250-2*[.G214];75-[.G214]/4))" office:value-type="float" office:value="100">
            <text:p>100,0</text:p>
          </table:table-cell>
          <table:table-cell table:style-name="ce186" table:formula="of:=[.H214]*[.F214]/100" office:value-type="float" office:value="45">
            <text:p>45,00</text:p>
          </table:table-cell>
          <table:table-cell table:style-name="ce210" office:value-type="string">
            <text:p>Von der Schattenwelt in die Chaoswelt wechsel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4]&lt;50;450-6*[.P214];IF([.P214]&lt;100;250-2*[.P214];75-[.P214]/4))" office:value-type="float" office:value="100">
            <text:p>100,0</text:p>
          </table:table-cell>
          <table:table-cell table:style-name="ce470" table:formula="of:=[.Q214]*[.O214]/100" office:value-type="float" office:value="100">
            <text:p>100</text:p>
          </table:table-cell>
          <table:table-cell table:style-name="ce43"/>
          <table:table-cell table:style-name="ce35" office:value-type="string">
            <text:p>Objektanzahl-psychisch</text:p>
          </table:table-cell>
          <table:table-cell table:style-name="ce509" table:number-columns-repeated="2"/>
          <table:table-cell table:style-name="ce538"/>
          <table:table-cell table:style-name="ce550" table:formula="of:=IF([.W214]&gt;0;INDEX(lerntab___0;[.W214];1);0)" office:value-type="float" office:value="0">
            <text:p>0</text:p>
          </table:table-cell>
          <table:table-cell table:style-name="ce564" table:formula="of:=ROUND([.X214]*[.I214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Von der Schattenwelt in die Chaoswelt wechsel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4]&gt;0;INDEX(lerntab___0;[.AE214];1);0)" office:value-type="float" office:value="0">
            <text:p>0</text:p>
          </table:table-cell>
          <table:table-cell table:style-name="ce680" table:formula="of:=ROUND([.AF214]*[.R214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4];1)=&quot;A&quot;;[.Y214];0)" office:value-type="float" office:value="0">
            <text:p>0</text:p>
          </table:table-cell>
          <table:table-cell table:style-name="ce726" table:formula="of:=IF(LEFT([.D214];1)=&quot;K&quot;;[.Y214];0)" office:value-type="float" office:value="0">
            <text:p>0</text:p>
          </table:table-cell>
          <table:table-cell table:style-name="ce726" table:formula="of:=IF(LEFT([.D214];1)=&quot;M&quot;;[.Y214];0)" office:value-type="float" office:value="0">
            <text:p>0</text:p>
          </table:table-cell>
          <table:table-cell table:style-name="ce733"/>
          <table:table-cell table:style-name="ce726" table:formula="of:=IF(LEFT([.M214];1)=&quot;A&quot;;[.AG214];0)" office:value-type="float" office:value="0">
            <text:p>0</text:p>
          </table:table-cell>
          <table:table-cell table:style-name="ce726" table:formula="of:=IF(LEFT([.M214];1)=&quot;K&quot;;[.AG214];0)" office:value-type="float" office:value="0">
            <text:p>0</text:p>
          </table:table-cell>
          <table:table-cell table:style-name="ce726" table:formula="of:=IF(LEFT([.M214];1)=&quot;M&quot;;[.AG21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Nachwirkung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5]&lt;50;450-6*[.G215];IF([.G215]&lt;100;250-2*[.G215];75-[.G215]/4))" office:value-type="float" office:value="100">
            <text:p>100,0</text:p>
          </table:table-cell>
          <table:table-cell table:style-name="ce186" table:formula="of:=[.H215]*[.F215]/100" office:value-type="float" office:value="45">
            <text:p>45,00</text:p>
          </table:table-cell>
          <table:table-cell table:style-name="ce241" office:value-type="string">
            <text:p>Schattenwelt</text:p>
          </table:table-cell>
          <table:table-cell table:style-name="ce284" table:number-columns-repeated="2"/>
          <table:table-cell table:style-name="ce337"/>
          <table:table-cell table:style-name="ce337" table:number-columns-repeated="2"/>
          <table:table-cell table:number-columns-repeated="2" table:style-name="ce174" office:value-type="string">
            <text:p><text:s/></text:p>
          </table:table-cell>
          <table:table-cell table:style-name="ce469" office:value-type="string">
            <text:p><text:s/></text:p>
          </table:table-cell>
          <table:table-cell table:style-name="ce43"/>
          <table:table-cell table:style-name="ce35" office:value-type="string">
            <text:p>Nachwirkung</text:p>
          </table:table-cell>
          <table:table-cell table:style-name="ce509" table:number-columns-repeated="2"/>
          <table:table-cell table:style-name="ce538"/>
          <table:table-cell table:style-name="ce550" table:formula="of:=IF([.W215]&gt;0;INDEX(lerntab___0;[.W215];1);0)" office:value-type="float" office:value="0">
            <text:p>0</text:p>
          </table:table-cell>
          <table:table-cell table:style-name="ce564" table:formula="of:=ROUND([.X215]*[.I215];0)" office:value-type="float" office:value="0">
            <text:p>0</text:p>
          </table:table-cell>
          <table:table-cell table:style-name="ce587" table:number-columns-repeated="2"/>
          <table:table-cell table:style-name="ce629" office:value-type="string">
            <text:p>Schattenwelt</text:p>
          </table:table-cell>
          <table:table-cell table:style-name="ce284"/>
          <table:table-cell table:style-name="ce401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5];1)=&quot;A&quot;;[.Y215];0)" office:value-type="float" office:value="0">
            <text:p>0</text:p>
          </table:table-cell>
          <table:table-cell table:style-name="ce726" table:formula="of:=IF(LEFT([.D215];1)=&quot;K&quot;;[.Y215];0)" office:value-type="float" office:value="0">
            <text:p>0</text:p>
          </table:table-cell>
          <table:table-cell table:style-name="ce726" table:formula="of:=IF(LEFT([.D215];1)=&quot;M&quot;;[.Y215];0)" office:value-type="float" office:value="0">
            <text:p>0</text:p>
          </table:table-cell>
          <table:table-cell table:style-name="ce733"/>
          <table:table-cell table:style-name="ce726" table:formula="of:=IF(LEFT([.M215];1)=&quot;A&quot;;[.AG215];0)" office:value-type="float" office:value="0">
            <text:p>0</text:p>
          </table:table-cell>
          <table:table-cell table:style-name="ce726" table:formula="of:=IF(LEFT([.M215];1)=&quot;K&quot;;[.AG215];0)" office:value-type="float" office:value="0">
            <text:p>0</text:p>
          </table:table-cell>
          <table:table-cell table:style-name="ce726" table:formula="of:=IF(LEFT([.M215];1)=&quot;M&quot;;[.AG21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Wi.Magie</text:p>
          </table:table-cell>
          <table:table-cell table:style-name="ce59" table:number-columns-repeated="2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16]&lt;50;450-6*[.G216];IF([.G216]&lt;100;250-2*[.G216];75-[.G216]/4))" office:value-type="float" office:value="100">
            <text:p>100,0</text:p>
          </table:table-cell>
          <table:table-cell table:style-name="ce186" table:formula="of:=[.H216]*[.F216]/100" office:value-type="float" office:value="50">
            <text:p>50,00</text:p>
          </table:table-cell>
          <table:table-cell table:style-name="ce210" office:value-type="string">
            <text:p>Agieren in der Schattenn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16]&lt;50;450-6*[.P216];IF([.P216]&lt;100;250-2*[.P216];75-[.P216]/4))" office:value-type="float" office:value="100">
            <text:p>100,0</text:p>
          </table:table-cell>
          <table:table-cell table:style-name="ce470" table:formula="of:=[.Q216]*[.O216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Wi.Magie</text:p>
          </table:table-cell>
          <table:table-cell table:style-name="ce509" table:number-columns-repeated="2"/>
          <table:table-cell table:style-name="ce538"/>
          <table:table-cell table:style-name="ce550" table:formula="of:=IF([.W216]&gt;0;INDEX(lerntab___0;[.W216];1);0)" office:value-type="float" office:value="0">
            <text:p>0</text:p>
          </table:table-cell>
          <table:table-cell table:style-name="ce564" table:formula="of:=ROUND([.X216]*[.I216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Agieren in der Schattennwelt [BF]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6]&gt;0;INDEX(lerntab___0;[.AE216];1);0)" office:value-type="float" office:value="0">
            <text:p>0</text:p>
          </table:table-cell>
          <table:table-cell table:style-name="ce680" table:formula="of:=ROUND([.AF216]*[.R216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6];1)=&quot;A&quot;;[.Y216];0)" office:value-type="float" office:value="0">
            <text:p>0</text:p>
          </table:table-cell>
          <table:table-cell table:style-name="ce726" table:formula="of:=IF(LEFT([.D216];1)=&quot;K&quot;;[.Y216];0)" office:value-type="float" office:value="0">
            <text:p>0</text:p>
          </table:table-cell>
          <table:table-cell table:style-name="ce726" table:formula="of:=IF(LEFT([.D216];1)=&quot;M&quot;;[.Y216];0)" office:value-type="float" office:value="0">
            <text:p>0</text:p>
          </table:table-cell>
          <table:table-cell table:style-name="ce733"/>
          <table:table-cell table:style-name="ce726" table:formula="of:=IF(LEFT([.M216];1)=&quot;A&quot;;[.AG216];0)" office:value-type="float" office:value="0">
            <text:p>0</text:p>
          </table:table-cell>
          <table:table-cell table:style-name="ce726" table:formula="of:=IF(LEFT([.M216];1)=&quot;K&quot;;[.AG216];0)" office:value-type="float" office:value="0">
            <text:p>0</text:p>
          </table:table-cell>
          <table:table-cell table:style-name="ce726" table:formula="of:=IF(LEFT([.M216];1)=&quot;M&quot;;[.AG21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Materie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7]&lt;50;450-6*[.G217];IF([.G217]&lt;100;250-2*[.G217];75-[.G217]/4))" office:value-type="float" office:value="100">
            <text:p>100,0</text:p>
          </table:table-cell>
          <table:table-cell table:style-name="ce186" table:formula="of:=[.H217]*[.F217]/100" office:value-type="float" office:value="20">
            <text:p>20,00</text:p>
          </table:table-cell>
          <table:table-cell table:style-name="ce210" office:value-type="string">
            <text:p>Wechseln in die Schatten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7]&lt;50;450-6*[.P217];IF([.P217]&lt;100;250-2*[.P217];75-[.P217]/4))" office:value-type="float" office:value="100">
            <text:p>100,0</text:p>
          </table:table-cell>
          <table:table-cell table:style-name="ce470" table:formula="of:=[.Q217]*[.O217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Materiemagie</text:p>
          </table:table-cell>
          <table:table-cell table:style-name="ce509" table:number-columns-repeated="2"/>
          <table:table-cell table:style-name="ce538"/>
          <table:table-cell table:style-name="ce550" table:formula="of:=IF([.W217]&gt;0;INDEX(lerntab___0;[.W217];1);0)" office:value-type="float" office:value="0">
            <text:p>0</text:p>
          </table:table-cell>
          <table:table-cell table:style-name="ce564" table:formula="of:=ROUND([.X217]*[.I217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Wechseln in die Schatten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7]&gt;0;INDEX(lerntab___0;[.AE217];1);0)" office:value-type="float" office:value="0">
            <text:p>0</text:p>
          </table:table-cell>
          <table:table-cell table:style-name="ce680" table:formula="of:=ROUND([.AF217]*[.R217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84" table:number-columns-repeated="2"/>
          <table:table-cell table:style-name="ce726" table:formula="of:=IF(LEFT([.D217];1)=&quot;A&quot;;[.Y217];0)" office:value-type="float" office:value="0">
            <text:p>0</text:p>
          </table:table-cell>
          <table:table-cell table:style-name="ce726" table:formula="of:=IF(LEFT([.D217];1)=&quot;K&quot;;[.Y217];0)" office:value-type="float" office:value="0">
            <text:p>0</text:p>
          </table:table-cell>
          <table:table-cell table:style-name="ce726" table:formula="of:=IF(LEFT([.D217];1)=&quot;M&quot;;[.Y217];0)" office:value-type="float" office:value="0">
            <text:p>0</text:p>
          </table:table-cell>
          <table:table-cell table:style-name="ce733"/>
          <table:table-cell table:style-name="ce726" table:formula="of:=IF(LEFT([.M217];1)=&quot;A&quot;;[.AG217];0)" office:value-type="float" office:value="0">
            <text:p>0</text:p>
          </table:table-cell>
          <table:table-cell table:style-name="ce726" table:formula="of:=IF(LEFT([.M217];1)=&quot;K&quot;;[.AG217];0)" office:value-type="float" office:value="0">
            <text:p>0</text:p>
          </table:table-cell>
          <table:table-cell table:style-name="ce726" table:formula="of:=IF(LEFT([.M217];1)=&quot;M&quot;;[.AG21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Lich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8]&lt;50;450-6*[.G218];IF([.G218]&lt;100;250-2*[.G218];75-[.G218]/4))" office:value-type="float" office:value="100">
            <text:p>100,0</text:p>
          </table:table-cell>
          <table:table-cell table:style-name="ce186" table:formula="of:=[.H218]*[.F218]/100" office:value-type="float" office:value="20">
            <text:p>20,00</text:p>
          </table:table-cell>
          <table:table-cell table:style-name="ce210" office:value-type="string">
            <text:p>Orientierung in der Schatten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35">
            <text:p>3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8]&lt;50;450-6*[.P218];IF([.P218]&lt;100;250-2*[.P218];75-[.P218]/4))" office:value-type="float" office:value="100">
            <text:p>100,0</text:p>
          </table:table-cell>
          <table:table-cell table:style-name="ce470" table:formula="of:=[.Q218]*[.O218]/100" office:value-type="float" office:value="35">
            <text:p>35</text:p>
          </table:table-cell>
          <table:table-cell table:style-name="ce43"/>
          <table:table-cell table:style-name="ce35" office:value-type="string">
            <text:p>Überlevelpotential-Licht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18]&gt;0;INDEX(lerntab___0;[.W218];1);0)" office:value-type="float" office:value="0">
            <text:p>0</text:p>
          </table:table-cell>
          <table:table-cell table:style-name="ce564" table:formula="of:=ROUND([.X218]*[.I218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Orientierung in der Schatten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8]&gt;0;INDEX(lerntab___0;[.AE218];1);0)" office:value-type="float" office:value="0">
            <text:p>0</text:p>
          </table:table-cell>
          <table:table-cell table:style-name="ce680" table:formula="of:=ROUND([.AF218]*[.R218];0)" office:value-type="float" office:value="0">
            <text:p>0</text:p>
          </table:table-cell>
          <table:table-cell table:style-name="ce43"/>
          <table:table-cell table:style-name="ce691"/>
          <table:table-cell table:style-name="ce700"/>
          <table:table-cell table:style-name="ce711"/>
          <table:table-cell table:style-name="ce43" table:number-columns-repeated="2"/>
          <table:table-cell table:style-name="ce726" table:formula="of:=IF(LEFT([.D218];1)=&quot;A&quot;;[.Y218];0)" office:value-type="float" office:value="0">
            <text:p>0</text:p>
          </table:table-cell>
          <table:table-cell table:style-name="ce726" table:formula="of:=IF(LEFT([.D218];1)=&quot;K&quot;;[.Y218];0)" office:value-type="float" office:value="0">
            <text:p>0</text:p>
          </table:table-cell>
          <table:table-cell table:style-name="ce726" table:formula="of:=IF(LEFT([.D218];1)=&quot;M&quot;;[.Y218];0)" office:value-type="float" office:value="0">
            <text:p>0</text:p>
          </table:table-cell>
          <table:table-cell table:style-name="ce733"/>
          <table:table-cell table:style-name="ce726" table:formula="of:=IF(LEFT([.M218];1)=&quot;A&quot;;[.AG218];0)" office:value-type="float" office:value="0">
            <text:p>0</text:p>
          </table:table-cell>
          <table:table-cell table:style-name="ce726" table:formula="of:=IF(LEFT([.M218];1)=&quot;K&quot;;[.AG218];0)" office:value-type="float" office:value="0">
            <text:p>0</text:p>
          </table:table-cell>
          <table:table-cell table:style-name="ce726" table:formula="of:=IF(LEFT([.M218];1)=&quot;M&quot;;[.AG21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Zei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9]&lt;50;450-6*[.G219];IF([.G219]&lt;100;250-2*[.G219];75-[.G219]/4))" office:value-type="float" office:value="100">
            <text:p>100,0</text:p>
          </table:table-cell>
          <table:table-cell table:style-name="ce186" table:formula="of:=[.H219]*[.F219]/100" office:value-type="float" office:value="25">
            <text:p>25,00</text:p>
          </table:table-cell>
          <table:table-cell table:style-name="ce210" office:value-type="string">
            <text:p>Interaktion mit der realen 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9]&lt;50;450-6*[.P219];IF([.P219]&lt;100;250-2*[.P219];75-[.P219]/4))" office:value-type="float" office:value="100">
            <text:p>100,0</text:p>
          </table:table-cell>
          <table:table-cell table:style-name="ce470" table:formula="of:=[.Q219]*[.O219]/100" office:value-type="float" office:value="60">
            <text:p>60</text:p>
          </table:table-cell>
          <table:table-cell table:style-name="ce43"/>
          <table:table-cell table:style-name="ce35" office:value-type="string">
            <text:p>Überlevelpotential-Zeit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19]&gt;0;INDEX(lerntab___0;[.W219];1);0)" office:value-type="float" office:value="0">
            <text:p>0</text:p>
          </table:table-cell>
          <table:table-cell table:style-name="ce564" table:formula="of:=ROUND([.X219]*[.I219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Interaktion mit der realen 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19]&gt;0;INDEX(lerntab___0;[.AE219];1);0)" office:value-type="float" office:value="0">
            <text:p>0</text:p>
          </table:table-cell>
          <table:table-cell table:style-name="ce680" table:formula="of:=ROUND([.AF219]*[.R219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19];1)=&quot;A&quot;;[.Y219];0)" office:value-type="float" office:value="0">
            <text:p>0</text:p>
          </table:table-cell>
          <table:table-cell table:style-name="ce726" table:formula="of:=IF(LEFT([.D219];1)=&quot;K&quot;;[.Y219];0)" office:value-type="float" office:value="0">
            <text:p>0</text:p>
          </table:table-cell>
          <table:table-cell table:style-name="ce726" table:formula="of:=IF(LEFT([.D219];1)=&quot;M&quot;;[.Y219];0)" office:value-type="float" office:value="0">
            <text:p>0</text:p>
          </table:table-cell>
          <table:table-cell table:style-name="ce733"/>
          <table:table-cell table:style-name="ce726" table:formula="of:=IF(LEFT([.M219];1)=&quot;A&quot;;[.AG219];0)" office:value-type="float" office:value="0">
            <text:p>0</text:p>
          </table:table-cell>
          <table:table-cell table:style-name="ce726" table:formula="of:=IF(LEFT([.M219];1)=&quot;K&quot;;[.AG219];0)" office:value-type="float" office:value="0">
            <text:p>0</text:p>
          </table:table-cell>
          <table:table-cell table:style-name="ce726" table:formula="of:=IF(LEFT([.M219];1)=&quot;M&quot;;[.AG21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Heilung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0]&lt;50;450-6*[.G220];IF([.G220]&lt;100;250-2*[.G220];75-[.G220]/4))" office:value-type="float" office:value="100">
            <text:p>100,0</text:p>
          </table:table-cell>
          <table:table-cell table:style-name="ce186" table:formula="of:=[.H220]*[.F220]/100" office:value-type="float" office:value="20">
            <text:p>20,00</text:p>
          </table:table-cell>
          <table:table-cell table:style-name="ce242" office:value-type="string">
            <text:p>Orientierung zur Real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0">
            <text:p>7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0]&lt;50;450-6*[.P220];IF([.P220]&lt;100;250-2*[.P220];75-[.P220]/4))" office:value-type="float" office:value="100">
            <text:p>100,0</text:p>
          </table:table-cell>
          <table:table-cell table:style-name="ce470" table:formula="of:=[.Q220]*[.O220]/100" office:value-type="float" office:value="70">
            <text:p>70</text:p>
          </table:table-cell>
          <table:table-cell table:style-name="ce43"/>
          <table:table-cell table:style-name="ce35" office:value-type="string">
            <text:p>Überlevelpotential-Heilungs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0]&gt;0;INDEX(lerntab___0;[.W220];1);0)" office:value-type="float" office:value="0">
            <text:p>0</text:p>
          </table:table-cell>
          <table:table-cell table:style-name="ce564" table:formula="of:=ROUND([.X220]*[.I220];0)" office:value-type="float" office:value="0">
            <text:p>0</text:p>
          </table:table-cell>
          <table:table-cell table:style-name="ce587" table:number-columns-repeated="2"/>
          <table:table-cell table:style-name="ce630" office:value-type="string">
            <text:p>Orientierung zur Real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0]&gt;0;INDEX(lerntab___0;[.AE220];1);0)" office:value-type="float" office:value="0">
            <text:p>0</text:p>
          </table:table-cell>
          <table:table-cell table:style-name="ce680" table:formula="of:=ROUND([.AF220]*[.R220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0];1)=&quot;A&quot;;[.Y220];0)" office:value-type="float" office:value="0">
            <text:p>0</text:p>
          </table:table-cell>
          <table:table-cell table:style-name="ce726" table:formula="of:=IF(LEFT([.D220];1)=&quot;K&quot;;[.Y220];0)" office:value-type="float" office:value="0">
            <text:p>0</text:p>
          </table:table-cell>
          <table:table-cell table:style-name="ce726" table:formula="of:=IF(LEFT([.D220];1)=&quot;M&quot;;[.Y220];0)" office:value-type="float" office:value="0">
            <text:p>0</text:p>
          </table:table-cell>
          <table:table-cell table:style-name="ce733"/>
          <table:table-cell table:style-name="ce726" table:formula="of:=IF(LEFT([.M220];1)=&quot;A&quot;;[.AG220];0)" office:value-type="float" office:value="0">
            <text:p>0</text:p>
          </table:table-cell>
          <table:table-cell table:style-name="ce726" table:formula="of:=IF(LEFT([.M220];1)=&quot;K&quot;;[.AG220];0)" office:value-type="float" office:value="0">
            <text:p>0</text:p>
          </table:table-cell>
          <table:table-cell table:style-name="ce726" table:formula="of:=IF(LEFT([.M220];1)=&quot;M&quot;;[.AG22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Illusion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1]&lt;50;450-6*[.G221];IF([.G221]&lt;100;250-2*[.G221];75-[.G221]/4))" office:value-type="float" office:value="100">
            <text:p>100,0</text:p>
          </table:table-cell>
          <table:table-cell table:style-name="ce186" table:formula="of:=[.H221]*[.F221]/100" office:value-type="float" office:value="20">
            <text:p>20,00</text:p>
          </table:table-cell>
          <table:table-cell table:style-name="ce241" office:value-type="string">
            <text:p>Traumwelt (Ebene des Geistes)</text:p>
          </table:table-cell>
          <table:table-cell table:style-name="ce284" table:number-columns-repeated="2"/>
          <table:table-cell table:style-name="ce337"/>
          <table:table-cell table:style-name="ce337" table:number-columns-repeated="2"/>
          <table:table-cell table:number-columns-repeated="2" table:style-name="ce174" office:value-type="string">
            <text:p><text:s/></text:p>
          </table:table-cell>
          <table:table-cell table:style-name="ce469" office:value-type="string">
            <text:p><text:s/></text:p>
          </table:table-cell>
          <table:table-cell table:style-name="ce43"/>
          <table:table-cell table:style-name="ce35" office:value-type="string">
            <text:p>Überlevelpotential-Illusions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1]&gt;0;INDEX(lerntab___0;[.W221];1);0)" office:value-type="float" office:value="0">
            <text:p>0</text:p>
          </table:table-cell>
          <table:table-cell table:style-name="ce564" table:formula="of:=ROUND([.X221]*[.I221];0)" office:value-type="float" office:value="0">
            <text:p>0</text:p>
          </table:table-cell>
          <table:table-cell table:style-name="ce587" table:number-columns-repeated="2"/>
          <table:table-cell table:style-name="ce629" office:value-type="string">
            <text:p>Traumwelt (Ebene des Geistes)</text:p>
          </table:table-cell>
          <table:table-cell table:style-name="ce284"/>
          <table:table-cell table:style-name="ce401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1];1)=&quot;A&quot;;[.Y221];0)" office:value-type="float" office:value="0">
            <text:p>0</text:p>
          </table:table-cell>
          <table:table-cell table:style-name="ce726" table:formula="of:=IF(LEFT([.D221];1)=&quot;K&quot;;[.Y221];0)" office:value-type="float" office:value="0">
            <text:p>0</text:p>
          </table:table-cell>
          <table:table-cell table:style-name="ce726" table:formula="of:=IF(LEFT([.D221];1)=&quot;M&quot;;[.Y221];0)" office:value-type="float" office:value="0">
            <text:p>0</text:p>
          </table:table-cell>
          <table:table-cell table:style-name="ce733"/>
          <table:table-cell table:style-name="ce726" table:formula="of:=IF(LEFT([.M221];1)=&quot;A&quot;;[.AG221];0)" office:value-type="float" office:value="0">
            <text:p>0</text:p>
          </table:table-cell>
          <table:table-cell table:style-name="ce726" table:formula="of:=IF(LEFT([.M221];1)=&quot;K&quot;;[.AG221];0)" office:value-type="float" office:value="0">
            <text:p>0</text:p>
          </table:table-cell>
          <table:table-cell table:style-name="ce726" table:formula="of:=IF(LEFT([.M221];1)=&quot;M&quot;;[.AG22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giepunktepotential</text:p>
          </table:table-cell>
          <table:table-cell table:style-name="ce59" table:number-columns-repeated="2"/>
          <table:table-cell table:style-name="ce123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G222]&lt;50;450-6*[.G222];IF([.G222]&lt;100;250-2*[.G222];75-[.G222]/4))" office:value-type="float" office:value="100">
            <text:p>100,0</text:p>
          </table:table-cell>
          <table:table-cell table:style-name="ce186" table:formula="of:=[.H222]*[.F222]/100" office:value-type="float" office:value="10">
            <text:p>10,00</text:p>
          </table:table-cell>
          <table:table-cell table:style-name="ce210" office:value-type="string">
            <text:p>Agieren in der Traum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2]&lt;50;450-6*[.P222];IF([.P222]&lt;100;250-2*[.P222];75-[.P222]/4))" office:value-type="float" office:value="100">
            <text:p>100,0</text:p>
          </table:table-cell>
          <table:table-cell table:style-name="ce470" table:formula="of:=[.Q222]*[.O222]/100" office:value-type="float" office:value="50">
            <text:p>50</text:p>
          </table:table-cell>
          <table:table-cell table:style-name="ce43"/>
          <table:table-cell table:style-name="ce35" office:value-type="string">
            <text:p>Magiepunktepotential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2]&gt;0;INDEX(lerntab___0;[.W222];1);0)" office:value-type="float" office:value="0">
            <text:p>0</text:p>
          </table:table-cell>
          <table:table-cell table:style-name="ce564" table:formula="of:=ROUND([.X222]*[.I222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Agieren in der Traumwelt [BF]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2]&gt;0;INDEX(lerntab___0;[.AE222];1);0)" office:value-type="float" office:value="0">
            <text:p>0</text:p>
          </table:table-cell>
          <table:table-cell table:style-name="ce680" table:formula="of:=ROUND([.AF222]*[.R222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2];1)=&quot;A&quot;;[.Y222];0)" office:value-type="float" office:value="0">
            <text:p>0</text:p>
          </table:table-cell>
          <table:table-cell table:style-name="ce726" table:formula="of:=IF(LEFT([.D222];1)=&quot;K&quot;;[.Y222];0)" office:value-type="float" office:value="0">
            <text:p>0</text:p>
          </table:table-cell>
          <table:table-cell table:style-name="ce726" table:formula="of:=IF(LEFT([.D222];1)=&quot;M&quot;;[.Y222];0)" office:value-type="float" office:value="0">
            <text:p>0</text:p>
          </table:table-cell>
          <table:table-cell table:style-name="ce733"/>
          <table:table-cell table:style-name="ce726" table:formula="of:=IF(LEFT([.M222];1)=&quot;A&quot;;[.AG222];0)" office:value-type="float" office:value="0">
            <text:p>0</text:p>
          </table:table-cell>
          <table:table-cell table:style-name="ce726" table:formula="of:=IF(LEFT([.M222];1)=&quot;K&quot;;[.AG222];0)" office:value-type="float" office:value="0">
            <text:p>0</text:p>
          </table:table-cell>
          <table:table-cell table:style-name="ce726" table:formula="of:=IF(LEFT([.M222];1)=&quot;M&quot;;[.AG22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10" office:value-type="string">
            <text:p>Wechseln in die Traum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3]&lt;50;450-6*[.P223];IF([.P223]&lt;100;250-2*[.P223];75-[.P223]/4))" office:value-type="float" office:value="100">
            <text:p>100,0</text:p>
          </table:table-cell>
          <table:table-cell table:style-name="ce470" table:formula="of:=[.Q223]*[.O223]/100" office:value-type="float" office:value="50">
            <text:p>50</text:p>
          </table:table-cell>
          <table:table-cell table:style-name="ce43"/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541"/>
          <table:table-cell table:style-name="ce99"/>
          <table:table-cell table:style-name="ce566"/>
          <table:table-cell table:style-name="ce587" table:number-columns-repeated="2"/>
          <table:table-cell table:style-name="ce628" office:value-type="string">
            <text:p>Wechseln in die Traum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3]&gt;0;INDEX(lerntab___0;[.AE223];1);0)" office:value-type="float" office:value="0">
            <text:p>0</text:p>
          </table:table-cell>
          <table:table-cell table:style-name="ce680" table:formula="of:=ROUND([.AF223]*[.R223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3];1)=&quot;A&quot;;[.Y223];0)" office:value-type="float" office:value="0">
            <text:p>0</text:p>
          </table:table-cell>
          <table:table-cell table:style-name="ce726" table:formula="of:=IF(LEFT([.D223];1)=&quot;K&quot;;[.Y223];0)" office:value-type="float" office:value="0">
            <text:p>0</text:p>
          </table:table-cell>
          <table:table-cell table:style-name="ce726" table:formula="of:=IF(LEFT([.D223];1)=&quot;M&quot;;[.Y223];0)" office:value-type="float" office:value="0">
            <text:p>0</text:p>
          </table:table-cell>
          <table:table-cell table:style-name="ce733"/>
          <table:table-cell table:style-name="ce726" table:formula="of:=IF(LEFT([.M223];1)=&quot;A&quot;;[.AG223];0)" office:value-type="float" office:value="0">
            <text:p>0</text:p>
          </table:table-cell>
          <table:table-cell table:style-name="ce726" table:formula="of:=IF(LEFT([.M223];1)=&quot;K&quot;;[.AG223];0)" office:value-type="float" office:value="0">
            <text:p>0</text:p>
          </table:table-cell>
          <table:table-cell table:style-name="ce726" table:formula="of:=IF(LEFT([.M223];1)=&quot;M&quot;;[.AG22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Einfach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4]&lt;50;450-6*[.G224];IF([.G224]&lt;100;250-2*[.G224];75-[.G224]/4))" office:value-type="float" office:value="100">
            <text:p>100,0</text:p>
          </table:table-cell>
          <table:table-cell table:style-name="ce186" table:formula="of:=[.H224]*[.F224]/100" office:value-type="float" office:value="6">
            <text:p>6,00</text:p>
          </table:table-cell>
          <table:table-cell table:style-name="ce210" office:value-type="string">
            <text:p>Traumwelt gesta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4]&lt;50;450-6*[.P224];IF([.P224]&lt;100;250-2*[.P224];75-[.P224]/4))" office:value-type="float" office:value="100">
            <text:p>100,0</text:p>
          </table:table-cell>
          <table:table-cell table:style-name="ce470" table:formula="of:=[.Q224]*[.O224]/100" office:value-type="float" office:value="60">
            <text:p>60</text:p>
          </table:table-cell>
          <table:table-cell table:style-name="ce43"/>
          <table:table-cell table:style-name="ce36" office:value-type="string">
            <text:p>OP Einfache Materie [B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4]&gt;0;INDEX(lerntab___0;[.W224];1);0)" office:value-type="float" office:value="0">
            <text:p>0</text:p>
          </table:table-cell>
          <table:table-cell table:style-name="ce564" table:formula="of:=ROUND([.X224]*[.I224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Traumwelt gestalt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4]&gt;0;INDEX(lerntab___0;[.AE224];1);0)" office:value-type="float" office:value="0">
            <text:p>0</text:p>
          </table:table-cell>
          <table:table-cell table:style-name="ce680" table:formula="of:=ROUND([.AF224]*[.R224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4];1)=&quot;A&quot;;[.Y224];0)" office:value-type="float" office:value="0">
            <text:p>0</text:p>
          </table:table-cell>
          <table:table-cell table:style-name="ce726" table:formula="of:=IF(LEFT([.D224];1)=&quot;K&quot;;[.Y224];0)" office:value-type="float" office:value="0">
            <text:p>0</text:p>
          </table:table-cell>
          <table:table-cell table:style-name="ce726" table:formula="of:=IF(LEFT([.D224];1)=&quot;M&quot;;[.Y224];0)" office:value-type="float" office:value="0">
            <text:p>0</text:p>
          </table:table-cell>
          <table:table-cell table:style-name="ce733"/>
          <table:table-cell table:style-name="ce726" table:formula="of:=IF(LEFT([.M224];1)=&quot;A&quot;;[.AG224];0)" office:value-type="float" office:value="0">
            <text:p>0</text:p>
          </table:table-cell>
          <table:table-cell table:style-name="ce726" table:formula="of:=IF(LEFT([.M224];1)=&quot;K&quot;;[.AG224];0)" office:value-type="float" office:value="0">
            <text:p>0</text:p>
          </table:table-cell>
          <table:table-cell table:style-name="ce726" table:formula="of:=IF(LEFT([.M224];1)=&quot;M&quot;;[.AG22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Stein/Metall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5]&lt;50;450-6*[.G225];IF([.G225]&lt;100;250-2*[.G225];75-[.G225]/4))" office:value-type="float" office:value="100">
            <text:p>100,0</text:p>
          </table:table-cell>
          <table:table-cell table:style-name="ce186" table:formula="of:=[.H225]*[.F225]/100" office:value-type="float" office:value="3">
            <text:p>3,00</text:p>
          </table:table-cell>
          <table:table-cell table:style-name="ce210" office:value-type="string">
            <text:p>Kommunizieren mit Träume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number-columns-repeated="2" table:style-name="ce125" office:value-type="float" office:value="30">
            <text:p>3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5]&lt;50;450-6*[.P225];IF([.P225]&lt;100;250-2*[.P225];75-[.P225]/4))" office:value-type="float" office:value="100">
            <text:p>100,0</text:p>
          </table:table-cell>
          <table:table-cell table:style-name="ce470" table:formula="of:=[.Q225]*[.O225]/100" office:value-type="float" office:value="30">
            <text:p>30</text:p>
          </table:table-cell>
          <table:table-cell table:style-name="ce43"/>
          <table:table-cell table:style-name="ce37" office:value-type="string">
            <text:p>OP-Stein/Metall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5]&gt;0;INDEX(lerntab___0;[.W225];1);0)" office:value-type="float" office:value="0">
            <text:p>0</text:p>
          </table:table-cell>
          <table:table-cell table:style-name="ce564" table:formula="of:=ROUND([.X225]*[.I225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Kommunizieren mit Träumend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5]&gt;0;INDEX(lerntab___0;[.AE225];1);0)" office:value-type="float" office:value="0">
            <text:p>0</text:p>
          </table:table-cell>
          <table:table-cell table:style-name="ce680" table:formula="of:=ROUND([.AF225]*[.R225];0)" office:value-type="float" office:value="0">
            <text:p>0</text:p>
          </table:table-cell>
          <table:table-cell table:style-name="ce43"/>
          <table:table-cell table:style-name="ce624" office:value-type="string">
            <text:p>Abzüge auf den MFS</text:p>
          </table:table-cell>
          <table:table-cell table:style-name="ce697"/>
          <table:table-cell table:style-name="ce704"/>
          <table:table-cell table:style-name="ce43" table:number-columns-repeated="2"/>
          <table:table-cell table:style-name="ce726" table:formula="of:=IF(LEFT([.D225];1)=&quot;A&quot;;[.Y225];0)" office:value-type="float" office:value="0">
            <text:p>0</text:p>
          </table:table-cell>
          <table:table-cell table:style-name="ce726" table:formula="of:=IF(LEFT([.D225];1)=&quot;K&quot;;[.Y225];0)" office:value-type="float" office:value="0">
            <text:p>0</text:p>
          </table:table-cell>
          <table:table-cell table:style-name="ce726" table:formula="of:=IF(LEFT([.D225];1)=&quot;M&quot;;[.Y225];0)" office:value-type="float" office:value="0">
            <text:p>0</text:p>
          </table:table-cell>
          <table:table-cell table:style-name="ce733"/>
          <table:table-cell table:style-name="ce726" table:formula="of:=IF(LEFT([.M225];1)=&quot;A&quot;;[.AG225];0)" office:value-type="float" office:value="0">
            <text:p>0</text:p>
          </table:table-cell>
          <table:table-cell table:style-name="ce726" table:formula="of:=IF(LEFT([.M225];1)=&quot;K&quot;;[.AG225];0)" office:value-type="float" office:value="0">
            <text:p>0</text:p>
          </table:table-cell>
          <table:table-cell table:style-name="ce726" table:formula="of:=IF(LEFT([.M225];1)=&quot;M&quot;;[.AG22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Luft/Gas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6]&lt;50;450-6*[.G226];IF([.G226]&lt;100;250-2*[.G226];75-[.G226]/4))" office:value-type="float" office:value="100">
            <text:p>100,0</text:p>
          </table:table-cell>
          <table:table-cell table:style-name="ce186" table:formula="of:=[.H226]*[.F226]/100" office:value-type="float" office:value="3">
            <text:p>3,00</text:p>
          </table:table-cell>
          <table:table-cell table:style-name="ce241" office:value-type="string">
            <text:p>Untere Traumwelt (Ebene des Lebens)</text:p>
          </table:table-cell>
          <table:table-cell table:style-name="ce284" table:number-columns-repeated="2"/>
          <table:table-cell table:style-name="ce337"/>
          <table:table-cell table:style-name="ce337" table:number-columns-repeated="2"/>
          <table:table-cell table:number-columns-repeated="2" table:style-name="ce174" office:value-type="string">
            <text:p><text:s/></text:p>
          </table:table-cell>
          <table:table-cell table:style-name="ce469" office:value-type="string">
            <text:p><text:s/></text:p>
          </table:table-cell>
          <table:table-cell table:style-name="ce43"/>
          <table:table-cell table:style-name="ce37" office:value-type="string">
            <text:p>OP-Luft/Gas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6]&gt;0;INDEX(lerntab___0;[.W226];1);0)" office:value-type="float" office:value="0">
            <text:p>0</text:p>
          </table:table-cell>
          <table:table-cell table:style-name="ce564" table:formula="of:=ROUND([.X226]*[.I226];0)" office:value-type="float" office:value="0">
            <text:p>0</text:p>
          </table:table-cell>
          <table:table-cell table:style-name="ce587" table:number-columns-repeated="2"/>
          <table:table-cell table:style-name="ce629" office:value-type="string">
            <text:p>Untere Traumwelt (Ebene des Lebens)</text:p>
          </table:table-cell>
          <table:table-cell table:style-name="ce284"/>
          <table:table-cell table:style-name="ce401"/>
          <table:table-cell table:style-name="ce336" table:number-columns-repeated="2"/>
          <table:table-cell table:style-name="ce679"/>
          <table:table-cell table:style-name="ce43"/>
          <table:table-cell table:style-name="ce624" office:value-type="string">
            <text:p>Fertigkeit</text:p>
          </table:table-cell>
          <table:table-cell table:style-name="ce659" office:value-type="string">
            <text:p>EW</text:p>
          </table:table-cell>
          <table:table-cell table:style-name="ce677" office:value-type="string">
            <text:p>FP</text:p>
          </table:table-cell>
          <table:table-cell table:style-name="ce43" table:number-columns-repeated="2"/>
          <table:table-cell table:style-name="ce726" table:formula="of:=IF(LEFT([.D226];1)=&quot;A&quot;;[.Y226];0)" office:value-type="float" office:value="0">
            <text:p>0</text:p>
          </table:table-cell>
          <table:table-cell table:style-name="ce726" table:formula="of:=IF(LEFT([.D226];1)=&quot;K&quot;;[.Y226];0)" office:value-type="float" office:value="0">
            <text:p>0</text:p>
          </table:table-cell>
          <table:table-cell table:style-name="ce726" table:formula="of:=IF(LEFT([.D226];1)=&quot;M&quot;;[.Y226];0)" office:value-type="float" office:value="0">
            <text:p>0</text:p>
          </table:table-cell>
          <table:table-cell table:style-name="ce733"/>
          <table:table-cell table:style-name="ce726" table:formula="of:=IF(LEFT([.M226];1)=&quot;A&quot;;[.AG226];0)" office:value-type="float" office:value="0">
            <text:p>0</text:p>
          </table:table-cell>
          <table:table-cell table:style-name="ce726" table:formula="of:=IF(LEFT([.M226];1)=&quot;K&quot;;[.AG226];0)" office:value-type="float" office:value="0">
            <text:p>0</text:p>
          </table:table-cell>
          <table:table-cell table:style-name="ce726" table:formula="of:=IF(LEFT([.M226];1)=&quot;M&quot;;[.AG22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Wasser/Flüssigkeit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8">
            <text:p>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7]&lt;50;450-6*[.G227];IF([.G227]&lt;100;250-2*[.G227];75-[.G227]/4))" office:value-type="float" office:value="100">
            <text:p>100,0</text:p>
          </table:table-cell>
          <table:table-cell table:style-name="ce186" table:formula="of:=[.H227]*[.F227]/100" office:value-type="float" office:value="8">
            <text:p>8,00</text:p>
          </table:table-cell>
          <table:table-cell table:style-name="ce210" office:value-type="string">
            <text:p>Agieren in der unteren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7]&lt;50;450-6*[.P227];IF([.P227]&lt;100;250-2*[.P227];75-[.P227]/4))" office:value-type="float" office:value="100">
            <text:p>100,0</text:p>
          </table:table-cell>
          <table:table-cell table:style-name="ce470" table:formula="of:=[.Q227]*[.O227]/100" office:value-type="float" office:value="60">
            <text:p>60</text:p>
          </table:table-cell>
          <table:table-cell table:style-name="ce43"/>
          <table:table-cell table:style-name="ce37" office:value-type="string">
            <text:p>OP-Wasser/Flüssigkeit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7]&gt;0;INDEX(lerntab___0;[.W227];1);0)" office:value-type="float" office:value="0">
            <text:p>0</text:p>
          </table:table-cell>
          <table:table-cell table:style-name="ce564" table:formula="of:=ROUND([.X227]*[.I227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Agieren in der unterenlt [BF]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7]&gt;0;INDEX(lerntab___0;[.AE227];1);0)" office:value-type="float" office:value="0">
            <text:p>0</text:p>
          </table:table-cell>
          <table:table-cell table:style-name="ce680" table:formula="of:=ROUND([.AF227]*[.R227];0)" office:value-type="float" office:value="0">
            <text:p>0</text:p>
          </table:table-cell>
          <table:table-cell table:style-name="ce43">
            <office:annotation draw:style-name="gr1" draw:text-style-name="P2" svg:width="2.869cm" svg:height="4.546cm" svg:x="45.755cm" svg:y="78.001cm" draw:caption-point-x="-45.755cm" draw:caption-point-y="-78.001cm">
              <dc:creator>HGi</dc:creator>
              <dc:date>2008-09-02T00:00:00</dc:date>
              <text:p text:style-name="P1"><text:span text:style-name="T1">Hier eingetragene Fertigkeiten werden vom MFS wieder abgezogen (z.B. im Rahmen eines erweiterten Anfangslernens)!</text:span></text:p>
            </office:annotation>
          </table:table-cell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7];1)=&quot;A&quot;;[.Y227];0)" office:value-type="float" office:value="0">
            <text:p>0</text:p>
          </table:table-cell>
          <table:table-cell table:style-name="ce726" table:formula="of:=IF(LEFT([.D227];1)=&quot;K&quot;;[.Y227];0)" office:value-type="float" office:value="0">
            <text:p>0</text:p>
          </table:table-cell>
          <table:table-cell table:style-name="ce726" table:formula="of:=IF(LEFT([.D227];1)=&quot;M&quot;;[.Y227];0)" office:value-type="float" office:value="0">
            <text:p>0</text:p>
          </table:table-cell>
          <table:table-cell table:style-name="ce733"/>
          <table:table-cell table:style-name="ce726" table:formula="of:=IF(LEFT([.M227];1)=&quot;A&quot;;[.AG227];0)" office:value-type="float" office:value="0">
            <text:p>0</text:p>
          </table:table-cell>
          <table:table-cell table:style-name="ce726" table:formula="of:=IF(LEFT([.M227];1)=&quot;K&quot;;[.AG227];0)" office:value-type="float" office:value="0">
            <text:p>0</text:p>
          </table:table-cell>
          <table:table-cell table:style-name="ce726" table:formula="of:=IF(LEFT([.M227];1)=&quot;M&quot;;[.AG22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Feuer/Blitz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3">
            <text:p>1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8]&lt;50;450-6*[.G228];IF([.G228]&lt;100;250-2*[.G228];75-[.G228]/4))" office:value-type="float" office:value="100">
            <text:p>100,0</text:p>
          </table:table-cell>
          <table:table-cell table:style-name="ce186" table:formula="of:=[.H228]*[.F228]/100" office:value-type="float" office:value="13">
            <text:p>13,00</text:p>
          </table:table-cell>
          <table:table-cell table:style-name="ce210" office:value-type="string">
            <text:p>Wechseln in die untere Traum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8]&lt;50;450-6*[.P228];IF([.P228]&lt;100;250-2*[.P228];75-[.P228]/4))" office:value-type="float" office:value="100">
            <text:p>100,0</text:p>
          </table:table-cell>
          <table:table-cell table:style-name="ce470" table:formula="of:=[.Q228]*[.O228]/100" office:value-type="float" office:value="75">
            <text:p>75</text:p>
          </table:table-cell>
          <table:table-cell table:style-name="ce43"/>
          <table:table-cell table:style-name="ce37" office:value-type="string">
            <text:p>OP-Feuer/Blitz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8]&gt;0;INDEX(lerntab___0;[.W228];1);0)" office:value-type="float" office:value="0">
            <text:p>0</text:p>
          </table:table-cell>
          <table:table-cell table:style-name="ce564" table:formula="of:=ROUND([.X228]*[.I228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Wechseln in die untere Traum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8]&gt;0;INDEX(lerntab___0;[.AE228];1);0)" office:value-type="float" office:value="0">
            <text:p>0</text:p>
          </table:table-cell>
          <table:table-cell table:style-name="ce680" table:formula="of:=ROUND([.AF228]*[.R228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8];1)=&quot;A&quot;;[.Y228];0)" office:value-type="float" office:value="0">
            <text:p>0</text:p>
          </table:table-cell>
          <table:table-cell table:style-name="ce726" table:formula="of:=IF(LEFT([.D228];1)=&quot;K&quot;;[.Y228];0)" office:value-type="float" office:value="0">
            <text:p>0</text:p>
          </table:table-cell>
          <table:table-cell table:style-name="ce726" table:formula="of:=IF(LEFT([.D228];1)=&quot;M&quot;;[.Y228];0)" office:value-type="float" office:value="0">
            <text:p>0</text:p>
          </table:table-cell>
          <table:table-cell table:style-name="ce733"/>
          <table:table-cell table:style-name="ce726" table:formula="of:=IF(LEFT([.M228];1)=&quot;A&quot;;[.AG228];0)" office:value-type="float" office:value="0">
            <text:p>0</text:p>
          </table:table-cell>
          <table:table-cell table:style-name="ce726" table:formula="of:=IF(LEFT([.M228];1)=&quot;K&quot;;[.AG228];0)" office:value-type="float" office:value="0">
            <text:p>0</text:p>
          </table:table-cell>
          <table:table-cell table:style-name="ce726" table:formula="of:=IF(LEFT([.M228];1)=&quot;M&quot;;[.AG22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Komplex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5">
            <text:p>1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9]&lt;50;450-6*[.G229];IF([.G229]&lt;100;250-2*[.G229];75-[.G229]/4))" office:value-type="float" office:value="100">
            <text:p>100,0</text:p>
          </table:table-cell>
          <table:table-cell table:style-name="ce186" table:formula="of:=[.H229]*[.F229]/100" office:value-type="float" office:value="15">
            <text:p>15,00</text:p>
          </table:table-cell>
          <table:table-cell table:style-name="ce210" office:value-type="string">
            <text:p>Träume erkennen und fi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5">
            <text:p>6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9]&lt;50;450-6*[.P229];IF([.P229]&lt;100;250-2*[.P229];75-[.P229]/4))" office:value-type="float" office:value="100">
            <text:p>100,0</text:p>
          </table:table-cell>
          <table:table-cell table:style-name="ce470" table:formula="of:=[.Q229]*[.O229]/100" office:value-type="float" office:value="65">
            <text:p>65</text:p>
          </table:table-cell>
          <table:table-cell table:style-name="ce43"/>
          <table:table-cell table:style-name="ce501" office:value-type="string">
            <text:p>OP Komplexe Materie [B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29]&gt;0;INDEX(lerntab___0;[.W229];1);0)" office:value-type="float" office:value="0">
            <text:p>0</text:p>
          </table:table-cell>
          <table:table-cell table:style-name="ce564" table:formula="of:=ROUND([.X229]*[.I229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Träume erkennen und find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29]&gt;0;INDEX(lerntab___0;[.AE229];1);0)" office:value-type="float" office:value="0">
            <text:p>0</text:p>
          </table:table-cell>
          <table:table-cell table:style-name="ce680" table:formula="of:=ROUND([.AF229]*[.R229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29];1)=&quot;A&quot;;[.Y229];0)" office:value-type="float" office:value="0">
            <text:p>0</text:p>
          </table:table-cell>
          <table:table-cell table:style-name="ce726" table:formula="of:=IF(LEFT([.D229];1)=&quot;K&quot;;[.Y229];0)" office:value-type="float" office:value="0">
            <text:p>0</text:p>
          </table:table-cell>
          <table:table-cell table:style-name="ce726" table:formula="of:=IF(LEFT([.D229];1)=&quot;M&quot;;[.Y229];0)" office:value-type="float" office:value="0">
            <text:p>0</text:p>
          </table:table-cell>
          <table:table-cell table:style-name="ce733"/>
          <table:table-cell table:style-name="ce726" table:formula="of:=IF(LEFT([.M229];1)=&quot;A&quot;;[.AG229];0)" office:value-type="float" office:value="0">
            <text:p>0</text:p>
          </table:table-cell>
          <table:table-cell table:style-name="ce726" table:formula="of:=IF(LEFT([.M229];1)=&quot;K&quot;;[.AG229];0)" office:value-type="float" office:value="0">
            <text:p>0</text:p>
          </table:table-cell>
          <table:table-cell table:style-name="ce726" table:formula="of:=IF(LEFT([.M229];1)=&quot;M&quot;;[.AG22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8" office:value-type="string">
            <text:p>OP-Erde/Pflanzen [SF]</text:p>
          </table:table-cell>
          <table:table-cell table:style-name="ce80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58" office:value-type="float" office:value="0.5">
            <text:p>0,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0]&lt;50;450-6*[.G230];IF([.G230]&lt;100;250-2*[.G230];75-[.G230]/4))" office:value-type="float" office:value="100">
            <text:p>100,0</text:p>
          </table:table-cell>
          <table:table-cell table:style-name="ce186" table:formula="of:=[.H230]*[.F230]/100" office:value-type="float" office:value="0.5">
            <text:p>0,50</text:p>
          </table:table-cell>
          <table:table-cell table:style-name="ce210" office:value-type="string">
            <text:p>Kommunizieren mit Träume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40">
            <text:p>4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0]&lt;50;450-6*[.P230];IF([.P230]&lt;100;250-2*[.P230];75-[.P230]/4))" office:value-type="float" office:value="100">
            <text:p>100,0</text:p>
          </table:table-cell>
          <table:table-cell table:style-name="ce470" table:formula="of:=[.Q230]*[.O230]/100" office:value-type="float" office:value="40">
            <text:p>40</text:p>
          </table:table-cell>
          <table:table-cell table:style-name="ce43"/>
          <table:table-cell table:style-name="ce39" office:value-type="string">
            <text:p>OP-Erde/Pflanzen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0]&gt;0;INDEX(lerntab___0;[.W230];1);0)" office:value-type="float" office:value="0">
            <text:p>0</text:p>
          </table:table-cell>
          <table:table-cell table:style-name="ce564" table:formula="of:=ROUND([.X230]*[.I230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Kommunizieren mit Träumend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0]&gt;0;INDEX(lerntab___0;[.AE230];1);0)" office:value-type="float" office:value="0">
            <text:p>0</text:p>
          </table:table-cell>
          <table:table-cell table:style-name="ce680" table:formula="of:=ROUND([.AF230]*[.R230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0];1)=&quot;A&quot;;[.Y230];0)" office:value-type="float" office:value="0">
            <text:p>0</text:p>
          </table:table-cell>
          <table:table-cell table:style-name="ce726" table:formula="of:=IF(LEFT([.D230];1)=&quot;K&quot;;[.Y230];0)" office:value-type="float" office:value="0">
            <text:p>0</text:p>
          </table:table-cell>
          <table:table-cell table:style-name="ce726" table:formula="of:=IF(LEFT([.D230];1)=&quot;M&quot;;[.Y230];0)" office:value-type="float" office:value="0">
            <text:p>0</text:p>
          </table:table-cell>
          <table:table-cell table:style-name="ce733"/>
          <table:table-cell table:style-name="ce726" table:formula="of:=IF(LEFT([.M230];1)=&quot;A&quot;;[.AG230];0)" office:value-type="float" office:value="0">
            <text:p>0</text:p>
          </table:table-cell>
          <table:table-cell table:style-name="ce726" table:formula="of:=IF(LEFT([.M230];1)=&quot;K&quot;;[.AG230];0)" office:value-type="float" office:value="0">
            <text:p>0</text:p>
          </table:table-cell>
          <table:table-cell table:style-name="ce726" table:formula="of:=IF(LEFT([.M230];1)=&quot;M&quot;;[.AG23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Organisches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2">
            <text:p>2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1]&lt;50;450-6*[.G231];IF([.G231]&lt;100;250-2*[.G231];75-[.G231]/4))" office:value-type="float" office:value="100">
            <text:p>100,0</text:p>
          </table:table-cell>
          <table:table-cell table:style-name="ce186" table:formula="of:=[.H231]*[.F231]/100" office:value-type="float" office:value="22">
            <text:p>22,00</text:p>
          </table:table-cell>
          <table:table-cell table:style-name="ce241" office:value-type="string">
            <text:p>Tiefe Traumwelt (Ebene der Zeit)</text:p>
          </table:table-cell>
          <table:table-cell table:style-name="ce284" table:number-columns-repeated="2"/>
          <table:table-cell table:style-name="ce337"/>
          <table:table-cell table:style-name="ce337" table:number-columns-repeated="2"/>
          <table:table-cell table:number-columns-repeated="2" table:style-name="ce174" office:value-type="string">
            <text:p><text:s/></text:p>
          </table:table-cell>
          <table:table-cell table:style-name="ce469" office:value-type="string">
            <text:p><text:s/></text:p>
          </table:table-cell>
          <table:table-cell table:style-name="ce43"/>
          <table:table-cell table:style-name="ce39" office:value-type="string">
            <text:p>OP-Organisches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1]&gt;0;INDEX(lerntab___0;[.W231];1);0)" office:value-type="float" office:value="0">
            <text:p>0</text:p>
          </table:table-cell>
          <table:table-cell table:style-name="ce564" table:formula="of:=ROUND([.X231]*[.I231];0)" office:value-type="float" office:value="0">
            <text:p>0</text:p>
          </table:table-cell>
          <table:table-cell table:style-name="ce587" table:number-columns-repeated="2"/>
          <table:table-cell table:style-name="ce629" office:value-type="string">
            <text:p>Tiefe Traumwelt (Ebene der Zeit)</text:p>
          </table:table-cell>
          <table:table-cell table:style-name="ce284"/>
          <table:table-cell table:style-name="ce401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1];1)=&quot;A&quot;;[.Y231];0)" office:value-type="float" office:value="0">
            <text:p>0</text:p>
          </table:table-cell>
          <table:table-cell table:style-name="ce726" table:formula="of:=IF(LEFT([.D231];1)=&quot;K&quot;;[.Y231];0)" office:value-type="float" office:value="0">
            <text:p>0</text:p>
          </table:table-cell>
          <table:table-cell table:style-name="ce726" table:formula="of:=IF(LEFT([.D231];1)=&quot;M&quot;;[.Y231];0)" office:value-type="float" office:value="0">
            <text:p>0</text:p>
          </table:table-cell>
          <table:table-cell table:style-name="ce733"/>
          <table:table-cell table:style-name="ce726" table:formula="of:=IF(LEFT([.M231];1)=&quot;A&quot;;[.AG231];0)" office:value-type="float" office:value="0">
            <text:p>0</text:p>
          </table:table-cell>
          <table:table-cell table:style-name="ce726" table:formula="of:=IF(LEFT([.M231];1)=&quot;K&quot;;[.AG231];0)" office:value-type="float" office:value="0">
            <text:p>0</text:p>
          </table:table-cell>
          <table:table-cell table:style-name="ce726" table:formula="of:=IF(LEFT([.M231];1)=&quot;M&quot;;[.AG23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Magie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2">
            <text:p>1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2]&lt;50;450-6*[.G232];IF([.G232]&lt;100;250-2*[.G232];75-[.G232]/4))" office:value-type="float" office:value="100">
            <text:p>100,0</text:p>
          </table:table-cell>
          <table:table-cell table:style-name="ce186" table:formula="of:=[.H232]*[.F232]/100" office:value-type="float" office:value="12">
            <text:p>12,00</text:p>
          </table:table-cell>
          <table:table-cell table:style-name="ce210" office:value-type="string">
            <text:p>Agieren in der tiefen Traum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80">
            <text:p>8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2]&lt;50;450-6*[.P232];IF([.P232]&lt;100;250-2*[.P232];75-[.P232]/4))" office:value-type="float" office:value="100">
            <text:p>100,0</text:p>
          </table:table-cell>
          <table:table-cell table:style-name="ce470" table:formula="of:=[.Q232]*[.O232]/100" office:value-type="float" office:value="80">
            <text:p>80</text:p>
          </table:table-cell>
          <table:table-cell table:style-name="ce43"/>
          <table:table-cell table:style-name="ce39" office:value-type="string">
            <text:p>OP-Magie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2]&gt;0;INDEX(lerntab___0;[.W232];1);0)" office:value-type="float" office:value="0">
            <text:p>0</text:p>
          </table:table-cell>
          <table:table-cell table:style-name="ce564" table:formula="of:=ROUND([.X232]*[.I232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Agieren in der tiefen Traumwelt [BF]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2]&gt;0;INDEX(lerntab___0;[.AE232];1);0)" office:value-type="float" office:value="0">
            <text:p>0</text:p>
          </table:table-cell>
          <table:table-cell table:style-name="ce680" table:formula="of:=ROUND([.AF232]*[.R232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2];1)=&quot;A&quot;;[.Y232];0)" office:value-type="float" office:value="0">
            <text:p>0</text:p>
          </table:table-cell>
          <table:table-cell table:style-name="ce726" table:formula="of:=IF(LEFT([.D232];1)=&quot;K&quot;;[.Y232];0)" office:value-type="float" office:value="0">
            <text:p>0</text:p>
          </table:table-cell>
          <table:table-cell table:style-name="ce726" table:formula="of:=IF(LEFT([.D232];1)=&quot;M&quot;;[.Y232];0)" office:value-type="float" office:value="0">
            <text:p>0</text:p>
          </table:table-cell>
          <table:table-cell table:style-name="ce733"/>
          <table:table-cell table:style-name="ce726" table:formula="of:=IF(LEFT([.M232];1)=&quot;A&quot;;[.AG232];0)" office:value-type="float" office:value="0">
            <text:p>0</text:p>
          </table:table-cell>
          <table:table-cell table:style-name="ce726" table:formula="of:=IF(LEFT([.M232];1)=&quot;K&quot;;[.AG232];0)" office:value-type="float" office:value="0">
            <text:p>0</text:p>
          </table:table-cell>
          <table:table-cell table:style-name="ce726" table:formula="of:=IF(LEFT([.M232];1)=&quot;M&quot;;[.AG23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40" office:value-type="string">
            <text:p>OP Einfache Sinne [B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3]&lt;50;450-6*[.G233];IF([.G233]&lt;100;250-2*[.G233];75-[.G233]/4))" office:value-type="float" office:value="100">
            <text:p>100,0</text:p>
          </table:table-cell>
          <table:table-cell table:style-name="ce186" table:formula="of:=[.H233]*[.F233]/100" office:value-type="float" office:value="6">
            <text:p>6,00</text:p>
          </table:table-cell>
          <table:table-cell table:style-name="ce210" office:value-type="string">
            <text:p>Wechseln in die tiefe Traum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3]&lt;50;450-6*[.P233];IF([.P233]&lt;100;250-2*[.P233];75-[.P233]/4))" office:value-type="float" office:value="100">
            <text:p>100,0</text:p>
          </table:table-cell>
          <table:table-cell table:style-name="ce470" table:formula="of:=[.Q233]*[.O233]/100" office:value-type="float" office:value="75">
            <text:p>75</text:p>
          </table:table-cell>
          <table:table-cell table:style-name="ce43"/>
          <table:table-cell table:style-name="ce40" office:value-type="string">
            <text:p>OP Einfache Sinne [B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3]&gt;0;INDEX(lerntab___0;[.W233];1);0)" office:value-type="float" office:value="0">
            <text:p>0</text:p>
          </table:table-cell>
          <table:table-cell table:style-name="ce564" table:formula="of:=ROUND([.X233]*[.I233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Wechseln in die tiefe Traum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3]&gt;0;INDEX(lerntab___0;[.AE233];1);0)" office:value-type="float" office:value="0">
            <text:p>0</text:p>
          </table:table-cell>
          <table:table-cell table:style-name="ce680" table:formula="of:=ROUND([.AF233]*[.R233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3];1)=&quot;A&quot;;[.Y233];0)" office:value-type="float" office:value="0">
            <text:p>0</text:p>
          </table:table-cell>
          <table:table-cell table:style-name="ce726" table:formula="of:=IF(LEFT([.D233];1)=&quot;K&quot;;[.Y233];0)" office:value-type="float" office:value="0">
            <text:p>0</text:p>
          </table:table-cell>
          <table:table-cell table:style-name="ce726" table:formula="of:=IF(LEFT([.D233];1)=&quot;M&quot;;[.Y233];0)" office:value-type="float" office:value="0">
            <text:p>0</text:p>
          </table:table-cell>
          <table:table-cell table:style-name="ce733"/>
          <table:table-cell table:style-name="ce726" table:formula="of:=IF(LEFT([.M233];1)=&quot;A&quot;;[.AG233];0)" office:value-type="float" office:value="0">
            <text:p>0</text:p>
          </table:table-cell>
          <table:table-cell table:style-name="ce726" table:formula="of:=IF(LEFT([.M233];1)=&quot;K&quot;;[.AG233];0)" office:value-type="float" office:value="0">
            <text:p>0</text:p>
          </table:table-cell>
          <table:table-cell table:style-name="ce726" table:formula="of:=IF(LEFT([.M233];1)=&quot;M&quot;;[.AG23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e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4]&lt;50;450-6*[.G234];IF([.G234]&lt;100;250-2*[.G234];75-[.G234]/4))" office:value-type="float" office:value="100">
            <text:p>100,0</text:p>
          </table:table-cell>
          <table:table-cell table:style-name="ce186" table:formula="of:=[.H234]*[.F234]/100" office:value-type="float" office:value="3">
            <text:p>3,00</text:p>
          </table:table-cell>
          <table:table-cell table:style-name="ce210" office:value-type="string">
            <text:p>Träume erkennen und zuordn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0">
            <text:p>9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4]&lt;50;450-6*[.P234];IF([.P234]&lt;100;250-2*[.P234];75-[.P234]/4))" office:value-type="float" office:value="100">
            <text:p>100,0</text:p>
          </table:table-cell>
          <table:table-cell table:style-name="ce470" table:formula="of:=[.Q234]*[.O234]/100" office:value-type="float" office:value="90">
            <text:p>90</text:p>
          </table:table-cell>
          <table:table-cell table:style-name="ce43"/>
          <table:table-cell table:style-name="ce39" office:value-type="string">
            <text:p>OP-Sehen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4]&gt;0;INDEX(lerntab___0;[.W234];1);0)" office:value-type="float" office:value="0">
            <text:p>0</text:p>
          </table:table-cell>
          <table:table-cell table:style-name="ce564" table:formula="of:=ROUND([.X234]*[.I234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Träume erkennen und zuordn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4]&gt;0;INDEX(lerntab___0;[.AE234];1);0)" office:value-type="float" office:value="0">
            <text:p>0</text:p>
          </table:table-cell>
          <table:table-cell table:style-name="ce680" table:formula="of:=ROUND([.AF234]*[.R234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4];1)=&quot;A&quot;;[.Y234];0)" office:value-type="float" office:value="0">
            <text:p>0</text:p>
          </table:table-cell>
          <table:table-cell table:style-name="ce726" table:formula="of:=IF(LEFT([.D234];1)=&quot;K&quot;;[.Y234];0)" office:value-type="float" office:value="0">
            <text:p>0</text:p>
          </table:table-cell>
          <table:table-cell table:style-name="ce726" table:formula="of:=IF(LEFT([.D234];1)=&quot;M&quot;;[.Y234];0)" office:value-type="float" office:value="0">
            <text:p>0</text:p>
          </table:table-cell>
          <table:table-cell table:style-name="ce733"/>
          <table:table-cell table:style-name="ce726" table:formula="of:=IF(LEFT([.M234];1)=&quot;A&quot;;[.AG234];0)" office:value-type="float" office:value="0">
            <text:p>0</text:p>
          </table:table-cell>
          <table:table-cell table:style-name="ce726" table:formula="of:=IF(LEFT([.M234];1)=&quot;K&quot;;[.AG234];0)" office:value-type="float" office:value="0">
            <text:p>0</text:p>
          </table:table-cell>
          <table:table-cell table:style-name="ce726" table:formula="of:=IF(LEFT([.M234];1)=&quot;M&quot;;[.AG23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Hör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5]&lt;50;450-6*[.G235];IF([.G235]&lt;100;250-2*[.G235];75-[.G235]/4))" office:value-type="float" office:value="100">
            <text:p>100,0</text:p>
          </table:table-cell>
          <table:table-cell table:style-name="ce186" table:formula="of:=[.H235]*[.F235]/100" office:value-type="float" office:value="3">
            <text:p>3,00</text:p>
          </table:table-cell>
          <table:table-cell table:style-name="ce210" office:value-type="string">
            <text:p>Träumwelt verändern und gesta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5">
            <text:p>9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5]&lt;50;450-6*[.P235];IF([.P235]&lt;100;250-2*[.P235];75-[.P235]/4))" office:value-type="float" office:value="100">
            <text:p>100,0</text:p>
          </table:table-cell>
          <table:table-cell table:style-name="ce470" table:formula="of:=[.Q235]*[.O235]/100" office:value-type="float" office:value="95">
            <text:p>95</text:p>
          </table:table-cell>
          <table:table-cell table:style-name="ce43"/>
          <table:table-cell table:style-name="ce502" office:value-type="string">
            <text:p>OP-Hören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5]&gt;0;INDEX(lerntab___0;[.W235];1);0)" office:value-type="float" office:value="0">
            <text:p>0</text:p>
          </table:table-cell>
          <table:table-cell table:style-name="ce564" table:formula="of:=ROUND([.X235]*[.I235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Träumwelt verändern und gestalt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5]&gt;0;INDEX(lerntab___0;[.AE235];1);0)" office:value-type="float" office:value="0">
            <text:p>0</text:p>
          </table:table-cell>
          <table:table-cell table:style-name="ce680" table:formula="of:=ROUND([.AF235]*[.R235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5];1)=&quot;A&quot;;[.Y235];0)" office:value-type="float" office:value="0">
            <text:p>0</text:p>
          </table:table-cell>
          <table:table-cell table:style-name="ce726" table:formula="of:=IF(LEFT([.D235];1)=&quot;K&quot;;[.Y235];0)" office:value-type="float" office:value="0">
            <text:p>0</text:p>
          </table:table-cell>
          <table:table-cell table:style-name="ce726" table:formula="of:=IF(LEFT([.D235];1)=&quot;M&quot;;[.Y235];0)" office:value-type="float" office:value="0">
            <text:p>0</text:p>
          </table:table-cell>
          <table:table-cell table:style-name="ce733"/>
          <table:table-cell table:style-name="ce726" table:formula="of:=IF(LEFT([.M235];1)=&quot;A&quot;;[.AG235];0)" office:value-type="float" office:value="0">
            <text:p>0</text:p>
          </table:table-cell>
          <table:table-cell table:style-name="ce726" table:formula="of:=IF(LEFT([.M235];1)=&quot;K&quot;;[.AG235];0)" office:value-type="float" office:value="0">
            <text:p>0</text:p>
          </table:table-cell>
          <table:table-cell table:style-name="ce726" table:formula="of:=IF(LEFT([.M235];1)=&quot;M&quot;;[.AG23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Temperatur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6]&lt;50;450-6*[.G236];IF([.G236]&lt;100;250-2*[.G236];75-[.G236]/4))" office:value-type="float" office:value="100">
            <text:p>100,0</text:p>
          </table:table-cell>
          <table:table-cell table:style-name="ce186" table:formula="of:=[.H236]*[.F236]/100" office:value-type="float" office:value="3">
            <text:p>3,00</text:p>
          </table:table-cell>
          <table:table-cell table:style-name="ce241" office:value-type="string">
            <text:p>Höhere Chaoswelt (Ebene des Raums)</text:p>
          </table:table-cell>
          <table:table-cell table:style-name="ce284" table:number-columns-repeated="2"/>
          <table:table-cell table:style-name="ce337"/>
          <table:table-cell table:style-name="ce337" table:number-columns-repeated="2"/>
          <table:table-cell table:number-columns-repeated="2" table:style-name="ce174" office:value-type="string">
            <text:p><text:s/></text:p>
          </table:table-cell>
          <table:table-cell table:style-name="ce469" office:value-type="string">
            <text:p><text:s/></text:p>
          </table:table-cell>
          <table:table-cell table:style-name="ce43"/>
          <table:table-cell table:style-name="ce37" office:value-type="string">
            <text:p>OP-Temperatur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6]&gt;0;INDEX(lerntab___0;[.W236];1);0)" office:value-type="float" office:value="0">
            <text:p>0</text:p>
          </table:table-cell>
          <table:table-cell table:style-name="ce564" table:formula="of:=ROUND([.X236]*[.I236];0)" office:value-type="float" office:value="0">
            <text:p>0</text:p>
          </table:table-cell>
          <table:table-cell table:style-name="ce587" table:number-columns-repeated="2"/>
          <table:table-cell table:style-name="ce629" office:value-type="string">
            <text:p>Höhere Chaoswelt (Ebene des Raums)</text:p>
          </table:table-cell>
          <table:table-cell table:style-name="ce284"/>
          <table:table-cell table:style-name="ce401"/>
          <table:table-cell table:style-name="ce336" table:number-columns-repeated="2"/>
          <table:table-cell table:style-name="ce679"/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6];1)=&quot;A&quot;;[.Y236];0)" office:value-type="float" office:value="0">
            <text:p>0</text:p>
          </table:table-cell>
          <table:table-cell table:style-name="ce726" table:formula="of:=IF(LEFT([.D236];1)=&quot;K&quot;;[.Y236];0)" office:value-type="float" office:value="0">
            <text:p>0</text:p>
          </table:table-cell>
          <table:table-cell table:style-name="ce726" table:formula="of:=IF(LEFT([.D236];1)=&quot;M&quot;;[.Y236];0)" office:value-type="float" office:value="0">
            <text:p>0</text:p>
          </table:table-cell>
          <table:table-cell table:style-name="ce733"/>
          <table:table-cell table:style-name="ce726" table:formula="of:=IF(LEFT([.M236];1)=&quot;A&quot;;[.AG236];0)" office:value-type="float" office:value="0">
            <text:p>0</text:p>
          </table:table-cell>
          <table:table-cell table:style-name="ce726" table:formula="of:=IF(LEFT([.M236];1)=&quot;K&quot;;[.AG236];0)" office:value-type="float" office:value="0">
            <text:p>0</text:p>
          </table:table-cell>
          <table:table-cell table:style-name="ce726" table:formula="of:=IF(LEFT([.M236];1)=&quot;M&quot;;[.AG23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chmeck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7]&lt;50;450-6*[.G237];IF([.G237]&lt;100;250-2*[.G237];75-[.G237]/4))" office:value-type="float" office:value="100">
            <text:p>100,0</text:p>
          </table:table-cell>
          <table:table-cell table:style-name="ce186" table:formula="of:=[.H237]*[.F237]/100" office:value-type="float" office:value="3">
            <text:p>3,00</text:p>
          </table:table-cell>
          <table:table-cell table:style-name="ce210" office:value-type="string">
            <text:p>Agieren in der höheren Chaos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7]&lt;50;450-6*[.P237];IF([.P237]&lt;100;250-2*[.P237];75-[.P237]/4))" office:value-type="float" office:value="100">
            <text:p>100,0</text:p>
          </table:table-cell>
          <table:table-cell table:style-name="ce470" table:formula="of:=[.Q237]*[.O237]/100" office:value-type="float" office:value="100">
            <text:p>100</text:p>
          </table:table-cell>
          <table:table-cell table:style-name="ce43"/>
          <table:table-cell table:style-name="ce37" office:value-type="string">
            <text:p>OP-Schmecken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7]&gt;0;INDEX(lerntab___0;[.W237];1);0)" office:value-type="float" office:value="0">
            <text:p>0</text:p>
          </table:table-cell>
          <table:table-cell table:style-name="ce564" table:formula="of:=ROUND([.X237]*[.I237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Agieren in der höheren Chaoswelt [BF]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7]&gt;0;INDEX(lerntab___0;[.AE237];1);0)" office:value-type="float" office:value="0">
            <text:p>0</text:p>
          </table:table-cell>
          <table:table-cell table:style-name="ce680" table:formula="of:=ROUND([.AF237]*[.R237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7];1)=&quot;A&quot;;[.Y237];0)" office:value-type="float" office:value="0">
            <text:p>0</text:p>
          </table:table-cell>
          <table:table-cell table:style-name="ce726" table:formula="of:=IF(LEFT([.D237];1)=&quot;K&quot;;[.Y237];0)" office:value-type="float" office:value="0">
            <text:p>0</text:p>
          </table:table-cell>
          <table:table-cell table:style-name="ce726" table:formula="of:=IF(LEFT([.D237];1)=&quot;M&quot;;[.Y237];0)" office:value-type="float" office:value="0">
            <text:p>0</text:p>
          </table:table-cell>
          <table:table-cell table:style-name="ce733"/>
          <table:table-cell table:style-name="ce726" table:formula="of:=IF(LEFT([.M237];1)=&quot;A&quot;;[.AG237];0)" office:value-type="float" office:value="0">
            <text:p>0</text:p>
          </table:table-cell>
          <table:table-cell table:style-name="ce726" table:formula="of:=IF(LEFT([.M237];1)=&quot;K&quot;;[.AG237];0)" office:value-type="float" office:value="0">
            <text:p>0</text:p>
          </table:table-cell>
          <table:table-cell table:style-name="ce726" table:formula="of:=IF(LEFT([.M237];1)=&quot;M&quot;;[.AG23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Riec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8]&lt;50;450-6*[.G238];IF([.G238]&lt;100;250-2*[.G238];75-[.G238]/4))" office:value-type="float" office:value="100">
            <text:p>100,0</text:p>
          </table:table-cell>
          <table:table-cell table:style-name="ce186" table:formula="of:=[.H238]*[.F238]/100" office:value-type="float" office:value="3">
            <text:p>3,00</text:p>
          </table:table-cell>
          <table:table-cell table:style-name="ce210" office:value-type="string">
            <text:p>Wechseln in die höhere Chaos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8]&lt;50;450-6*[.P238];IF([.P238]&lt;100;250-2*[.P238];75-[.P238]/4))" office:value-type="float" office:value="100">
            <text:p>100,0</text:p>
          </table:table-cell>
          <table:table-cell table:style-name="ce470" table:formula="of:=[.Q238]*[.O238]/100" office:value-type="float" office:value="100">
            <text:p>100</text:p>
          </table:table-cell>
          <table:table-cell table:style-name="ce43"/>
          <table:table-cell table:style-name="ce37" office:value-type="string">
            <text:p>OP-Riechen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8]&gt;0;INDEX(lerntab___0;[.W238];1);0)" office:value-type="float" office:value="0">
            <text:p>0</text:p>
          </table:table-cell>
          <table:table-cell table:style-name="ce564" table:formula="of:=ROUND([.X238]*[.I238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Wechseln in die höhere Chaos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8]&gt;0;INDEX(lerntab___0;[.AE238];1);0)" office:value-type="float" office:value="0">
            <text:p>0</text:p>
          </table:table-cell>
          <table:table-cell table:style-name="ce680" table:formula="of:=ROUND([.AF238]*[.R238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8];1)=&quot;A&quot;;[.Y238];0)" office:value-type="float" office:value="0">
            <text:p>0</text:p>
          </table:table-cell>
          <table:table-cell table:style-name="ce726" table:formula="of:=IF(LEFT([.D238];1)=&quot;K&quot;;[.Y238];0)" office:value-type="float" office:value="0">
            <text:p>0</text:p>
          </table:table-cell>
          <table:table-cell table:style-name="ce726" table:formula="of:=IF(LEFT([.D238];1)=&quot;M&quot;;[.Y238];0)" office:value-type="float" office:value="0">
            <text:p>0</text:p>
          </table:table-cell>
          <table:table-cell table:style-name="ce733"/>
          <table:table-cell table:style-name="ce726" table:formula="of:=IF(LEFT([.M238];1)=&quot;A&quot;;[.AG238];0)" office:value-type="float" office:value="0">
            <text:p>0</text:p>
          </table:table-cell>
          <table:table-cell table:style-name="ce726" table:formula="of:=IF(LEFT([.M238];1)=&quot;K&quot;;[.AG238];0)" office:value-type="float" office:value="0">
            <text:p>0</text:p>
          </table:table-cell>
          <table:table-cell table:style-name="ce726" table:formula="of:=IF(LEFT([.M238];1)=&quot;M&quot;;[.AG23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41" office:value-type="string">
            <text:p>OP Komplexe Sinne [BF]</text:p>
          </table:table-cell>
          <table:table-cell table:style-name="ce82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8">
            <text:p>1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9]&lt;50;450-6*[.G239];IF([.G239]&lt;100;250-2*[.G239];75-[.G239]/4))" office:value-type="float" office:value="100">
            <text:p>100,0</text:p>
          </table:table-cell>
          <table:table-cell table:style-name="ce186" table:formula="of:=[.H239]*[.F239]/100" office:value-type="float" office:value="18">
            <text:p>18,00</text:p>
          </table:table-cell>
          <table:table-cell table:style-name="ce210" office:value-type="string">
            <text:p>Seelen finden und verbi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0">
            <text:p>12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9]&lt;50;450-6*[.P239];IF([.P239]&lt;100;250-2*[.P239];75-[.P239]/4))" office:value-type="float" office:value="100">
            <text:p>100,0</text:p>
          </table:table-cell>
          <table:table-cell table:style-name="ce470" table:formula="of:=[.Q239]*[.O239]/100" office:value-type="float" office:value="120">
            <text:p>120</text:p>
          </table:table-cell>
          <table:table-cell table:style-name="ce43"/>
          <table:table-cell table:style-name="ce36" office:value-type="string">
            <text:p>OP Komplexe Sinne [B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39]&gt;0;INDEX(lerntab___0;[.W239];1);0)" office:value-type="float" office:value="0">
            <text:p>0</text:p>
          </table:table-cell>
          <table:table-cell table:style-name="ce564" table:formula="of:=ROUND([.X239]*[.I239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Seelen finden und verbind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39]&gt;0;INDEX(lerntab___0;[.AE239];1);0)" office:value-type="float" office:value="0">
            <text:p>0</text:p>
          </table:table-cell>
          <table:table-cell table:style-name="ce680" table:formula="of:=ROUND([.AF239]*[.R239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39];1)=&quot;A&quot;;[.Y239];0)" office:value-type="float" office:value="0">
            <text:p>0</text:p>
          </table:table-cell>
          <table:table-cell table:style-name="ce726" table:formula="of:=IF(LEFT([.D239];1)=&quot;K&quot;;[.Y239];0)" office:value-type="float" office:value="0">
            <text:p>0</text:p>
          </table:table-cell>
          <table:table-cell table:style-name="ce726" table:formula="of:=IF(LEFT([.D239];1)=&quot;M&quot;;[.Y239];0)" office:value-type="float" office:value="0">
            <text:p>0</text:p>
          </table:table-cell>
          <table:table-cell table:style-name="ce733"/>
          <table:table-cell table:style-name="ce726" table:formula="of:=IF(LEFT([.M239];1)=&quot;A&quot;;[.AG239];0)" office:value-type="float" office:value="0">
            <text:p>0</text:p>
          </table:table-cell>
          <table:table-cell table:style-name="ce726" table:formula="of:=IF(LEFT([.M239];1)=&quot;K&quot;;[.AG239];0)" office:value-type="float" office:value="0">
            <text:p>0</text:p>
          </table:table-cell>
          <table:table-cell table:style-name="ce726" table:formula="of:=IF(LEFT([.M239];1)=&quot;M&quot;;[.AG23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Tasten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">
            <text:p>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0]&lt;50;450-6*[.G240];IF([.G240]&lt;100;250-2*[.G240];75-[.G240]/4))" office:value-type="float" office:value="100">
            <text:p>100,0</text:p>
          </table:table-cell>
          <table:table-cell table:style-name="ce186" table:formula="of:=[.H240]*[.F240]/100" office:value-type="float" office:value="2">
            <text:p>2,00</text:p>
          </table:table-cell>
          <table:table-cell table:style-name="ce210" office:value-type="string">
            <text:p>Flüche gestalt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0]&lt;50;450-6*[.P240];IF([.P240]&lt;100;250-2*[.P240];75-[.P240]/4))" office:value-type="float" office:value="100">
            <text:p>100,0</text:p>
          </table:table-cell>
          <table:table-cell table:style-name="ce470" table:formula="of:=[.Q240]*[.O240]/100" office:value-type="float" office:value="125">
            <text:p>125</text:p>
          </table:table-cell>
          <table:table-cell table:style-name="ce43"/>
          <table:table-cell table:style-name="ce37" office:value-type="string">
            <text:p>OP-Tasten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40]&gt;0;INDEX(lerntab___0;[.W240];1);0)" office:value-type="float" office:value="0">
            <text:p>0</text:p>
          </table:table-cell>
          <table:table-cell table:style-name="ce564" table:formula="of:=ROUND([.X240]*[.I240];0)" office:value-type="float" office:value="0">
            <text:p>0</text:p>
          </table:table-cell>
          <table:table-cell table:style-name="ce587" table:number-columns-repeated="2"/>
          <table:table-cell table:style-name="ce628" office:value-type="string">
            <text:p>Flüche gestalt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40]&gt;0;INDEX(lerntab___0;[.AE240];1);0)" office:value-type="float" office:value="0">
            <text:p>0</text:p>
          </table:table-cell>
          <table:table-cell table:style-name="ce680" table:formula="of:=ROUND([.AF240]*[.R240];0)" office:value-type="float" office:value="0">
            <text:p>0</text:p>
          </table:table-cell>
          <table:table-cell table:style-name="ce43"/>
          <table:table-cell table:style-name="ce691"/>
          <table:table-cell table:style-name="ce530"/>
          <table:table-cell table:style-name="ce709"/>
          <table:table-cell table:style-name="ce43" table:number-columns-repeated="2"/>
          <table:table-cell table:style-name="ce726" table:formula="of:=IF(LEFT([.D240];1)=&quot;A&quot;;[.Y240];0)" office:value-type="float" office:value="0">
            <text:p>0</text:p>
          </table:table-cell>
          <table:table-cell table:style-name="ce726" table:formula="of:=IF(LEFT([.D240];1)=&quot;K&quot;;[.Y240];0)" office:value-type="float" office:value="0">
            <text:p>0</text:p>
          </table:table-cell>
          <table:table-cell table:style-name="ce726" table:formula="of:=IF(LEFT([.D240];1)=&quot;M&quot;;[.Y240];0)" office:value-type="float" office:value="0">
            <text:p>0</text:p>
          </table:table-cell>
          <table:table-cell table:style-name="ce733"/>
          <table:table-cell table:style-name="ce726" table:formula="of:=IF(LEFT([.M240];1)=&quot;A&quot;;[.AG240];0)" office:value-type="float" office:value="0">
            <text:p>0</text:p>
          </table:table-cell>
          <table:table-cell table:style-name="ce726" table:formula="of:=IF(LEFT([.M240];1)=&quot;K&quot;;[.AG240];0)" office:value-type="float" office:value="0">
            <text:p>0</text:p>
          </table:table-cell>
          <table:table-cell table:style-name="ce726" table:formula="of:=IF(LEFT([.M240];1)=&quot;M&quot;;[.AG24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Gefühle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4">
            <text:p>14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1]&lt;50;450-6*[.G241];IF([.G241]&lt;100;250-2*[.G241];75-[.G241]/4))" office:value-type="float" office:value="100">
            <text:p>100,0</text:p>
          </table:table-cell>
          <table:table-cell table:style-name="ce186" table:formula="of:=[.H241]*[.F241]/100" office:value-type="float" office:value="14">
            <text:p>14,00</text:p>
          </table:table-cell>
          <table:table-cell table:style-name="ce241" office:value-type="string">
            <text:p>Tiefere Chaoswelt (Ebene des Seins)</text:p>
          </table:table-cell>
          <table:table-cell table:style-name="ce284" table:number-columns-repeated="2"/>
          <table:table-cell table:style-name="ce337"/>
          <table:table-cell table:style-name="ce337" table:number-columns-repeated="2"/>
          <table:table-cell table:number-columns-repeated="2" table:style-name="ce174" office:value-type="string">
            <text:p><text:s/></text:p>
          </table:table-cell>
          <table:table-cell table:style-name="ce469" office:value-type="string">
            <text:p><text:s/></text:p>
          </table:table-cell>
          <table:table-cell table:style-name="ce43"/>
          <table:table-cell table:style-name="ce37" office:value-type="string">
            <text:p>OP-Gefühle [SF]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41]&gt;0;INDEX(lerntab___0;[.W241];1);0)" office:value-type="float" office:value="0">
            <text:p>0</text:p>
          </table:table-cell>
          <table:table-cell table:style-name="ce564" table:formula="of:=ROUND([.X241]*[.I241];0)" office:value-type="float" office:value="0">
            <text:p>0</text:p>
          </table:table-cell>
          <table:table-cell table:style-name="ce43" table:number-columns-repeated="2"/>
          <table:table-cell table:style-name="ce629" office:value-type="string">
            <text:p>Tiefere Chaoswelt (Ebene des Seins)</text:p>
          </table:table-cell>
          <table:table-cell table:style-name="ce284"/>
          <table:table-cell table:style-name="ce401"/>
          <table:table-cell table:style-name="ce336" table:number-columns-repeated="2"/>
          <table:table-cell table:style-name="ce679"/>
          <table:table-cell table:style-name="ce43"/>
          <table:table-cell table:style-name="ce694"/>
          <table:table-cell table:style-name="ce537"/>
          <table:table-cell table:style-name="ce720"/>
          <table:table-cell table:style-name="ce43" table:number-columns-repeated="2"/>
          <table:table-cell table:style-name="ce726" table:formula="of:=IF(LEFT([.D241];1)=&quot;A&quot;;[.Y241];0)" office:value-type="float" office:value="0">
            <text:p>0</text:p>
          </table:table-cell>
          <table:table-cell table:style-name="ce726" table:formula="of:=IF(LEFT([.D241];1)=&quot;K&quot;;[.Y241];0)" office:value-type="float" office:value="0">
            <text:p>0</text:p>
          </table:table-cell>
          <table:table-cell table:style-name="ce726" table:formula="of:=IF(LEFT([.D241];1)=&quot;M&quot;;[.Y241];0)" office:value-type="float" office:value="0">
            <text:p>0</text:p>
          </table:table-cell>
          <table:table-cell table:style-name="ce733"/>
          <table:table-cell table:style-name="ce726" table:formula="of:=IF(LEFT([.M241];1)=&quot;A&quot;;[.AG241];0)" office:value-type="float" office:value="0">
            <text:p>0</text:p>
          </table:table-cell>
          <table:table-cell table:style-name="ce726" table:formula="of:=IF(LEFT([.M241];1)=&quot;K&quot;;[.AG241];0)" office:value-type="float" office:value="0">
            <text:p>0</text:p>
          </table:table-cell>
          <table:table-cell table:style-name="ce726" table:formula="of:=IF(LEFT([.M241];1)=&quot;M&quot;;[.AG24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Willen/Gedanken [SF]</text:p>
          </table:table-cell>
          <table:table-cell table:style-name="ce83"/>
          <table:table-cell table:style-name="ce105"/>
          <table:table-cell table:style-name="ce125" office:value-type="string">
            <text:p>M – 45</text:p>
          </table:table-cell>
          <table:table-cell table:style-name="ce144" office:value-type="string">
            <text:p>s. liste</text:p>
          </table:table-cell>
          <table:table-cell table:style-name="ce144" office:value-type="float" office:value="26">
            <text:p>26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42]&lt;50;450-6*[.G242];IF([.G242]&lt;100;250-2*[.G242];75-[.G242]/4))" office:value-type="float" office:value="100">
            <text:p>100,0</text:p>
          </table:table-cell>
          <table:table-cell table:style-name="ce201" table:formula="of:=[.H242]*[.F242]/100" office:value-type="float" office:value="26">
            <text:p>26,00</text:p>
          </table:table-cell>
          <table:table-cell table:style-name="ce210" office:value-type="string">
            <text:p>Agieren in der tieferen Chaoswelt [BF]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42]&lt;50;450-6*[.P242];IF([.P242]&lt;100;250-2*[.P242];75-[.P242]/4))" office:value-type="float" office:value="100">
            <text:p>100,0</text:p>
          </table:table-cell>
          <table:table-cell table:style-name="ce470" table:formula="of:=[.Q242]*[.O242]/100" office:value-type="float" office:value="125">
            <text:p>125</text:p>
          </table:table-cell>
          <table:table-cell table:style-name="ce43"/>
          <table:table-cell table:style-name="ce37" office:value-type="string">
            <text:p>OP-Willen/Gedanken [SF]</text:p>
          </table:table-cell>
          <table:table-cell table:style-name="ce512"/>
          <table:table-cell table:style-name="ce526"/>
          <table:table-cell table:style-name="ce538"/>
          <table:table-cell table:style-name="ce550" table:formula="of:=IF([.W242]&gt;0;INDEX(lerntab___0;[.W242];1);0)" office:value-type="float" office:value="0">
            <text:p>0</text:p>
          </table:table-cell>
          <table:table-cell table:style-name="ce564" table:formula="of:=ROUND([.X242]*[.I242];0)" office:value-type="float" office:value="0">
            <text:p>0</text:p>
          </table:table-cell>
          <table:table-cell table:style-name="ce43" table:number-columns-repeated="2"/>
          <table:table-cell table:style-name="ce628" office:value-type="string">
            <text:p>Agieren in der tieferen Chaoswelt [BF]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42]&gt;0;INDEX(lerntab___0;[.AE242];1);0)" office:value-type="float" office:value="0">
            <text:p>0</text:p>
          </table:table-cell>
          <table:table-cell table:style-name="ce680" table:formula="of:=ROUND([.AF242]*[.R242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2];1)=&quot;A&quot;;[.Y242];0)" office:value-type="float" office:value="0">
            <text:p>0</text:p>
          </table:table-cell>
          <table:table-cell table:style-name="ce726" table:formula="of:=IF(LEFT([.D242];1)=&quot;K&quot;;[.Y242];0)" office:value-type="float" office:value="0">
            <text:p>0</text:p>
          </table:table-cell>
          <table:table-cell table:style-name="ce726" table:formula="of:=IF(LEFT([.D242];1)=&quot;M&quot;;[.Y242];0)" office:value-type="float" office:value="0">
            <text:p>0</text:p>
          </table:table-cell>
          <table:table-cell table:style-name="ce733"/>
          <table:table-cell table:style-name="ce726" table:formula="of:=IF(LEFT([.M242];1)=&quot;A&quot;;[.AG242];0)" office:value-type="float" office:value="0">
            <text:p>0</text:p>
          </table:table-cell>
          <table:table-cell table:style-name="ce726" table:formula="of:=IF(LEFT([.M242];1)=&quot;K&quot;;[.AG242];0)" office:value-type="float" office:value="0">
            <text:p>0</text:p>
          </table:table-cell>
          <table:table-cell table:style-name="ce726" table:formula="of:=IF(LEFT([.M242];1)=&quot;M&quot;;[.AG24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0" office:value-type="string">
            <text:p>Wechseln in die tiefere Chaoswelt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3]&lt;50;450-6*[.P243];IF([.P243]&lt;100;250-2*[.P243];75-[.P243]/4))" office:value-type="float" office:value="100">
            <text:p>100,0</text:p>
          </table:table-cell>
          <table:table-cell table:style-name="ce470" table:formula="of:=[.Q243]*[.O243]/100" office:value-type="float" office:value="125">
            <text:p>125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542" office:value-type="string">
            <text:p>FS - Lg</text:p>
          </table:table-cell>
          <table:table-cell table:style-name="ce110" office:value-type="string">
            <text:p>LKF</text:p>
          </table:table-cell>
          <table:table-cell table:style-name="ce563" office:value-type="string">
            <text:p>Talent</text:p>
          </table:table-cell>
          <table:table-cell table:style-name="ce43" table:number-columns-repeated="2"/>
          <table:table-cell table:style-name="ce628" office:value-type="string">
            <text:p>Wechseln in die tiefere Chaoswelt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43]&gt;0;INDEX(lerntab___0;[.AE243];1);0)" office:value-type="float" office:value="0">
            <text:p>0</text:p>
          </table:table-cell>
          <table:table-cell table:style-name="ce680" table:formula="of:=ROUND([.AF243]*[.R243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3];1)=&quot;A&quot;;[.Y243];0)" office:value-type="float" office:value="0">
            <text:p>0</text:p>
          </table:table-cell>
          <table:table-cell table:style-name="ce726" table:formula="of:=IF(LEFT([.D243];1)=&quot;K&quot;;[.Y243];0)" office:value-type="float" office:value="0">
            <text:p>0</text:p>
          </table:table-cell>
          <table:table-cell table:style-name="ce726" table:formula="of:=IF(LEFT([.D243];1)=&quot;M&quot;;[.Y243];0)" office:value-type="float" office:value="0">
            <text:p>0</text:p>
          </table:table-cell>
          <table:table-cell table:style-name="ce733"/>
          <table:table-cell table:style-name="ce726" table:formula="of:=IF(LEFT([.M243];1)=&quot;A&quot;;[.AG243];0)" office:value-type="float" office:value="0">
            <text:p>0</text:p>
          </table:table-cell>
          <table:table-cell table:style-name="ce726" table:formula="of:=IF(LEFT([.M243];1)=&quot;K&quot;;[.AG243];0)" office:value-type="float" office:value="0">
            <text:p>0</text:p>
          </table:table-cell>
          <table:table-cell table:style-name="ce726" table:formula="of:=IF(LEFT([.M243];1)=&quot;M&quot;;[.AG24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10" office:value-type="string">
            <text:p>Seelen finden und verbinden</text:p>
          </table:table-cell>
          <table:table-cell table:style-name="ce284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4]&lt;50;450-6*[.P244];IF([.P244]&lt;100;250-2*[.P244];75-[.P244]/4))" office:value-type="float" office:value="100">
            <text:p>100,0</text:p>
          </table:table-cell>
          <table:table-cell table:style-name="ce470" table:formula="of:=[.Q244]*[.O244]/100" office:value-type="float" office:value="150">
            <text:p>150</text:p>
          </table:table-cell>
          <table:table-cell table:style-name="ce1"/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543"/>
          <table:table-cell table:style-name="ce558"/>
          <table:table-cell table:style-name="ce573"/>
          <table:table-cell table:style-name="ce43" table:number-columns-repeated="2"/>
          <table:table-cell table:style-name="ce628" office:value-type="string">
            <text:p>Seelen finden und verbinden</text:p>
          </table:table-cell>
          <table:table-cell table:style-name="ce284"/>
          <table:table-cell table:style-name="ce401"/>
          <table:table-cell table:style-name="ce538"/>
          <table:table-cell table:style-name="ce669" table:formula="of:=IF([.AE244]&gt;0;INDEX(lerntab___0;[.AE244];1);0)" office:value-type="float" office:value="0">
            <text:p>0</text:p>
          </table:table-cell>
          <table:table-cell table:style-name="ce680" table:formula="of:=ROUND([.AF244]*[.R244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4];1)=&quot;A&quot;;[.Y244];0)" office:value-type="float" office:value="0">
            <text:p>0</text:p>
          </table:table-cell>
          <table:table-cell table:style-name="ce726" table:formula="of:=IF(LEFT([.D244];1)=&quot;K&quot;;[.Y244];0)" office:value-type="float" office:value="0">
            <text:p>0</text:p>
          </table:table-cell>
          <table:table-cell table:style-name="ce726" table:formula="of:=IF(LEFT([.D244];1)=&quot;M&quot;;[.Y244];0)" office:value-type="float" office:value="0">
            <text:p>0</text:p>
          </table:table-cell>
          <table:table-cell table:style-name="ce733"/>
          <table:table-cell table:style-name="ce726" table:formula="of:=IF(LEFT([.M244];1)=&quot;A&quot;;[.AG244];0)" office:value-type="float" office:value="0">
            <text:p>0</text:p>
          </table:table-cell>
          <table:table-cell table:style-name="ce726" table:formula="of:=IF(LEFT([.M244];1)=&quot;K&quot;;[.AG244];0)" office:value-type="float" office:value="0">
            <text:p>0</text:p>
          </table:table-cell>
          <table:table-cell table:style-name="ce726" table:formula="of:=IF(LEFT([.M244];1)=&quot;M&quot;;[.AG24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Große Magi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. Liste</text:p>
          </table:table-cell>
          <table:table-cell table:style-name="ce123" office:value-type="float" office:value="1000">
            <text:p>10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5]&lt;50;450-6*[.G245];IF([.G245]&lt;100;250-2*[.G245];75-[.G245]/4))" office:value-type="float" office:value="100">
            <text:p>100,0</text:p>
          </table:table-cell>
          <table:table-cell table:style-name="ce186" table:formula="of:=[.H245]*[.F245]/100" office:value-type="float" office:value="1000">
            <text:p>1000,00</text:p>
          </table:table-cell>
          <table:table-cell table:style-name="ce243" office:value-type="string">
            <text:p>Magie beeinflussen</text:p>
          </table:table-cell>
          <table:table-cell table:style-name="ce285" table:number-columns-repeated="2"/>
          <table:table-cell table:style-name="ce144" office:value-type="string">
            <text:p>M – 45</text:p>
          </table:table-cell>
          <table:table-cell table:style-name="ce144" office:value-type="float" office:value="30">
            <text:p>30</text:p>
          </table:table-cell>
          <table:table-cell table:style-name="ce144" office:value-type="float" office:value="225">
            <text:p>225</text:p>
          </table:table-cell>
          <table:table-cell table:style-name="ce175" table:formula="of:=Mt___0" office:value-type="float" office:value="75">
            <text:p>75,0</text:p>
          </table:table-cell>
          <table:table-cell table:style-name="ce175" table:formula="of:=IF([.P245]&lt;50;450-6*[.P245];IF([.P245]&lt;100;250-2*[.P245];75-[.P245]/4))" office:value-type="float" office:value="100">
            <text:p>100,0</text:p>
          </table:table-cell>
          <table:table-cell table:style-name="ce471" table:formula="of:=[.Q245]*[.O245]/100" office:value-type="float" office:value="225">
            <text:p>225</text:p>
          </table:table-cell>
          <table:table-cell table:style-name="ce1"/>
          <table:table-cell table:style-name="ce490" office:value-type="string">
            <text:p>Große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45]&gt;0;INDEX(lerntab___0;[.W245];1);0)" office:value-type="float" office:value="0">
            <text:p>0</text:p>
          </table:table-cell>
          <table:table-cell table:style-name="ce564" table:formula="of:=ROUND([.X245]*[.I245];0)" office:value-type="float" office:value="0">
            <text:p>0</text:p>
          </table:table-cell>
          <table:table-cell table:style-name="ce43" table:number-columns-repeated="2"/>
          <table:table-cell table:style-name="ce631" office:value-type="string">
            <text:p>Magie beeinflussen</text:p>
          </table:table-cell>
          <table:table-cell table:style-name="ce642"/>
          <table:table-cell table:style-name="ce641"/>
          <table:table-cell table:style-name="ce660"/>
          <table:table-cell table:style-name="ce670" table:formula="of:=IF([.AE245]&gt;0;INDEX(lerntab___0;[.AE245];1);0)" office:value-type="float" office:value="0">
            <text:p>0</text:p>
          </table:table-cell>
          <table:table-cell table:style-name="ce681" table:formula="of:=ROUND([.AF245]*[.R245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5];1)=&quot;A&quot;;[.Y245];0)" office:value-type="float" office:value="0">
            <text:p>0</text:p>
          </table:table-cell>
          <table:table-cell table:style-name="ce726" table:formula="of:=IF(LEFT([.D245];1)=&quot;K&quot;;[.Y245];0)" office:value-type="float" office:value="0">
            <text:p>0</text:p>
          </table:table-cell>
          <table:table-cell table:style-name="ce726" table:formula="of:=IF(LEFT([.D245];1)=&quot;M&quot;;[.Y245];0)" office:value-type="float" office:value="0">
            <text:p>0</text:p>
          </table:table-cell>
          <table:table-cell table:style-name="ce733"/>
          <table:table-cell table:style-name="ce726" table:formula="of:=IF(LEFT([.M245];1)=&quot;A&quot;;[.AG245];0)" office:value-type="float" office:value="0">
            <text:p>0</text:p>
          </table:table-cell>
          <table:table-cell table:style-name="ce726" table:formula="of:=IF(LEFT([.M245];1)=&quot;K&quot;;[.AG245];0)" office:value-type="float" office:value="0">
            <text:p>0</text:p>
          </table:table-cell>
          <table:table-cell table:style-name="ce726" table:formula="of:=IF(LEFT([.M245];1)=&quot;M&quot;;[.AG24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Hohe Runenkund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5">
            <text:p>7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6]&lt;50;450-6*[.G246];IF([.G246]&lt;100;250-2*[.G246];75-[.G246]/4))" office:value-type="float" office:value="100">
            <text:p>100,0</text:p>
          </table:table-cell>
          <table:table-cell table:style-name="ce186" table:formula="of:=[.H246]*[.F246]/100" office:value-type="float" office:value="75">
            <text:p>75,00</text:p>
          </table:table-cell>
          <table:table-cell table:style-name="ce244"/>
          <table:table-cell table:style-name="ce286" table:number-columns-repeated="2"/>
          <table:table-cell table:style-name="ce338"/>
          <table:table-cell table:style-name="ce338" table:number-columns-repeated="2"/>
          <table:table-cell table:style-name="ce420" table:number-columns-repeated="2"/>
          <table:table-cell table:style-name="ce472"/>
          <table:table-cell table:style-name="ce1"/>
          <table:table-cell table:style-name="ce490" office:value-type="string">
            <text:p>Vergangenheitserken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46]&gt;0;INDEX(lerntab___0;[.W246];1);0)" office:value-type="float" office:value="0">
            <text:p>0</text:p>
          </table:table-cell>
          <table:table-cell table:style-name="ce564" table:formula="of:=ROUND([.X246]*[.I246];0)" office:value-type="float" office:value="0">
            <text:p>0</text:p>
          </table:table-cell>
          <table:table-cell table:style-name="ce43" table:number-columns-repeated="2"/>
          <table:table-cell table:style-name="ce632"/>
          <table:table-cell table:style-name="ce643"/>
          <table:table-cell table:style-name="ce657"/>
          <table:table-cell table:style-name="ce662" table:number-columns-repeated="2"/>
          <table:table-cell table:style-name="ce683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6];1)=&quot;A&quot;;[.Y246];0)" office:value-type="float" office:value="0">
            <text:p>0</text:p>
          </table:table-cell>
          <table:table-cell table:style-name="ce726" table:formula="of:=IF(LEFT([.D246];1)=&quot;K&quot;;[.Y246];0)" office:value-type="float" office:value="0">
            <text:p>0</text:p>
          </table:table-cell>
          <table:table-cell table:style-name="ce726" table:formula="of:=IF(LEFT([.D246];1)=&quot;M&quot;;[.Y246];0)" office:value-type="float" office:value="0">
            <text:p>0</text:p>
          </table:table-cell>
          <table:table-cell table:style-name="ce733"/>
          <table:table-cell table:style-name="ce726" table:formula="of:=IF(LEFT([.M246];1)=&quot;A&quot;;[.AG246];0)" office:value-type="float" office:value="0">
            <text:p>0</text:p>
          </table:table-cell>
          <table:table-cell table:style-name="ce726" table:formula="of:=IF(LEFT([.M246];1)=&quot;K&quot;;[.AG246];0)" office:value-type="float" office:value="0">
            <text:p>0</text:p>
          </table:table-cell>
          <table:table-cell table:style-name="ce726" table:formula="of:=IF(LEFT([.M246];1)=&quot;M&quot;;[.AG24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Vergangenheitserkennung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90">
            <text:p>9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7]&lt;50;450-6*[.G247];IF([.G247]&lt;100;250-2*[.G247];75-[.G247]/4))" office:value-type="float" office:value="100">
            <text:p>100,0</text:p>
          </table:table-cell>
          <table:table-cell table:style-name="ce186" table:formula="of:=[.H247]*[.F247]/100" office:value-type="float" office:value="90">
            <text:p>90,00</text:p>
          </table:table-cell>
          <table:table-cell table:style-name="ce245"/>
          <table:table-cell table:style-name="ce287" table:number-columns-repeated="2"/>
          <table:table-cell table:style-name="ce339"/>
          <table:table-cell table:style-name="ce339" table:number-columns-repeated="2"/>
          <table:table-cell table:style-name="ce421" table:number-columns-repeated="2"/>
          <table:table-cell table:style-name="ce473"/>
          <table:table-cell table:style-name="ce1"/>
          <table:table-cell table:style-name="ce490" office:value-type="string">
            <text:p>Vergangenheitserken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47]&gt;0;INDEX(lerntab___0;[.W247];1);0)" office:value-type="float" office:value="0">
            <text:p>0</text:p>
          </table:table-cell>
          <table:table-cell table:style-name="ce564" table:formula="of:=ROUND([.X247]*[.I247];0)" office:value-type="float" office:value="0">
            <text:p>0</text:p>
          </table:table-cell>
          <table:table-cell table:style-name="ce43" table:number-columns-repeated="2"/>
          <table:table-cell table:style-name="ce633"/>
          <table:table-cell table:style-name="ce644"/>
          <table:table-cell table:style-name="ce27"/>
          <table:table-cell table:style-name="ce143" table:number-columns-repeated="2"/>
          <table:table-cell table:style-name="ce675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7];1)=&quot;A&quot;;[.Y247];0)" office:value-type="float" office:value="0">
            <text:p>0</text:p>
          </table:table-cell>
          <table:table-cell table:style-name="ce726" table:formula="of:=IF(LEFT([.D247];1)=&quot;K&quot;;[.Y247];0)" office:value-type="float" office:value="0">
            <text:p>0</text:p>
          </table:table-cell>
          <table:table-cell table:style-name="ce726" table:formula="of:=IF(LEFT([.D247];1)=&quot;M&quot;;[.Y247];0)" office:value-type="float" office:value="0">
            <text:p>0</text:p>
          </table:table-cell>
          <table:table-cell table:style-name="ce733"/>
          <table:table-cell table:style-name="ce726" table:formula="of:=IF(LEFT([.M247];1)=&quot;A&quot;;[.AG247];0)" office:value-type="float" office:value="0">
            <text:p>0</text:p>
          </table:table-cell>
          <table:table-cell table:style-name="ce726" table:formula="of:=IF(LEFT([.M247];1)=&quot;K&quot;;[.AG247];0)" office:value-type="float" office:value="0">
            <text:p>0</text:p>
          </table:table-cell>
          <table:table-cell table:style-name="ce726" table:formula="of:=IF(LEFT([.M247];1)=&quot;M&quot;;[.AG24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Kostensenkungspotential</text:p>
          </table:table-cell>
          <table:table-cell table:style-name="ce59"/>
          <table:table-cell table:style-name="ce91"/>
          <table:table-cell table:style-name="ce123" office:value-type="string">
            <text:p>M - 10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00">
            <text:p>1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8]&lt;50;450-6*[.G248];IF([.G248]&lt;100;250-2*[.G248];75-[.G248]/4))" office:value-type="float" office:value="100">
            <text:p>100,0</text:p>
          </table:table-cell>
          <table:table-cell table:style-name="ce186" table:formula="of:=[.H248]*[.F248]/100" office:value-type="float" office:value="100">
            <text:p>100,00</text:p>
          </table:table-cell>
          <table:table-cell table:style-name="ce245"/>
          <table:table-cell table:style-name="ce287" table:number-columns-repeated="2"/>
          <table:table-cell table:style-name="ce339"/>
          <table:table-cell table:style-name="ce339" table:number-columns-repeated="2"/>
          <table:table-cell table:style-name="ce421" table:number-columns-repeated="2"/>
          <table:table-cell table:style-name="ce473"/>
          <table:table-cell table:style-name="ce1"/>
          <table:table-cell table:style-name="ce490" office:value-type="string">
            <text:p>Kostensenkungspotential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48]&gt;0;INDEX(lerntab___0;[.W248];1);0)" office:value-type="float" office:value="0">
            <text:p>0</text:p>
          </table:table-cell>
          <table:table-cell table:style-name="ce564" table:formula="of:=ROUND([.X248]*[.I248];0)" office:value-type="float" office:value="0">
            <text:p>0</text:p>
          </table:table-cell>
          <table:table-cell table:style-name="ce43" table:number-columns-repeated="2"/>
          <table:table-cell table:style-name="ce633"/>
          <table:table-cell table:style-name="ce644"/>
          <table:table-cell table:style-name="ce27"/>
          <table:table-cell table:style-name="ce143" table:number-columns-repeated="2"/>
          <table:table-cell table:style-name="ce675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8];1)=&quot;A&quot;;[.Y248];0)" office:value-type="float" office:value="0">
            <text:p>0</text:p>
          </table:table-cell>
          <table:table-cell table:style-name="ce726" table:formula="of:=IF(LEFT([.D248];1)=&quot;K&quot;;[.Y248];0)" office:value-type="float" office:value="0">
            <text:p>0</text:p>
          </table:table-cell>
          <table:table-cell table:style-name="ce726" table:formula="of:=IF(LEFT([.D248];1)=&quot;M&quot;;[.Y248];0)" office:value-type="float" office:value="0">
            <text:p>0</text:p>
          </table:table-cell>
          <table:table-cell table:style-name="ce733"/>
          <table:table-cell table:style-name="ce726" table:formula="of:=IF(LEFT([.M248];1)=&quot;A&quot;;[.AG248];0)" office:value-type="float" office:value="0">
            <text:p>0</text:p>
          </table:table-cell>
          <table:table-cell table:style-name="ce726" table:formula="of:=IF(LEFT([.M248];1)=&quot;K&quot;;[.AG248];0)" office:value-type="float" office:value="0">
            <text:p>0</text:p>
          </table:table-cell>
          <table:table-cell table:style-name="ce726" table:formula="of:=IF(LEFT([.M248];1)=&quot;M&quot;;[.AG24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EW-Steigerungspotential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0">
            <text:p>25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9]&lt;50;450-6*[.G249];IF([.G249]&lt;100;250-2*[.G249];75-[.G249]/4))" office:value-type="float" office:value="100">
            <text:p>100,0</text:p>
          </table:table-cell>
          <table:table-cell table:style-name="ce186" table:formula="of:=[.H249]*[.F249]/100" office:value-type="float" office:value="250">
            <text:p>250,00</text:p>
          </table:table-cell>
          <table:table-cell table:style-name="ce245"/>
          <table:table-cell table:style-name="ce287" table:number-columns-repeated="2"/>
          <table:table-cell table:style-name="ce339"/>
          <table:table-cell table:style-name="ce339" table:number-columns-repeated="2"/>
          <table:table-cell table:style-name="ce421" table:number-columns-repeated="2"/>
          <table:table-cell table:style-name="ce473"/>
          <table:table-cell table:style-name="ce1"/>
          <table:table-cell table:style-name="ce490" office:value-type="string">
            <text:p>EW-Steigerungspotential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49]&gt;0;INDEX(lerntab___0;[.W249];1);0)" office:value-type="float" office:value="0">
            <text:p>0</text:p>
          </table:table-cell>
          <table:table-cell table:style-name="ce564" table:formula="of:=ROUND([.X249]*[.I249];0)" office:value-type="float" office:value="0">
            <text:p>0</text:p>
          </table:table-cell>
          <table:table-cell table:style-name="ce43" table:number-columns-repeated="2"/>
          <table:table-cell table:style-name="ce633"/>
          <table:table-cell table:style-name="ce644"/>
          <table:table-cell table:style-name="ce27"/>
          <table:table-cell table:style-name="ce143" table:number-columns-repeated="2"/>
          <table:table-cell table:style-name="ce675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49];1)=&quot;A&quot;;[.Y249];0)" office:value-type="float" office:value="0">
            <text:p>0</text:p>
          </table:table-cell>
          <table:table-cell table:style-name="ce726" table:formula="of:=IF(LEFT([.D249];1)=&quot;K&quot;;[.Y249];0)" office:value-type="float" office:value="0">
            <text:p>0</text:p>
          </table:table-cell>
          <table:table-cell table:style-name="ce726" table:formula="of:=IF(LEFT([.D249];1)=&quot;M&quot;;[.Y249];0)" office:value-type="float" office:value="0">
            <text:p>0</text:p>
          </table:table-cell>
          <table:table-cell table:style-name="ce733"/>
          <table:table-cell table:style-name="ce726" table:formula="of:=IF(LEFT([.M249];1)=&quot;A&quot;;[.AG249];0)" office:value-type="float" office:value="0">
            <text:p>0</text:p>
          </table:table-cell>
          <table:table-cell table:style-name="ce726" table:formula="of:=IF(LEFT([.M249];1)=&quot;K&quot;;[.AG249];0)" office:value-type="float" office:value="0">
            <text:p>0</text:p>
          </table:table-cell>
          <table:table-cell table:style-name="ce726" table:formula="of:=IF(LEFT([.M249];1)=&quot;M&quot;;[.AG24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42" office:value-type="string">
            <text:p>Magiebeschleunigung</text:p>
          </table:table-cell>
          <table:table-cell table:style-name="ce72"/>
          <table:table-cell table:style-name="ce106"/>
          <table:table-cell table:style-name="ce126" office:value-type="string">
            <text:p>M - 120</text:p>
          </table:table-cell>
          <table:table-cell table:style-name="ce126" office:value-type="string">
            <text:p>s. Liste</text:p>
          </table:table-cell>
          <table:table-cell table:style-name="ce126" office:value-type="float" office:value="60">
            <text:p>60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50]&lt;50;450-6*[.G250];IF([.G250]&lt;100;250-2*[.G250];75-[.G250]/4))" office:value-type="float" office:value="100">
            <text:p>100,0</text:p>
          </table:table-cell>
          <table:table-cell table:style-name="ce201" table:formula="of:=[.H250]*[.F250]/100" office:value-type="float" office:value="60">
            <text:p>60,00</text:p>
          </table:table-cell>
          <table:table-cell table:style-name="ce246"/>
          <table:table-cell table:style-name="ce288" table:number-columns-repeated="2"/>
          <table:table-cell table:style-name="ce340"/>
          <table:table-cell table:style-name="ce340" table:number-columns-repeated="2"/>
          <table:table-cell table:style-name="ce422" table:number-columns-repeated="2"/>
          <table:table-cell table:style-name="ce474"/>
          <table:table-cell table:style-name="ce1"/>
          <table:table-cell table:style-name="ce503" office:value-type="string">
            <text:p>Magiebeschleunigung</text:p>
          </table:table-cell>
          <table:table-cell table:style-name="ce512"/>
          <table:table-cell table:style-name="ce526"/>
          <table:table-cell table:style-name="ce544"/>
          <table:table-cell table:style-name="ce557" table:formula="of:=IF([.W250]&gt;0;INDEX(lerntab___0;[.W250];1);0)" office:value-type="float" office:value="0">
            <text:p>0</text:p>
          </table:table-cell>
          <table:table-cell table:style-name="ce572" table:formula="of:=ROUND([.X250]*[.I250];0)" office:value-type="float" office:value="0">
            <text:p>0</text:p>
          </table:table-cell>
          <table:table-cell table:style-name="ce43" table:number-columns-repeated="2"/>
          <table:table-cell table:style-name="ce633"/>
          <table:table-cell table:style-name="ce644"/>
          <table:table-cell table:style-name="ce27"/>
          <table:table-cell table:style-name="ce143" table:number-columns-repeated="2"/>
          <table:table-cell table:style-name="ce675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6" table:formula="of:=IF(LEFT([.D250];1)=&quot;A&quot;;[.Y250];0)" office:value-type="float" office:value="0">
            <text:p>0</text:p>
          </table:table-cell>
          <table:table-cell table:style-name="ce726" table:formula="of:=IF(LEFT([.D250];1)=&quot;K&quot;;[.Y250];0)" office:value-type="float" office:value="0">
            <text:p>0</text:p>
          </table:table-cell>
          <table:table-cell table:style-name="ce726" table:formula="of:=IF(LEFT([.D250];1)=&quot;M&quot;;[.Y250];0)" office:value-type="float" office:value="0">
            <text:p>0</text:p>
          </table:table-cell>
          <table:table-cell table:style-name="ce733"/>
          <table:table-cell table:style-name="ce726" table:formula="of:=IF(LEFT([.M250];1)=&quot;A&quot;;[.AG250];0)" office:value-type="float" office:value="0">
            <text:p>0</text:p>
          </table:table-cell>
          <table:table-cell table:style-name="ce726" table:formula="of:=IF(LEFT([.M250];1)=&quot;K&quot;;[.AG250];0)" office:value-type="float" office:value="0">
            <text:p>0</text:p>
          </table:table-cell>
          <table:table-cell table:style-name="ce726" table:formula="of:=IF(LEFT([.M250];1)=&quot;M&quot;;[.AG25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2">
          <table:table-cell table:style-name="ce43" table:number-columns-repeated="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D251];1)=&quot;A&quot;;[.Y251];0)" office:value-type="float" office:value="0">
            <text:p>0</text:p>
          </table:table-cell>
          <table:table-cell table:style-name="ce726" table:formula="of:=IF(LEFT([.D251];1)=&quot;K&quot;;[.Y251];0)" office:value-type="float" office:value="0">
            <text:p>0</text:p>
          </table:table-cell>
          <table:table-cell table:style-name="ce726" table:formula="of:=IF(LEFT([.D251];1)=&quot;M&quot;;[.Y251];0)" office:value-type="float" office:value="0">
            <text:p>0</text:p>
          </table:table-cell>
          <table:table-cell table:style-name="ce733"/>
          <table:table-cell table:style-name="ce726" table:formula="of:=IF(LEFT([.M251];1)=&quot;A&quot;;[.AG251];0)" office:value-type="float" office:value="0">
            <text:p>0</text:p>
          </table:table-cell>
          <table:table-cell table:style-name="ce726" table:formula="of:=IF(LEFT([.M251];1)=&quot;K&quot;;[.AG251];0)" office:value-type="float" office:value="0">
            <text:p>0</text:p>
          </table:table-cell>
          <table:table-cell table:style-name="ce726" table:formula="of:=IF(LEFT([.M251];1)=&quot;M&quot;;[.AG25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0">
          <table:table-cell table:style-name="ce43" table:number-columns-repeated="2"/>
          <table:table-cell table:style-name="ce4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2];1)=&quot;A&quot;;[.Y252];0)" office:value-type="float" office:value="0">
            <text:p>0</text:p>
          </table:table-cell>
          <table:table-cell table:style-name="ce726" table:formula="of:=IF(LEFT([.C252];1)=&quot;K&quot;;[.Y252];0)" office:value-type="float" office:value="0">
            <text:p>0</text:p>
          </table:table-cell>
          <table:table-cell table:style-name="ce726" table:formula="of:=IF(LEFT([.C252];1)=&quot;M&quot;;[.Y252];0)" office:value-type="float" office:value="0">
            <text:p>0</text:p>
          </table:table-cell>
          <table:table-cell table:style-name="ce726"/>
          <table:table-cell table:style-name="ce726" table:formula="of:=IF(LEFT([.M252];1)=&quot;A&quot;;[.AF252];0)" office:value-type="float" office:value="0">
            <text:p>0</text:p>
          </table:table-cell>
          <table:table-cell table:style-name="ce726" table:formula="of:=IF(LEFT([.M252];1)=&quot;K&quot;;[.AF252];0)" office:value-type="float" office:value="0">
            <text:p>0</text:p>
          </table:table-cell>
          <table:table-cell table:style-name="ce726" table:formula="of:=IF(LEFT([.M252];1)=&quot;M&quot;;[.AF25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2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 table:number-columns-repeated="3"/>
          <table:table-cell table:style-name="ce177" table:number-columns-repeated="3"/>
          <table:table-cell table:style-name="ce236"/>
          <table:table-cell table:style-name="ce280" office:value-type="string">
            <text:p>Seite 4 – Magische Fertigkeiten</text:p>
          </table:table-cell>
          <table:table-cell table:style-name="ce309"/>
          <table:table-cell table:style-name="ce309"/>
          <table:table-cell table:style-name="ce309"/>
          <table:table-cell table:style-name="ce392"/>
          <table:table-cell table:style-name="ce417"/>
          <table:table-cell table:style-name="ce436"/>
          <table:table-cell table:style-name="ce465"/>
          <table:table-cell table:style-name="ce1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3" office:value-type="string">
            <text:p>FP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3];1)=&quot;A&quot;;[.Y253];0)" office:value-type="float" office:value="0">
            <text:p>0</text:p>
          </table:table-cell>
          <table:table-cell table:style-name="ce726" table:formula="of:=IF(LEFT([.C253];1)=&quot;K&quot;;[.Y253];0)" office:value-type="float" office:value="0">
            <text:p>0</text:p>
          </table:table-cell>
          <table:table-cell table:style-name="ce726" table:formula="of:=IF(LEFT([.C253];1)=&quot;M&quot;;[.Y253];0)" office:value-type="float" office:value="0">
            <text:p>0</text:p>
          </table:table-cell>
          <table:table-cell table:style-name="ce726"/>
          <table:table-cell table:style-name="ce726" table:formula="of:=IF(LEFT([.M253];1)=&quot;A&quot;;[.AF253];0)" office:value-type="float" office:value="0">
            <text:p>0</text:p>
          </table:table-cell>
          <table:table-cell table:style-name="ce726" table:formula="of:=IF(LEFT([.M253];1)=&quot;K&quot;;[.AF253];0)" office:value-type="float" office:value="0">
            <text:p>0</text:p>
          </table:table-cell>
          <table:table-cell table:style-name="ce726" table:formula="of:=IF(LEFT([.M253];1)=&quot;M&quot;;[.AF25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4" office:value-type="string">
            <text:p>Magische Fertigkeiten – Druiden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4" office:value-type="string">
            <text:p>Magische Fertigkeiten – Barden</text:p>
          </table:table-cell>
          <table:table-cell table:style-name="ce84" table:number-columns-repeated="2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504" office:value-type="string">
            <text:p>Magische Fertigkeiten – Druiden</text:p>
          </table:table-cell>
          <table:table-cell table:style-name="ce515" table:number-columns-repeated="2"/>
          <table:table-cell table:style-name="ce545"/>
          <table:table-cell table:style-name="ce559"/>
          <table:table-cell table:style-name="ce574"/>
          <table:table-cell table:style-name="ce43"/>
          <table:table-cell table:style-name="ce613" office:value-type="string">
            <text:p>Magische Fertigkeiten – Barden</text:p>
          </table:table-cell>
          <table:table-cell table:style-name="ce634"/>
          <table:table-cell table:style-name="ce515"/>
          <table:table-cell table:style-name="ce545"/>
          <table:table-cell table:style-name="ce559"/>
          <table:table-cell table:style-name="ce574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4];1)=&quot;A&quot;;[.Y254];0)" office:value-type="float" office:value="0">
            <text:p>0</text:p>
          </table:table-cell>
          <table:table-cell table:style-name="ce726" table:formula="of:=IF(LEFT([.C254];1)=&quot;K&quot;;[.Y254];0)" office:value-type="float" office:value="0">
            <text:p>0</text:p>
          </table:table-cell>
          <table:table-cell table:style-name="ce726" table:formula="of:=IF(LEFT([.C254];1)=&quot;M&quot;;[.Y254];0)" office:value-type="float" office:value="0">
            <text:p>0</text:p>
          </table:table-cell>
          <table:table-cell table:style-name="ce726"/>
          <table:table-cell table:style-name="ce726" table:formula="of:=IF(LEFT([.M254];1)=&quot;A&quot;;[.AF254];0)" office:value-type="float" office:value="0">
            <text:p>0</text:p>
          </table:table-cell>
          <table:table-cell table:style-name="ce726" table:formula="of:=IF(LEFT([.M254];1)=&quot;K&quot;;[.AF254];0)" office:value-type="float" office:value="0">
            <text:p>0</text:p>
          </table:table-cell>
          <table:table-cell table:style-name="ce726" table:formula="of:=IF(LEFT([.M254];1)=&quot;M&quot;;[.AF254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5" office:value-type="string">
            <text:p>Weg des Steins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209" office:value-type="string">
            <text:p>Zykl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47" office:value-type="string">
            <text:p>Weg des Steins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75"/>
          <table:table-cell table:style-name="ce43"/>
          <table:table-cell table:style-name="ce209" office:value-type="string">
            <text:p>Zyklen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5];1)=&quot;A&quot;;[.Y255];0)" office:value-type="float" office:value="0">
            <text:p>0</text:p>
          </table:table-cell>
          <table:table-cell table:style-name="ce726" table:formula="of:=IF(LEFT([.C255];1)=&quot;K&quot;;[.Y255];0)" office:value-type="float" office:value="0">
            <text:p>0</text:p>
          </table:table-cell>
          <table:table-cell table:style-name="ce726" table:formula="of:=IF(LEFT([.C255];1)=&quot;M&quot;;[.Y255];0)" office:value-type="float" office:value="0">
            <text:p>0</text:p>
          </table:table-cell>
          <table:table-cell table:style-name="ce726"/>
          <table:table-cell table:style-name="ce726" table:formula="of:=IF(LEFT([.M255];1)=&quot;A&quot;;[.AF255];0)" office:value-type="float" office:value="0">
            <text:p>0</text:p>
          </table:table-cell>
          <table:table-cell table:style-name="ce726" table:formula="of:=IF(LEFT([.M255];1)=&quot;K&quot;;[.AF255];0)" office:value-type="float" office:value="0">
            <text:p>0</text:p>
          </table:table-cell>
          <table:table-cell table:style-name="ce726" table:formula="of:=IF(LEFT([.M255];1)=&quot;M&quot;;[.AF255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6]&lt;50;450-6*[.G256];IF([.G256]&lt;100;250-2*[.G256];75-[.G256]/4))" office:value-type="float" office:value="100">
            <text:p>100,0</text:p>
          </table:table-cell>
          <table:table-cell table:style-name="ce186" table:formula="of:=[.H256]*[.F256]/100" office:value-type="float" office:value="5">
            <text:p>5,00</text:p>
          </table:table-cell>
          <table:table-cell table:style-name="ce46" office:value-type="string">
            <text:p>Zyklus der 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6]&lt;50;450-6*[.P256];IF([.P256]&lt;100;250-2*[.P256];75-[.P256]/4))" office:value-type="float" office:value="100">
            <text:p>100,0</text:p>
          </table:table-cell>
          <table:table-cell table:style-name="ce466" table:formula="of:=[.Q256]*[.O256]/100" office:value-type="float" office:value="25">
            <text:p>25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56]&gt;0;INDEX(lerntab___0;[.W256];1);0)" office:value-type="float" office:value="0">
            <text:p>0</text:p>
          </table:table-cell>
          <table:table-cell table:style-name="ce576" table:formula="of:=ROUND([.X256]*[.I256];0)" office:value-type="float" office:value="0">
            <text:p>0</text:p>
          </table:table-cell>
          <table:table-cell table:style-name="ce43"/>
          <table:table-cell table:style-name="ce46" office:value-type="string">
            <text:p>Zyklus der Segnung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56]&gt;0;INDEX(lerntab___0;[.AD256];1);0)" office:value-type="float" office:value="0">
            <text:p>0</text:p>
          </table:table-cell>
          <table:table-cell table:style-name="ce576" table:formula="of:=ROUND([.AE256]*[.R256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6];1)=&quot;A&quot;;[.Y256];0)" office:value-type="float" office:value="0">
            <text:p>0</text:p>
          </table:table-cell>
          <table:table-cell table:style-name="ce726" table:formula="of:=IF(LEFT([.C256];1)=&quot;K&quot;;[.Y256];0)" office:value-type="float" office:value="0">
            <text:p>0</text:p>
          </table:table-cell>
          <table:table-cell table:style-name="ce726" table:formula="of:=IF(LEFT([.C256];1)=&quot;M&quot;;[.Y256];0)" office:value-type="float" office:value="0">
            <text:p>0</text:p>
          </table:table-cell>
          <table:table-cell table:style-name="ce726"/>
          <table:table-cell table:style-name="ce726" table:formula="of:=IF(LEFT([.M256];1)=&quot;A&quot;;[.AF256];0)" office:value-type="float" office:value="0">
            <text:p>0</text:p>
          </table:table-cell>
          <table:table-cell table:style-name="ce726" table:formula="of:=IF(LEFT([.M256];1)=&quot;K&quot;;[.AF256];0)" office:value-type="float" office:value="0">
            <text:p>0</text:p>
          </table:table-cell>
          <table:table-cell table:style-name="ce726" table:formula="of:=IF(LEFT([.M256];1)=&quot;M&quot;;[.AF256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7]&lt;50;450-6*[.G257];IF([.G257]&lt;100;250-2*[.G257];75-[.G257]/4))" office:value-type="float" office:value="100">
            <text:p>100,0</text:p>
          </table:table-cell>
          <table:table-cell table:style-name="ce186" table:formula="of:=[.H257]*[.F257]/100" office:value-type="float" office:value="10">
            <text:p>10,00</text:p>
          </table:table-cell>
          <table:table-cell table:style-name="ce46" office:value-type="string">
            <text:p>Zyklus des Kampf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7]&lt;50;450-6*[.P257];IF([.P257]&lt;100;250-2*[.P257];75-[.P257]/4))" office:value-type="float" office:value="100">
            <text:p>100,0</text:p>
          </table:table-cell>
          <table:table-cell table:style-name="ce466" table:formula="of:=[.Q257]*[.O257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57]&gt;0;INDEX(lerntab___0;[.W257];1);0)" office:value-type="float" office:value="0">
            <text:p>0</text:p>
          </table:table-cell>
          <table:table-cell table:style-name="ce576" table:formula="of:=ROUND([.X257]*[.I257];0)" office:value-type="float" office:value="0">
            <text:p>0</text:p>
          </table:table-cell>
          <table:table-cell table:style-name="ce43"/>
          <table:table-cell table:style-name="ce46" office:value-type="string">
            <text:p>Zyklus des Kampfes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57]&gt;0;INDEX(lerntab___0;[.AD257];1);0)" office:value-type="float" office:value="0">
            <text:p>0</text:p>
          </table:table-cell>
          <table:table-cell table:style-name="ce576" table:formula="of:=ROUND([.AE257]*[.R257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7];1)=&quot;A&quot;;[.Y257];0)" office:value-type="float" office:value="0">
            <text:p>0</text:p>
          </table:table-cell>
          <table:table-cell table:style-name="ce726" table:formula="of:=IF(LEFT([.C257];1)=&quot;K&quot;;[.Y257];0)" office:value-type="float" office:value="0">
            <text:p>0</text:p>
          </table:table-cell>
          <table:table-cell table:style-name="ce726" table:formula="of:=IF(LEFT([.C257];1)=&quot;M&quot;;[.Y257];0)" office:value-type="float" office:value="0">
            <text:p>0</text:p>
          </table:table-cell>
          <table:table-cell table:style-name="ce726"/>
          <table:table-cell table:style-name="ce726" table:formula="of:=IF(LEFT([.M257];1)=&quot;A&quot;;[.AF257];0)" office:value-type="float" office:value="0">
            <text:p>0</text:p>
          </table:table-cell>
          <table:table-cell table:style-name="ce726" table:formula="of:=IF(LEFT([.M257];1)=&quot;K&quot;;[.AF257];0)" office:value-type="float" office:value="0">
            <text:p>0</text:p>
          </table:table-cell>
          <table:table-cell table:style-name="ce726" table:formula="of:=IF(LEFT([.M257];1)=&quot;M&quot;;[.AF257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8]&lt;50;450-6*[.G258];IF([.G258]&lt;100;250-2*[.G258];75-[.G258]/4))" office:value-type="float" office:value="100">
            <text:p>100,0</text:p>
          </table:table-cell>
          <table:table-cell table:style-name="ce186" table:formula="of:=[.H258]*[.F258]/100" office:value-type="float" office:value="15">
            <text:p>15,00</text:p>
          </table:table-cell>
          <table:table-cell table:style-name="ce46" office:value-type="string">
            <text:p>Zyklus des Trennen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8]&lt;50;450-6*[.P258];IF([.P258]&lt;100;250-2*[.P258];75-[.P258]/4))" office:value-type="float" office:value="100">
            <text:p>100,0</text:p>
          </table:table-cell>
          <table:table-cell table:style-name="ce186" table:formula="of:=[.Q258]*[.O258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58]&gt;0;INDEX(lerntab___0;[.W258];1);0)" office:value-type="float" office:value="0">
            <text:p>0</text:p>
          </table:table-cell>
          <table:table-cell table:style-name="ce576" table:formula="of:=ROUND([.X258]*[.I258];0)" office:value-type="float" office:value="0">
            <text:p>0</text:p>
          </table:table-cell>
          <table:table-cell table:style-name="ce43"/>
          <table:table-cell table:style-name="ce46" office:value-type="string">
            <text:p>Zyklus des Trennens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58]&gt;0;INDEX(lerntab___0;[.AD258];1);0)" office:value-type="float" office:value="0">
            <text:p>0</text:p>
          </table:table-cell>
          <table:table-cell table:style-name="ce576" table:formula="of:=ROUND([.AE258]*[.R258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8];1)=&quot;A&quot;;[.Y258];0)" office:value-type="float" office:value="0">
            <text:p>0</text:p>
          </table:table-cell>
          <table:table-cell table:style-name="ce726" table:formula="of:=IF(LEFT([.C258];1)=&quot;K&quot;;[.Y258];0)" office:value-type="float" office:value="0">
            <text:p>0</text:p>
          </table:table-cell>
          <table:table-cell table:style-name="ce726" table:formula="of:=IF(LEFT([.C258];1)=&quot;M&quot;;[.Y258];0)" office:value-type="float" office:value="0">
            <text:p>0</text:p>
          </table:table-cell>
          <table:table-cell table:style-name="ce726"/>
          <table:table-cell table:style-name="ce726" table:formula="of:=IF(LEFT([.M258];1)=&quot;A&quot;;[.AF258];0)" office:value-type="float" office:value="0">
            <text:p>0</text:p>
          </table:table-cell>
          <table:table-cell table:style-name="ce726" table:formula="of:=IF(LEFT([.M258];1)=&quot;K&quot;;[.AF258];0)" office:value-type="float" office:value="0">
            <text:p>0</text:p>
          </table:table-cell>
          <table:table-cell table:style-name="ce726" table:formula="of:=IF(LEFT([.M258];1)=&quot;M&quot;;[.AF258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9]&lt;50;450-6*[.G259];IF([.G259]&lt;100;250-2*[.G259];75-[.G259]/4))" office:value-type="float" office:value="100">
            <text:p>100,0</text:p>
          </table:table-cell>
          <table:table-cell table:style-name="ce186" table:formula="of:=[.H259]*[.F259]/100" office:value-type="float" office:value="20">
            <text:p>20,00</text:p>
          </table:table-cell>
          <table:table-cell table:style-name="ce46" office:value-type="string">
            <text:p>Zyklus der 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9]&lt;50;450-6*[.P259];IF([.P259]&lt;100;250-2*[.P259];75-[.P259]/4))" office:value-type="float" office:value="100">
            <text:p>100,0</text:p>
          </table:table-cell>
          <table:table-cell table:style-name="ce186" table:formula="of:=[.Q259]*[.O259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59]&gt;0;INDEX(lerntab___0;[.W259];1);0)" office:value-type="float" office:value="0">
            <text:p>0</text:p>
          </table:table-cell>
          <table:table-cell table:style-name="ce576" table:formula="of:=ROUND([.X259]*[.I259];0)" office:value-type="float" office:value="0">
            <text:p>0</text:p>
          </table:table-cell>
          <table:table-cell table:style-name="ce43"/>
          <table:table-cell table:style-name="ce46" office:value-type="string">
            <text:p>Zyklus der Zeit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59]&gt;0;INDEX(lerntab___0;[.AD259];1);0)" office:value-type="float" office:value="0">
            <text:p>0</text:p>
          </table:table-cell>
          <table:table-cell table:style-name="ce576" table:formula="of:=ROUND([.AE259]*[.R259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59];1)=&quot;A&quot;;[.Y259];0)" office:value-type="float" office:value="0">
            <text:p>0</text:p>
          </table:table-cell>
          <table:table-cell table:style-name="ce726" table:formula="of:=IF(LEFT([.C259];1)=&quot;K&quot;;[.Y259];0)" office:value-type="float" office:value="0">
            <text:p>0</text:p>
          </table:table-cell>
          <table:table-cell table:style-name="ce726" table:formula="of:=IF(LEFT([.C259];1)=&quot;M&quot;;[.Y259];0)" office:value-type="float" office:value="0">
            <text:p>0</text:p>
          </table:table-cell>
          <table:table-cell table:style-name="ce726"/>
          <table:table-cell table:style-name="ce726" table:formula="of:=IF(LEFT([.M259];1)=&quot;A&quot;;[.AF259];0)" office:value-type="float" office:value="0">
            <text:p>0</text:p>
          </table:table-cell>
          <table:table-cell table:style-name="ce726" table:formula="of:=IF(LEFT([.M259];1)=&quot;K&quot;;[.AF259];0)" office:value-type="float" office:value="0">
            <text:p>0</text:p>
          </table:table-cell>
          <table:table-cell table:style-name="ce726" table:formula="of:=IF(LEFT([.M259];1)=&quot;M&quot;;[.AF259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0]&lt;50;450-6*[.G260];IF([.G260]&lt;100;250-2*[.G260];75-[.G260]/4))" office:value-type="float" office:value="100">
            <text:p>100,0</text:p>
          </table:table-cell>
          <table:table-cell table:style-name="ce186" table:formula="of:=[.H260]*[.F260]/100" office:value-type="float" office:value="25">
            <text:p>25,00</text:p>
          </table:table-cell>
          <table:table-cell table:style-name="ce46" office:value-type="string">
            <text:p>Zyklus des Geist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0]&lt;50;450-6*[.P260];IF([.P260]&lt;100;250-2*[.P260];75-[.P260]/4))" office:value-type="float" office:value="100">
            <text:p>100,0</text:p>
          </table:table-cell>
          <table:table-cell table:style-name="ce186" table:formula="of:=[.Q260]*[.O260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0]&gt;0;INDEX(lerntab___0;[.W260];1);0)" office:value-type="float" office:value="0">
            <text:p>0</text:p>
          </table:table-cell>
          <table:table-cell table:style-name="ce576" table:formula="of:=ROUND([.X260]*[.I260];0)" office:value-type="float" office:value="0">
            <text:p>0</text:p>
          </table:table-cell>
          <table:table-cell table:style-name="ce43"/>
          <table:table-cell table:style-name="ce46" office:value-type="string">
            <text:p>Zyklus des Geistes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60]&gt;0;INDEX(lerntab___0;[.AD260];1);0)" office:value-type="float" office:value="0">
            <text:p>0</text:p>
          </table:table-cell>
          <table:table-cell table:style-name="ce576" table:formula="of:=ROUND([.AE260]*[.R260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60];1)=&quot;A&quot;;[.Y260];0)" office:value-type="float" office:value="0">
            <text:p>0</text:p>
          </table:table-cell>
          <table:table-cell table:style-name="ce726" table:formula="of:=IF(LEFT([.C260];1)=&quot;K&quot;;[.Y260];0)" office:value-type="float" office:value="0">
            <text:p>0</text:p>
          </table:table-cell>
          <table:table-cell table:style-name="ce726" table:formula="of:=IF(LEFT([.C260];1)=&quot;M&quot;;[.Y260];0)" office:value-type="float" office:value="0">
            <text:p>0</text:p>
          </table:table-cell>
          <table:table-cell table:style-name="ce726"/>
          <table:table-cell table:style-name="ce726" table:formula="of:=IF(LEFT([.M260];1)=&quot;A&quot;;[.AF260];0)" office:value-type="float" office:value="0">
            <text:p>0</text:p>
          </table:table-cell>
          <table:table-cell table:style-name="ce726" table:formula="of:=IF(LEFT([.M260];1)=&quot;K&quot;;[.AF260];0)" office:value-type="float" office:value="0">
            <text:p>0</text:p>
          </table:table-cell>
          <table:table-cell table:style-name="ce726" table:formula="of:=IF(LEFT([.M260];1)=&quot;M&quot;;[.AF260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1]&lt;50;450-6*[.G261];IF([.G261]&lt;100;250-2*[.G261];75-[.G261]/4))" office:value-type="float" office:value="100">
            <text:p>100,0</text:p>
          </table:table-cell>
          <table:table-cell table:style-name="ce186" table:formula="of:=[.H261]*[.F261]/100" office:value-type="float" office:value="30">
            <text:p>3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1]&gt;0;INDEX(lerntab___0;[.W261];1);0)" office:value-type="float" office:value="0">
            <text:p>0</text:p>
          </table:table-cell>
          <table:table-cell table:style-name="ce576" table:formula="of:=ROUND([.X261]*[.I261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61];1)=&quot;A&quot;;[.Y261];0)" office:value-type="float" office:value="0">
            <text:p>0</text:p>
          </table:table-cell>
          <table:table-cell table:style-name="ce726" table:formula="of:=IF(LEFT([.C261];1)=&quot;K&quot;;[.Y261];0)" office:value-type="float" office:value="0">
            <text:p>0</text:p>
          </table:table-cell>
          <table:table-cell table:style-name="ce726" table:formula="of:=IF(LEFT([.C261];1)=&quot;M&quot;;[.Y261];0)" office:value-type="float" office:value="0">
            <text:p>0</text:p>
          </table:table-cell>
          <table:table-cell table:style-name="ce726"/>
          <table:table-cell table:style-name="ce726" table:formula="of:=IF(LEFT([.M261];1)=&quot;A&quot;;[.AF261];0)" office:value-type="float" office:value="0">
            <text:p>0</text:p>
          </table:table-cell>
          <table:table-cell table:style-name="ce726" table:formula="of:=IF(LEFT([.M261];1)=&quot;K&quot;;[.AF261];0)" office:value-type="float" office:value="0">
            <text:p>0</text:p>
          </table:table-cell>
          <table:table-cell table:style-name="ce726" table:formula="of:=IF(LEFT([.M261];1)=&quot;M&quot;;[.AF261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7" office:value-type="string">
            <text:p>Weg der Luft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Stärkung des Bund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2]&lt;50;450-6*[.P262];IF([.P262]&lt;100;250-2*[.P262];75-[.P262]/4))" office:value-type="float" office:value="100">
            <text:p>100,0</text:p>
          </table:table-cell>
          <table:table-cell table:style-name="ce186" table:formula="of:=[.Q262]*[.O262]/100" office:value-type="float" office:value="5">
            <text:p>5,00</text:p>
          </table:table-cell>
          <table:table-cell table:style-name="ce1"/>
          <table:table-cell table:style-name="ce47" office:value-type="string">
            <text:p>Weg der Luft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32" office:value-type="string">
            <text:p>Stärkung des Bundes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62]&gt;0;INDEX(lerntab___0;[.AD262];1);0)" office:value-type="float" office:value="0">
            <text:p>0</text:p>
          </table:table-cell>
          <table:table-cell table:style-name="ce576" table:formula="of:=ROUND([.AE262]*[.R262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62];1)=&quot;A&quot;;[.Y262];0)" office:value-type="float" office:value="0">
            <text:p>0</text:p>
          </table:table-cell>
          <table:table-cell table:style-name="ce726" table:formula="of:=IF(LEFT([.C262];1)=&quot;K&quot;;[.Y262];0)" office:value-type="float" office:value="0">
            <text:p>0</text:p>
          </table:table-cell>
          <table:table-cell table:style-name="ce726" table:formula="of:=IF(LEFT([.C262];1)=&quot;M&quot;;[.Y262];0)" office:value-type="float" office:value="0">
            <text:p>0</text:p>
          </table:table-cell>
          <table:table-cell table:style-name="ce726"/>
          <table:table-cell table:style-name="ce726" table:formula="of:=IF(LEFT([.M262];1)=&quot;A&quot;;[.AF262];0)" office:value-type="float" office:value="0">
            <text:p>0</text:p>
          </table:table-cell>
          <table:table-cell table:style-name="ce726" table:formula="of:=IF(LEFT([.M262];1)=&quot;K&quot;;[.AF262];0)" office:value-type="float" office:value="0">
            <text:p>0</text:p>
          </table:table-cell>
          <table:table-cell table:style-name="ce726" table:formula="of:=IF(LEFT([.M262];1)=&quot;M&quot;;[.AF26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3]&lt;50;450-6*[.G263];IF([.G263]&lt;100;250-2*[.G263];75-[.G263]/4))" office:value-type="float" office:value="100">
            <text:p>100,0</text:p>
          </table:table-cell>
          <table:table-cell table:style-name="ce186" table:formula="of:=[.H263]*[.F263]/100" office:value-type="float" office:value="20">
            <text:p>20,00</text:p>
          </table:table-cell>
          <table:table-cell table:style-name="ce33"/>
          <table:table-cell table:style-name="ce289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3]&lt;50;450-6*[.P263];IF([.P263]&lt;100;250-2*[.P263];75-[.P263]/4))" office:value-type="float" office:value="100">
            <text:p>100,0</text:p>
          </table:table-cell>
          <table:table-cell table:style-name="ce186" table:formula="of:=[.Q263]*[.O263]/100" office:value-type="float" office:value="10">
            <text:p>10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3]&gt;0;INDEX(lerntab___0;[.W263];1);0)" office:value-type="float" office:value="0">
            <text:p>0</text:p>
          </table:table-cell>
          <table:table-cell table:style-name="ce576" table:formula="of:=ROUND([.X263]*[.I263];0)" office:value-type="float" office:value="0">
            <text:p>0</text:p>
          </table:table-cell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63]&gt;0;INDEX(lerntab___0;[.AD263];1);0)" office:value-type="float" office:value="0">
            <text:p>0</text:p>
          </table:table-cell>
          <table:table-cell table:style-name="ce576" table:formula="of:=ROUND([.AE263]*[.R263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6" table:formula="of:=IF(LEFT([.C263];1)=&quot;A&quot;;[.Y263];0)" office:value-type="float" office:value="0">
            <text:p>0</text:p>
          </table:table-cell>
          <table:table-cell table:style-name="ce726" table:formula="of:=IF(LEFT([.C263];1)=&quot;K&quot;;[.Y263];0)" office:value-type="float" office:value="0">
            <text:p>0</text:p>
          </table:table-cell>
          <table:table-cell table:style-name="ce726" table:formula="of:=IF(LEFT([.C263];1)=&quot;M&quot;;[.Y263];0)" office:value-type="float" office:value="0">
            <text:p>0</text:p>
          </table:table-cell>
          <table:table-cell table:style-name="ce726"/>
          <table:table-cell table:style-name="ce726" table:formula="of:=IF(LEFT([.M263];1)=&quot;A&quot;;[.AF263];0)" office:value-type="float" office:value="0">
            <text:p>0</text:p>
          </table:table-cell>
          <table:table-cell table:style-name="ce726" table:formula="of:=IF(LEFT([.M263];1)=&quot;K&quot;;[.AF263];0)" office:value-type="float" office:value="0">
            <text:p>0</text:p>
          </table:table-cell>
          <table:table-cell table:style-name="ce726" table:formula="of:=IF(LEFT([.M263];1)=&quot;M&quot;;[.AF26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4]&lt;50;450-6*[.G264];IF([.G264]&lt;100;250-2*[.G264];75-[.G264]/4))" office:value-type="float" office:value="100">
            <text:p>100,0</text:p>
          </table:table-cell>
          <table:table-cell table:style-name="ce186" table:formula="of:=[.H264]*[.F264]/100" office:value-type="float" office:value="40">
            <text:p>40,00</text:p>
          </table:table-cell>
          <table:table-cell table:style-name="ce32" office:value-type="string">
            <text:p>Wahl der Opf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2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4]&lt;50;450-6*[.P264];IF([.P264]&lt;100;250-2*[.P264];75-[.P264]/4))" office:value-type="float" office:value="100">
            <text:p>100,0</text:p>
          </table:table-cell>
          <table:table-cell table:style-name="ce186" table:formula="of:=[.Q264]*[.O264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4]&gt;0;INDEX(lerntab___0;[.W264];1);0)" office:value-type="float" office:value="0">
            <text:p>0</text:p>
          </table:table-cell>
          <table:table-cell table:style-name="ce576" table:formula="of:=ROUND([.X264]*[.I264];0)" office:value-type="float" office:value="0">
            <text:p>0</text:p>
          </table:table-cell>
          <table:table-cell table:style-name="ce43"/>
          <table:table-cell table:style-name="ce32" office:value-type="string">
            <text:p>Wahl der Opfer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64]&gt;0;INDEX(lerntab___0;[.AD264];1);0)" office:value-type="float" office:value="0">
            <text:p>0</text:p>
          </table:table-cell>
          <table:table-cell table:style-name="ce576" table:formula="of:=ROUND([.AE264]*[.R26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64];1)=&quot;A&quot;;[.Y264];0)" office:value-type="float" office:value="0">
            <text:p>0</text:p>
          </table:table-cell>
          <table:table-cell table:style-name="ce726" table:formula="of:=IF(LEFT([.C264];1)=&quot;K&quot;;[.Y264];0)" office:value-type="float" office:value="0">
            <text:p>0</text:p>
          </table:table-cell>
          <table:table-cell table:style-name="ce726" table:formula="of:=IF(LEFT([.C264];1)=&quot;M&quot;;[.Y264];0)" office:value-type="float" office:value="0">
            <text:p>0</text:p>
          </table:table-cell>
          <table:table-cell table:style-name="ce726"/>
          <table:table-cell table:style-name="ce726" table:formula="of:=IF(LEFT([.M264];1)=&quot;A&quot;;[.AF264];0)" office:value-type="float" office:value="0">
            <text:p>0</text:p>
          </table:table-cell>
          <table:table-cell table:style-name="ce726" table:formula="of:=IF(LEFT([.M264];1)=&quot;K&quot;;[.AF264];0)" office:value-type="float" office:value="0">
            <text:p>0</text:p>
          </table:table-cell>
          <table:table-cell table:style-name="ce726" table:formula="of:=IF(LEFT([.M264];1)=&quot;M&quot;;[.AF26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5]&lt;50;450-6*[.G265];IF([.G265]&lt;100;250-2*[.G265];75-[.G265]/4))" office:value-type="float" office:value="100">
            <text:p>100,0</text:p>
          </table:table-cell>
          <table:table-cell table:style-name="ce186" table:formula="of:=[.H265]*[.F265]/100" office:value-type="float" office:value="60">
            <text:p>6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5]&lt;50;450-6*[.P265];IF([.P265]&lt;100;250-2*[.P265];75-[.P265]/4))" office:value-type="float" office:value="100">
            <text:p>100,0</text:p>
          </table:table-cell>
          <table:table-cell table:style-name="ce186" table:formula="of:=[.Q265]*[.O265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5]&gt;0;INDEX(lerntab___0;[.W265];1);0)" office:value-type="float" office:value="0">
            <text:p>0</text:p>
          </table:table-cell>
          <table:table-cell table:style-name="ce576" table:formula="of:=ROUND([.X265]*[.I265];0)" office:value-type="float" office:value="0">
            <text:p>0</text:p>
          </table:table-cell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65]&gt;0;INDEX(lerntab___0;[.AD265];1);0)" office:value-type="float" office:value="0">
            <text:p>0</text:p>
          </table:table-cell>
          <table:table-cell table:style-name="ce576" table:formula="of:=ROUND([.AE265]*[.R26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65];1)=&quot;A&quot;;[.Y265];0)" office:value-type="float" office:value="0">
            <text:p>0</text:p>
          </table:table-cell>
          <table:table-cell table:style-name="ce726" table:formula="of:=IF(LEFT([.C265];1)=&quot;K&quot;;[.Y265];0)" office:value-type="float" office:value="0">
            <text:p>0</text:p>
          </table:table-cell>
          <table:table-cell table:style-name="ce726" table:formula="of:=IF(LEFT([.C265];1)=&quot;M&quot;;[.Y265];0)" office:value-type="float" office:value="0">
            <text:p>0</text:p>
          </table:table-cell>
          <table:table-cell table:style-name="ce726"/>
          <table:table-cell table:style-name="ce726" table:formula="of:=IF(LEFT([.M265];1)=&quot;A&quot;;[.AF265];0)" office:value-type="float" office:value="0">
            <text:p>0</text:p>
          </table:table-cell>
          <table:table-cell table:style-name="ce726" table:formula="of:=IF(LEFT([.M265];1)=&quot;K&quot;;[.AF265];0)" office:value-type="float" office:value="0">
            <text:p>0</text:p>
          </table:table-cell>
          <table:table-cell table:style-name="ce726" table:formula="of:=IF(LEFT([.M265];1)=&quot;M&quot;;[.AF26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6]&lt;50;450-6*[.G266];IF([.G266]&lt;100;250-2*[.G266];75-[.G266]/4))" office:value-type="float" office:value="100">
            <text:p>100,0</text:p>
          </table:table-cell>
          <table:table-cell table:style-name="ce186" table:formula="of:=[.H266]*[.F266]/100" office:value-type="float" office:value="80">
            <text:p>80,00</text:p>
          </table:table-cell>
          <table:table-cell table:style-name="ce32" office:value-type="string">
            <text:p>Einflechten der Untermeold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4]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6]&lt;50;450-6*[.P266];IF([.P266]&lt;100;250-2*[.P266];75-[.P266]/4))" office:value-type="float" office:value="100">
            <text:p>100,0</text:p>
          </table:table-cell>
          <table:table-cell table:style-name="ce186" table:formula="of:=[.Q266]*[.O266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6]&gt;0;INDEX(lerntab___0;[.W266];1);0)" office:value-type="float" office:value="0">
            <text:p>0</text:p>
          </table:table-cell>
          <table:table-cell table:style-name="ce576" table:formula="of:=ROUND([.X266]*[.I266];0)" office:value-type="float" office:value="0">
            <text:p>0</text:p>
          </table:table-cell>
          <table:table-cell table:style-name="ce43"/>
          <table:table-cell table:style-name="ce32" office:value-type="string">
            <text:p>Einflechten der Untermeoldie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66]&gt;0;INDEX(lerntab___0;[.AD266];1);0)" office:value-type="float" office:value="0">
            <text:p>0</text:p>
          </table:table-cell>
          <table:table-cell table:style-name="ce576" table:formula="of:=ROUND([.AE266]*[.R26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66];1)=&quot;A&quot;;[.Y266];0)" office:value-type="float" office:value="0">
            <text:p>0</text:p>
          </table:table-cell>
          <table:table-cell table:style-name="ce726" table:formula="of:=IF(LEFT([.C266];1)=&quot;K&quot;;[.Y266];0)" office:value-type="float" office:value="0">
            <text:p>0</text:p>
          </table:table-cell>
          <table:table-cell table:style-name="ce726" table:formula="of:=IF(LEFT([.C266];1)=&quot;M&quot;;[.Y266];0)" office:value-type="float" office:value="0">
            <text:p>0</text:p>
          </table:table-cell>
          <table:table-cell table:style-name="ce726"/>
          <table:table-cell table:style-name="ce726" table:formula="of:=IF(LEFT([.M266];1)=&quot;A&quot;;[.AF266];0)" office:value-type="float" office:value="0">
            <text:p>0</text:p>
          </table:table-cell>
          <table:table-cell table:style-name="ce726" table:formula="of:=IF(LEFT([.M266];1)=&quot;K&quot;;[.AF266];0)" office:value-type="float" office:value="0">
            <text:p>0</text:p>
          </table:table-cell>
          <table:table-cell table:style-name="ce726" table:formula="of:=IF(LEFT([.M266];1)=&quot;M&quot;;[.AF26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7]&lt;50;450-6*[.G267];IF([.G267]&lt;100;250-2*[.G267];75-[.G267]/4))" office:value-type="float" office:value="100">
            <text:p>100,0</text:p>
          </table:table-cell>
          <table:table-cell table:style-name="ce186" table:formula="of:=[.H267]*[.F267]/100" office:value-type="float" office:value="100">
            <text:p>10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7]&lt;50;450-6*[.P267];IF([.P267]&lt;100;250-2*[.P267];75-[.P267]/4))" office:value-type="float" office:value="100">
            <text:p>100,0</text:p>
          </table:table-cell>
          <table:table-cell table:style-name="ce186" table:formula="of:=[.Q267]*[.O267]/100" office:value-type="float" office:value="5">
            <text:p>5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7]&gt;0;INDEX(lerntab___0;[.W267];1);0)" office:value-type="float" office:value="0">
            <text:p>0</text:p>
          </table:table-cell>
          <table:table-cell table:style-name="ce576" table:formula="of:=ROUND([.X267]*[.I267];0)" office:value-type="float" office:value="0">
            <text:p>0</text:p>
          </table:table-cell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67]&gt;0;INDEX(lerntab___0;[.AD267];1);0)" office:value-type="float" office:value="0">
            <text:p>0</text:p>
          </table:table-cell>
          <table:table-cell table:style-name="ce576" table:formula="of:=ROUND([.AE267]*[.R26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67];1)=&quot;A&quot;;[.Y267];0)" office:value-type="float" office:value="0">
            <text:p>0</text:p>
          </table:table-cell>
          <table:table-cell table:style-name="ce726" table:formula="of:=IF(LEFT([.C267];1)=&quot;K&quot;;[.Y267];0)" office:value-type="float" office:value="0">
            <text:p>0</text:p>
          </table:table-cell>
          <table:table-cell table:style-name="ce726" table:formula="of:=IF(LEFT([.C267];1)=&quot;M&quot;;[.Y267];0)" office:value-type="float" office:value="0">
            <text:p>0</text:p>
          </table:table-cell>
          <table:table-cell table:style-name="ce726"/>
          <table:table-cell table:style-name="ce726" table:formula="of:=IF(LEFT([.M267];1)=&quot;A&quot;;[.AF267];0)" office:value-type="float" office:value="0">
            <text:p>0</text:p>
          </table:table-cell>
          <table:table-cell table:style-name="ce726" table:formula="of:=IF(LEFT([.M267];1)=&quot;K&quot;;[.AF267];0)" office:value-type="float" office:value="0">
            <text:p>0</text:p>
          </table:table-cell>
          <table:table-cell table:style-name="ce726" table:formula="of:=IF(LEFT([.M267];1)=&quot;M&quot;;[.AF26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8]&lt;50;450-6*[.G268];IF([.G268]&lt;100;250-2*[.G268];75-[.G268]/4))" office:value-type="float" office:value="100">
            <text:p>100,0</text:p>
          </table:table-cell>
          <table:table-cell table:style-name="ce186" table:formula="of:=[.H268]*[.F268]/100" office:value-type="float" office:value="120">
            <text:p>120,00</text:p>
          </table:table-cell>
          <table:table-cell table:style-name="ce32" office:value-type="string">
            <text:p>Mischen der Lied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6]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8]&lt;50;450-6*[.P268];IF([.P268]&lt;100;250-2*[.P268];75-[.P268]/4))" office:value-type="float" office:value="100">
            <text:p>100,0</text:p>
          </table:table-cell>
          <table:table-cell table:style-name="ce186" table:formula="of:=[.Q268]*[.O268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68]&gt;0;INDEX(lerntab___0;[.W268];1);0)" office:value-type="float" office:value="0">
            <text:p>0</text:p>
          </table:table-cell>
          <table:table-cell table:style-name="ce576" table:formula="of:=ROUND([.X268]*[.I268];0)" office:value-type="float" office:value="0">
            <text:p>0</text:p>
          </table:table-cell>
          <table:table-cell table:style-name="ce43"/>
          <table:table-cell table:style-name="ce32" office:value-type="string">
            <text:p>Mischen der Lieder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68]&gt;0;INDEX(lerntab___0;[.AD268];1);0)" office:value-type="float" office:value="0">
            <text:p>0</text:p>
          </table:table-cell>
          <table:table-cell table:style-name="ce576" table:formula="of:=ROUND([.AE268]*[.R26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68];1)=&quot;A&quot;;[.Y268];0)" office:value-type="float" office:value="0">
            <text:p>0</text:p>
          </table:table-cell>
          <table:table-cell table:style-name="ce726" table:formula="of:=IF(LEFT([.C268];1)=&quot;K&quot;;[.Y268];0)" office:value-type="float" office:value="0">
            <text:p>0</text:p>
          </table:table-cell>
          <table:table-cell table:style-name="ce726" table:formula="of:=IF(LEFT([.C268];1)=&quot;M&quot;;[.Y268];0)" office:value-type="float" office:value="0">
            <text:p>0</text:p>
          </table:table-cell>
          <table:table-cell table:style-name="ce726"/>
          <table:table-cell table:style-name="ce726" table:formula="of:=IF(LEFT([.M268];1)=&quot;A&quot;;[.AF268];0)" office:value-type="float" office:value="0">
            <text:p>0</text:p>
          </table:table-cell>
          <table:table-cell table:style-name="ce726" table:formula="of:=IF(LEFT([.M268];1)=&quot;K&quot;;[.AF268];0)" office:value-type="float" office:value="0">
            <text:p>0</text:p>
          </table:table-cell>
          <table:table-cell table:style-name="ce726" table:formula="of:=IF(LEFT([.M268];1)=&quot;M&quot;;[.AF26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Wass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9]&lt;50;450-6*[.P269];IF([.P269]&lt;100;250-2*[.P269];75-[.P269]/4))" office:value-type="float" office:value="100">
            <text:p>100,0</text:p>
          </table:table-cell>
          <table:table-cell table:style-name="ce186" table:formula="of:=[.Q269]*[.O269]/100" office:value-type="float" office:value="40">
            <text:p>40,00</text:p>
          </table:table-cell>
          <table:table-cell table:style-name="ce1"/>
          <table:table-cell table:style-name="ce47" office:value-type="string">
            <text:p>Weg des Wassers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69]&gt;0;INDEX(lerntab___0;[.AD269];1);0)" office:value-type="float" office:value="0">
            <text:p>0</text:p>
          </table:table-cell>
          <table:table-cell table:style-name="ce576" table:formula="of:=ROUND([.AE269]*[.R26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69];1)=&quot;A&quot;;[.Y269];0)" office:value-type="float" office:value="0">
            <text:p>0</text:p>
          </table:table-cell>
          <table:table-cell table:style-name="ce726" table:formula="of:=IF(LEFT([.C269];1)=&quot;K&quot;;[.Y269];0)" office:value-type="float" office:value="0">
            <text:p>0</text:p>
          </table:table-cell>
          <table:table-cell table:style-name="ce726" table:formula="of:=IF(LEFT([.C269];1)=&quot;M&quot;;[.Y269];0)" office:value-type="float" office:value="0">
            <text:p>0</text:p>
          </table:table-cell>
          <table:table-cell table:style-name="ce726"/>
          <table:table-cell table:style-name="ce726" table:formula="of:=IF(LEFT([.M269];1)=&quot;A&quot;;[.AF269];0)" office:value-type="float" office:value="0">
            <text:p>0</text:p>
          </table:table-cell>
          <table:table-cell table:style-name="ce726" table:formula="of:=IF(LEFT([.M269];1)=&quot;K&quot;;[.AF269];0)" office:value-type="float" office:value="0">
            <text:p>0</text:p>
          </table:table-cell>
          <table:table-cell table:style-name="ce726" table:formula="of:=IF(LEFT([.M269];1)=&quot;M&quot;;[.AF26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0]&lt;50;450-6*[.G270];IF([.G270]&lt;100;250-2*[.G270];75-[.G270]/4))" office:value-type="float" office:value="100">
            <text:p>100,0</text:p>
          </table:table-cell>
          <table:table-cell table:style-name="ce186" table:formula="of:=[.H270]*[.F270]/100" office:value-type="float" office:value="10">
            <text:p>10,00</text:p>
          </table:table-cell>
          <table:table-cell table:style-name="ce32" office:value-type="string">
            <text:p>Kontrolle des Musikbereich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8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0]&lt;50;450-6*[.P270];IF([.P270]&lt;100;250-2*[.P270];75-[.P270]/4))" office:value-type="float" office:value="100">
            <text:p>100,0</text:p>
          </table:table-cell>
          <table:table-cell table:style-name="ce186" table:formula="of:=[.Q270]*[.O270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0]&gt;0;INDEX(lerntab___0;[.W270];1);0)" office:value-type="float" office:value="0">
            <text:p>0</text:p>
          </table:table-cell>
          <table:table-cell table:style-name="ce576" table:formula="of:=ROUND([.X270]*[.I270];0)" office:value-type="float" office:value="0">
            <text:p>0</text:p>
          </table:table-cell>
          <table:table-cell table:style-name="ce43"/>
          <table:table-cell table:style-name="ce32" office:value-type="string">
            <text:p>Kontrolle des Musikbereiches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70]&gt;0;INDEX(lerntab___0;[.AD270];1);0)" office:value-type="float" office:value="0">
            <text:p>0</text:p>
          </table:table-cell>
          <table:table-cell table:style-name="ce576" table:formula="of:=ROUND([.AE270]*[.R27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0];1)=&quot;A&quot;;[.Y270];0)" office:value-type="float" office:value="0">
            <text:p>0</text:p>
          </table:table-cell>
          <table:table-cell table:style-name="ce726" table:formula="of:=IF(LEFT([.C270];1)=&quot;K&quot;;[.Y270];0)" office:value-type="float" office:value="0">
            <text:p>0</text:p>
          </table:table-cell>
          <table:table-cell table:style-name="ce726" table:formula="of:=IF(LEFT([.C270];1)=&quot;M&quot;;[.Y270];0)" office:value-type="float" office:value="0">
            <text:p>0</text:p>
          </table:table-cell>
          <table:table-cell table:style-name="ce726"/>
          <table:table-cell table:style-name="ce726" table:formula="of:=IF(LEFT([.M270];1)=&quot;A&quot;;[.AF270];0)" office:value-type="float" office:value="0">
            <text:p>0</text:p>
          </table:table-cell>
          <table:table-cell table:style-name="ce726" table:formula="of:=IF(LEFT([.M270];1)=&quot;K&quot;;[.AF270];0)" office:value-type="float" office:value="0">
            <text:p>0</text:p>
          </table:table-cell>
          <table:table-cell table:style-name="ce726" table:formula="of:=IF(LEFT([.M270];1)=&quot;M&quot;;[.AF27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1]&lt;50;450-6*[.G271];IF([.G271]&lt;100;250-2*[.G271];75-[.G271]/4))" office:value-type="float" office:value="100">
            <text:p>100,0</text:p>
          </table:table-cell>
          <table:table-cell table:style-name="ce186" table:formula="of:=[.H271]*[.F271]/100" office:value-type="float" office:value="20">
            <text:p>2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1]&lt;50;450-6*[.P271];IF([.P271]&lt;100;250-2*[.P271];75-[.P271]/4))" office:value-type="float" office:value="100">
            <text:p>100,0</text:p>
          </table:table-cell>
          <table:table-cell table:style-name="ce186" table:formula="of:=[.Q271]*[.O271]/100" office:value-type="float" office:value="50">
            <text:p>50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1]&gt;0;INDEX(lerntab___0;[.W271];1);0)" office:value-type="float" office:value="0">
            <text:p>0</text:p>
          </table:table-cell>
          <table:table-cell table:style-name="ce576" table:formula="of:=ROUND([.X271]*[.I271];0)" office:value-type="float" office:value="0">
            <text:p>0</text:p>
          </table:table-cell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71]&gt;0;INDEX(lerntab___0;[.AD271];1);0)" office:value-type="float" office:value="0">
            <text:p>0</text:p>
          </table:table-cell>
          <table:table-cell table:style-name="ce576" table:formula="of:=ROUND([.AE271]*[.R27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1];1)=&quot;A&quot;;[.Y271];0)" office:value-type="float" office:value="0">
            <text:p>0</text:p>
          </table:table-cell>
          <table:table-cell table:style-name="ce726" table:formula="of:=IF(LEFT([.C271];1)=&quot;K&quot;;[.Y271];0)" office:value-type="float" office:value="0">
            <text:p>0</text:p>
          </table:table-cell>
          <table:table-cell table:style-name="ce726" table:formula="of:=IF(LEFT([.C271];1)=&quot;M&quot;;[.Y271];0)" office:value-type="float" office:value="0">
            <text:p>0</text:p>
          </table:table-cell>
          <table:table-cell table:style-name="ce726"/>
          <table:table-cell table:style-name="ce726" table:formula="of:=IF(LEFT([.M271];1)=&quot;A&quot;;[.AF271];0)" office:value-type="float" office:value="0">
            <text:p>0</text:p>
          </table:table-cell>
          <table:table-cell table:style-name="ce726" table:formula="of:=IF(LEFT([.M271];1)=&quot;K&quot;;[.AF271];0)" office:value-type="float" office:value="0">
            <text:p>0</text:p>
          </table:table-cell>
          <table:table-cell table:style-name="ce726" table:formula="of:=IF(LEFT([.M271];1)=&quot;M&quot;;[.AF27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2]&lt;50;450-6*[.G272];IF([.G272]&lt;100;250-2*[.G272];75-[.G272]/4))" office:value-type="float" office:value="100">
            <text:p>100,0</text:p>
          </table:table-cell>
          <table:table-cell table:style-name="ce186" table:formula="of:=[.H272]*[.F272]/100" office:value-type="float" office:value="30">
            <text:p>30,00</text:p>
          </table:table-cell>
          <table:table-cell table:style-name="ce209" office:value-type="string">
            <text:p>Lieder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Zeit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2]&gt;0;INDEX(lerntab___0;[.W272];1);0)" office:value-type="float" office:value="0">
            <text:p>0</text:p>
          </table:table-cell>
          <table:table-cell table:style-name="ce576" table:formula="of:=ROUND([.X272]*[.I272];0)" office:value-type="float" office:value="0">
            <text:p>0</text:p>
          </table:table-cell>
          <table:table-cell table:style-name="ce43"/>
          <table:table-cell table:style-name="ce209" office:value-type="string">
            <text:p>Lieder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2];1)=&quot;A&quot;;[.Y272];0)" office:value-type="float" office:value="0">
            <text:p>0</text:p>
          </table:table-cell>
          <table:table-cell table:style-name="ce726" table:formula="of:=IF(LEFT([.C272];1)=&quot;K&quot;;[.Y272];0)" office:value-type="float" office:value="0">
            <text:p>0</text:p>
          </table:table-cell>
          <table:table-cell table:style-name="ce726" table:formula="of:=IF(LEFT([.C272];1)=&quot;M&quot;;[.Y272];0)" office:value-type="float" office:value="0">
            <text:p>0</text:p>
          </table:table-cell>
          <table:table-cell table:style-name="ce726"/>
          <table:table-cell table:style-name="ce726" table:formula="of:=IF(LEFT([.M272];1)=&quot;A&quot;;[.AF272];0)" office:value-type="float" office:value="0">
            <text:p>0</text:p>
          </table:table-cell>
          <table:table-cell table:style-name="ce726" table:formula="of:=IF(LEFT([.M272];1)=&quot;K&quot;;[.AF272];0)" office:value-type="float" office:value="0">
            <text:p>0</text:p>
          </table:table-cell>
          <table:table-cell table:style-name="ce726" table:formula="of:=IF(LEFT([.M272];1)=&quot;M&quot;;[.AF27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3]&lt;50;450-6*[.G273];IF([.G273]&lt;100;250-2*[.G273];75-[.G273]/4))" office:value-type="float" office:value="100">
            <text:p>100,0</text:p>
          </table:table-cell>
          <table:table-cell table:style-name="ce186" table:formula="of:=[.H273]*[.F273]/100" office:value-type="float" office:value="40">
            <text:p>40,00</text:p>
          </table:table-cell>
          <table:table-cell table:style-name="ce46" office:value-type="string">
            <text:p>Lieder mit LKF: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3]&lt;50;450-6*[.P273];IF([.P273]&lt;100;250-2*[.P273];75-[.P273]/4))" office:value-type="float" office:value="100">
            <text:p>100,0</text:p>
          </table:table-cell>
          <table:table-cell table:style-name="ce466" table:formula="of:=[.Q273]*[.O273]/100" office:value-type="float" office:value="5">
            <text:p>5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3]&gt;0;INDEX(lerntab___0;[.W273];1);0)" office:value-type="float" office:value="0">
            <text:p>0</text:p>
          </table:table-cell>
          <table:table-cell table:style-name="ce576" table:formula="of:=ROUND([.X273]*[.I273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3]&gt;0;INDEX(lerntab___0;[.AD273];1);0)" office:value-type="float" office:value="0">
            <text:p>0</text:p>
          </table:table-cell>
          <table:table-cell table:style-name="ce576" table:formula="of:=ROUND([.AE273]*[.R27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3];1)=&quot;A&quot;;[.Y273];0)" office:value-type="float" office:value="0">
            <text:p>0</text:p>
          </table:table-cell>
          <table:table-cell table:style-name="ce726" table:formula="of:=IF(LEFT([.C273];1)=&quot;K&quot;;[.Y273];0)" office:value-type="float" office:value="0">
            <text:p>0</text:p>
          </table:table-cell>
          <table:table-cell table:style-name="ce726" table:formula="of:=IF(LEFT([.C273];1)=&quot;M&quot;;[.Y273];0)" office:value-type="float" office:value="0">
            <text:p>0</text:p>
          </table:table-cell>
          <table:table-cell table:style-name="ce726"/>
          <table:table-cell table:style-name="ce726" table:formula="of:=IF(LEFT([.M273];1)=&quot;A&quot;;[.AF273];0)" office:value-type="float" office:value="0">
            <text:p>0</text:p>
          </table:table-cell>
          <table:table-cell table:style-name="ce726" table:formula="of:=IF(LEFT([.M273];1)=&quot;K&quot;;[.AF273];0)" office:value-type="float" office:value="0">
            <text:p>0</text:p>
          </table:table-cell>
          <table:table-cell table:style-name="ce726" table:formula="of:=IF(LEFT([.M273];1)=&quot;M&quot;;[.AF27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4]&lt;50;450-6*[.G274];IF([.G274]&lt;100;250-2*[.G274];75-[.G274]/4))" office:value-type="float" office:value="100">
            <text:p>100,0</text:p>
          </table:table-cell>
          <table:table-cell table:style-name="ce186" table:formula="of:=[.H274]*[.F274]/100" office:value-type="float" office:value="50">
            <text:p>50,00</text:p>
          </table:table-cell>
          <table:table-cell table:style-name="ce46" office:value-type="string">
            <text:p>Lieder mit LKF: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4]&lt;50;450-6*[.P274];IF([.P274]&lt;100;250-2*[.P274];75-[.P274]/4))" office:value-type="float" office:value="100">
            <text:p>100,0</text:p>
          </table:table-cell>
          <table:table-cell table:style-name="ce466" table:formula="of:=[.Q274]*[.O274]/100" office:value-type="float" office:value="10">
            <text:p>1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4]&gt;0;INDEX(lerntab___0;[.W274];1);0)" office:value-type="float" office:value="0">
            <text:p>0</text:p>
          </table:table-cell>
          <table:table-cell table:style-name="ce576" table:formula="of:=ROUND([.X274]*[.I274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4]&gt;0;INDEX(lerntab___0;[.AD274];1);0)" office:value-type="float" office:value="0">
            <text:p>0</text:p>
          </table:table-cell>
          <table:table-cell table:style-name="ce576" table:formula="of:=ROUND([.AE274]*[.R27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4];1)=&quot;A&quot;;[.Y274];0)" office:value-type="float" office:value="0">
            <text:p>0</text:p>
          </table:table-cell>
          <table:table-cell table:style-name="ce726" table:formula="of:=IF(LEFT([.C274];1)=&quot;K&quot;;[.Y274];0)" office:value-type="float" office:value="0">
            <text:p>0</text:p>
          </table:table-cell>
          <table:table-cell table:style-name="ce726" table:formula="of:=IF(LEFT([.C274];1)=&quot;M&quot;;[.Y274];0)" office:value-type="float" office:value="0">
            <text:p>0</text:p>
          </table:table-cell>
          <table:table-cell table:style-name="ce726"/>
          <table:table-cell table:style-name="ce726" table:formula="of:=IF(LEFT([.M274];1)=&quot;A&quot;;[.AF274];0)" office:value-type="float" office:value="0">
            <text:p>0</text:p>
          </table:table-cell>
          <table:table-cell table:style-name="ce726" table:formula="of:=IF(LEFT([.M274];1)=&quot;K&quot;;[.AF274];0)" office:value-type="float" office:value="0">
            <text:p>0</text:p>
          </table:table-cell>
          <table:table-cell table:style-name="ce726" table:formula="of:=IF(LEFT([.M274];1)=&quot;M&quot;;[.AF27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5]&lt;50;450-6*[.G275];IF([.G275]&lt;100;250-2*[.G275];75-[.G275]/4))" office:value-type="float" office:value="100">
            <text:p>100,0</text:p>
          </table:table-cell>
          <table:table-cell table:style-name="ce186" table:formula="of:=[.H275]*[.F275]/100" office:value-type="float" office:value="60">
            <text:p>60,00</text:p>
          </table:table-cell>
          <table:table-cell table:style-name="ce46" office:value-type="string">
            <text:p>Lieder mit LKF: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5]&lt;50;450-6*[.P275];IF([.P275]&lt;100;250-2*[.P275];75-[.P275]/4))" office:value-type="float" office:value="100">
            <text:p>100,0</text:p>
          </table:table-cell>
          <table:table-cell table:style-name="ce186" table:formula="of:=[.Q275]*[.O275]/100" office:value-type="float" office:value="15">
            <text:p>15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5]&gt;0;INDEX(lerntab___0;[.W275];1);0)" office:value-type="float" office:value="0">
            <text:p>0</text:p>
          </table:table-cell>
          <table:table-cell table:style-name="ce576" table:formula="of:=ROUND([.X275]*[.I275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5]&gt;0;INDEX(lerntab___0;[.AD275];1);0)" office:value-type="float" office:value="0">
            <text:p>0</text:p>
          </table:table-cell>
          <table:table-cell table:style-name="ce576" table:formula="of:=ROUND([.AE275]*[.R27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5];1)=&quot;A&quot;;[.Y275];0)" office:value-type="float" office:value="0">
            <text:p>0</text:p>
          </table:table-cell>
          <table:table-cell table:style-name="ce726" table:formula="of:=IF(LEFT([.C275];1)=&quot;K&quot;;[.Y275];0)" office:value-type="float" office:value="0">
            <text:p>0</text:p>
          </table:table-cell>
          <table:table-cell table:style-name="ce726" table:formula="of:=IF(LEFT([.C275];1)=&quot;M&quot;;[.Y275];0)" office:value-type="float" office:value="0">
            <text:p>0</text:p>
          </table:table-cell>
          <table:table-cell table:style-name="ce726"/>
          <table:table-cell table:style-name="ce726" table:formula="of:=IF(LEFT([.M275];1)=&quot;A&quot;;[.AF275];0)" office:value-type="float" office:value="0">
            <text:p>0</text:p>
          </table:table-cell>
          <table:table-cell table:style-name="ce726" table:formula="of:=IF(LEFT([.M275];1)=&quot;K&quot;;[.AF275];0)" office:value-type="float" office:value="0">
            <text:p>0</text:p>
          </table:table-cell>
          <table:table-cell table:style-name="ce726" table:formula="of:=IF(LEFT([.M275];1)=&quot;M&quot;;[.AF27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r Erd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Lieder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6]&lt;50;450-6*[.P276];IF([.P276]&lt;100;250-2*[.P276];75-[.P276]/4))" office:value-type="float" office:value="100">
            <text:p>100,0</text:p>
          </table:table-cell>
          <table:table-cell table:style-name="ce186" table:formula="of:=[.Q276]*[.O276]/100" office:value-type="float" office:value="20">
            <text:p>20,00</text:p>
          </table:table-cell>
          <table:table-cell table:style-name="ce1"/>
          <table:table-cell table:style-name="ce47" office:value-type="string">
            <text:p>Weg der Erde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46" office:value-type="string">
            <text:p>Lieder mit LKF 2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6]&gt;0;INDEX(lerntab___0;[.AD276];1);0)" office:value-type="float" office:value="0">
            <text:p>0</text:p>
          </table:table-cell>
          <table:table-cell table:style-name="ce576" table:formula="of:=ROUND([.AE276]*[.R27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6];1)=&quot;A&quot;;[.Y276];0)" office:value-type="float" office:value="0">
            <text:p>0</text:p>
          </table:table-cell>
          <table:table-cell table:style-name="ce726" table:formula="of:=IF(LEFT([.C276];1)=&quot;K&quot;;[.Y276];0)" office:value-type="float" office:value="0">
            <text:p>0</text:p>
          </table:table-cell>
          <table:table-cell table:style-name="ce726" table:formula="of:=IF(LEFT([.C276];1)=&quot;M&quot;;[.Y276];0)" office:value-type="float" office:value="0">
            <text:p>0</text:p>
          </table:table-cell>
          <table:table-cell table:style-name="ce726"/>
          <table:table-cell table:style-name="ce726" table:formula="of:=IF(LEFT([.M276];1)=&quot;A&quot;;[.AF276];0)" office:value-type="float" office:value="0">
            <text:p>0</text:p>
          </table:table-cell>
          <table:table-cell table:style-name="ce726" table:formula="of:=IF(LEFT([.M276];1)=&quot;K&quot;;[.AF276];0)" office:value-type="float" office:value="0">
            <text:p>0</text:p>
          </table:table-cell>
          <table:table-cell table:style-name="ce726" table:formula="of:=IF(LEFT([.M276];1)=&quot;M&quot;;[.AF27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7]&lt;50;450-6*[.G277];IF([.G277]&lt;100;250-2*[.G277];75-[.G277]/4))" office:value-type="float" office:value="100">
            <text:p>100,0</text:p>
          </table:table-cell>
          <table:table-cell table:style-name="ce186" table:formula="of:=[.H277]*[.F277]/100" office:value-type="float" office:value="10">
            <text:p>10,00</text:p>
          </table:table-cell>
          <table:table-cell table:style-name="ce46" office:value-type="string">
            <text:p>Lieder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7]&lt;50;450-6*[.P277];IF([.P277]&lt;100;250-2*[.P277];75-[.P277]/4))" office:value-type="float" office:value="100">
            <text:p>100,0</text:p>
          </table:table-cell>
          <table:table-cell table:style-name="ce186" table:formula="of:=[.Q277]*[.O277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7]&gt;0;INDEX(lerntab___0;[.W277];1);0)" office:value-type="float" office:value="0">
            <text:p>0</text:p>
          </table:table-cell>
          <table:table-cell table:style-name="ce576" table:formula="of:=ROUND([.X277]*[.I277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2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7]&gt;0;INDEX(lerntab___0;[.AD277];1);0)" office:value-type="float" office:value="0">
            <text:p>0</text:p>
          </table:table-cell>
          <table:table-cell table:style-name="ce576" table:formula="of:=ROUND([.AE277]*[.R27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7];1)=&quot;A&quot;;[.Y277];0)" office:value-type="float" office:value="0">
            <text:p>0</text:p>
          </table:table-cell>
          <table:table-cell table:style-name="ce726" table:formula="of:=IF(LEFT([.C277];1)=&quot;K&quot;;[.Y277];0)" office:value-type="float" office:value="0">
            <text:p>0</text:p>
          </table:table-cell>
          <table:table-cell table:style-name="ce726" table:formula="of:=IF(LEFT([.C277];1)=&quot;M&quot;;[.Y277];0)" office:value-type="float" office:value="0">
            <text:p>0</text:p>
          </table:table-cell>
          <table:table-cell table:style-name="ce726"/>
          <table:table-cell table:style-name="ce726" table:formula="of:=IF(LEFT([.M277];1)=&quot;A&quot;;[.AF277];0)" office:value-type="float" office:value="0">
            <text:p>0</text:p>
          </table:table-cell>
          <table:table-cell table:style-name="ce726" table:formula="of:=IF(LEFT([.M277];1)=&quot;K&quot;;[.AF277];0)" office:value-type="float" office:value="0">
            <text:p>0</text:p>
          </table:table-cell>
          <table:table-cell table:style-name="ce726" table:formula="of:=IF(LEFT([.M277];1)=&quot;M&quot;;[.AF27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8]&lt;50;450-6*[.G278];IF([.G278]&lt;100;250-2*[.G278];75-[.G278]/4))" office:value-type="float" office:value="100">
            <text:p>100,0</text:p>
          </table:table-cell>
          <table:table-cell table:style-name="ce186" table:formula="of:=[.H278]*[.F278]/100" office:value-type="float" office:value="20">
            <text:p>20,00</text:p>
          </table:table-cell>
          <table:table-cell table:style-name="ce46" office:value-type="string">
            <text:p>Lieder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8]&lt;50;450-6*[.P278];IF([.P278]&lt;100;250-2*[.P278];75-[.P278]/4))" office:value-type="float" office:value="100">
            <text:p>100,0</text:p>
          </table:table-cell>
          <table:table-cell table:style-name="ce466" table:formula="of:=[.Q278]*[.O278]/100" office:value-type="float" office:value="30">
            <text:p>3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8]&gt;0;INDEX(lerntab___0;[.W278];1);0)" office:value-type="float" office:value="0">
            <text:p>0</text:p>
          </table:table-cell>
          <table:table-cell table:style-name="ce576" table:formula="of:=ROUND([.X278]*[.I278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8]&gt;0;INDEX(lerntab___0;[.AD278];1);0)" office:value-type="float" office:value="0">
            <text:p>0</text:p>
          </table:table-cell>
          <table:table-cell table:style-name="ce576" table:formula="of:=ROUND([.AE278]*[.R27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8];1)=&quot;A&quot;;[.Y278];0)" office:value-type="float" office:value="0">
            <text:p>0</text:p>
          </table:table-cell>
          <table:table-cell table:style-name="ce726" table:formula="of:=IF(LEFT([.C278];1)=&quot;K&quot;;[.Y278];0)" office:value-type="float" office:value="0">
            <text:p>0</text:p>
          </table:table-cell>
          <table:table-cell table:style-name="ce726" table:formula="of:=IF(LEFT([.C278];1)=&quot;M&quot;;[.Y278];0)" office:value-type="float" office:value="0">
            <text:p>0</text:p>
          </table:table-cell>
          <table:table-cell table:style-name="ce726"/>
          <table:table-cell table:style-name="ce726" table:formula="of:=IF(LEFT([.M278];1)=&quot;A&quot;;[.AF278];0)" office:value-type="float" office:value="0">
            <text:p>0</text:p>
          </table:table-cell>
          <table:table-cell table:style-name="ce726" table:formula="of:=IF(LEFT([.M278];1)=&quot;K&quot;;[.AF278];0)" office:value-type="float" office:value="0">
            <text:p>0</text:p>
          </table:table-cell>
          <table:table-cell table:style-name="ce726" table:formula="of:=IF(LEFT([.M278];1)=&quot;M&quot;;[.AF27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9]&lt;50;450-6*[.G279];IF([.G279]&lt;100;250-2*[.G279];75-[.G279]/4))" office:value-type="float" office:value="100">
            <text:p>100,0</text:p>
          </table:table-cell>
          <table:table-cell table:style-name="ce186" table:formula="of:=[.H279]*[.F279]/100" office:value-type="float" office:value="30">
            <text:p>30,00</text:p>
          </table:table-cell>
          <table:table-cell table:style-name="ce46" office:value-type="string">
            <text:p>Lieder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9]&lt;50;450-6*[.P279];IF([.P279]&lt;100;250-2*[.P279];75-[.P279]/4))" office:value-type="float" office:value="100">
            <text:p>100,0</text:p>
          </table:table-cell>
          <table:table-cell table:style-name="ce466" table:formula="of:=[.Q279]*[.O279]/100" office:value-type="float" office:value="35">
            <text:p>3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79]&gt;0;INDEX(lerntab___0;[.W279];1);0)" office:value-type="float" office:value="0">
            <text:p>0</text:p>
          </table:table-cell>
          <table:table-cell table:style-name="ce576" table:formula="of:=ROUND([.X279]*[.I279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79]&gt;0;INDEX(lerntab___0;[.AD279];1);0)" office:value-type="float" office:value="0">
            <text:p>0</text:p>
          </table:table-cell>
          <table:table-cell table:style-name="ce576" table:formula="of:=ROUND([.AE279]*[.R27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79];1)=&quot;A&quot;;[.Y279];0)" office:value-type="float" office:value="0">
            <text:p>0</text:p>
          </table:table-cell>
          <table:table-cell table:style-name="ce726" table:formula="of:=IF(LEFT([.C279];1)=&quot;K&quot;;[.Y279];0)" office:value-type="float" office:value="0">
            <text:p>0</text:p>
          </table:table-cell>
          <table:table-cell table:style-name="ce726" table:formula="of:=IF(LEFT([.C279];1)=&quot;M&quot;;[.Y279];0)" office:value-type="float" office:value="0">
            <text:p>0</text:p>
          </table:table-cell>
          <table:table-cell table:style-name="ce726"/>
          <table:table-cell table:style-name="ce726" table:formula="of:=IF(LEFT([.M279];1)=&quot;A&quot;;[.AF279];0)" office:value-type="float" office:value="0">
            <text:p>0</text:p>
          </table:table-cell>
          <table:table-cell table:style-name="ce726" table:formula="of:=IF(LEFT([.M279];1)=&quot;K&quot;;[.AF279];0)" office:value-type="float" office:value="0">
            <text:p>0</text:p>
          </table:table-cell>
          <table:table-cell table:style-name="ce726" table:formula="of:=IF(LEFT([.M279];1)=&quot;M&quot;;[.AF27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0]&lt;50;450-6*[.G280];IF([.G280]&lt;100;250-2*[.G280];75-[.G280]/4))" office:value-type="float" office:value="100">
            <text:p>100,0</text:p>
          </table:table-cell>
          <table:table-cell table:style-name="ce186" table:formula="of:=[.H280]*[.F280]/100" office:value-type="float" office:value="40">
            <text:p>40,00</text:p>
          </table:table-cell>
          <table:table-cell table:style-name="ce46" office:value-type="string">
            <text:p>Lieder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0]&lt;50;450-6*[.P280];IF([.P280]&lt;100;250-2*[.P280];75-[.P280]/4))" office:value-type="float" office:value="100">
            <text:p>100,0</text:p>
          </table:table-cell>
          <table:table-cell table:style-name="ce466" table:formula="of:=[.Q280]*[.O280]/100" office:value-type="float" office:value="40">
            <text:p>4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0]&gt;0;INDEX(lerntab___0;[.W280];1);0)" office:value-type="float" office:value="0">
            <text:p>0</text:p>
          </table:table-cell>
          <table:table-cell table:style-name="ce576" table:formula="of:=ROUND([.X280]*[.I280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0]&gt;0;INDEX(lerntab___0;[.AD280];1);0)" office:value-type="float" office:value="0">
            <text:p>0</text:p>
          </table:table-cell>
          <table:table-cell table:style-name="ce576" table:formula="of:=ROUND([.AE280]*[.R28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0];1)=&quot;A&quot;;[.Y280];0)" office:value-type="float" office:value="0">
            <text:p>0</text:p>
          </table:table-cell>
          <table:table-cell table:style-name="ce726" table:formula="of:=IF(LEFT([.C280];1)=&quot;K&quot;;[.Y280];0)" office:value-type="float" office:value="0">
            <text:p>0</text:p>
          </table:table-cell>
          <table:table-cell table:style-name="ce726" table:formula="of:=IF(LEFT([.C280];1)=&quot;M&quot;;[.Y280];0)" office:value-type="float" office:value="0">
            <text:p>0</text:p>
          </table:table-cell>
          <table:table-cell table:style-name="ce726"/>
          <table:table-cell table:style-name="ce726" table:formula="of:=IF(LEFT([.M280];1)=&quot;A&quot;;[.AF280];0)" office:value-type="float" office:value="0">
            <text:p>0</text:p>
          </table:table-cell>
          <table:table-cell table:style-name="ce726" table:formula="of:=IF(LEFT([.M280];1)=&quot;K&quot;;[.AF280];0)" office:value-type="float" office:value="0">
            <text:p>0</text:p>
          </table:table-cell>
          <table:table-cell table:style-name="ce726" table:formula="of:=IF(LEFT([.M280];1)=&quot;M&quot;;[.AF28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1]&lt;50;450-6*[.G281];IF([.G281]&lt;100;250-2*[.G281];75-[.G281]/4))" office:value-type="float" office:value="100">
            <text:p>100,0</text:p>
          </table:table-cell>
          <table:table-cell table:style-name="ce186" table:formula="of:=[.H281]*[.F281]/100" office:value-type="float" office:value="50">
            <text:p>50,00</text:p>
          </table:table-cell>
          <table:table-cell table:style-name="ce46" office:value-type="string">
            <text:p>Lieder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1]&lt;50;450-6*[.P281];IF([.P281]&lt;100;250-2*[.P281];75-[.P281]/4))" office:value-type="float" office:value="100">
            <text:p>100,0</text:p>
          </table:table-cell>
          <table:table-cell table:style-name="ce466" table:formula="of:=[.Q281]*[.O281]/100" office:value-type="float" office:value="45">
            <text:p>45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1]&gt;0;INDEX(lerntab___0;[.W281];1);0)" office:value-type="float" office:value="0">
            <text:p>0</text:p>
          </table:table-cell>
          <table:table-cell table:style-name="ce576" table:formula="of:=ROUND([.X281]*[.I281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1]&gt;0;INDEX(lerntab___0;[.AD281];1);0)" office:value-type="float" office:value="0">
            <text:p>0</text:p>
          </table:table-cell>
          <table:table-cell table:style-name="ce576" table:formula="of:=ROUND([.AE281]*[.R28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1];1)=&quot;A&quot;;[.Y281];0)" office:value-type="float" office:value="0">
            <text:p>0</text:p>
          </table:table-cell>
          <table:table-cell table:style-name="ce726" table:formula="of:=IF(LEFT([.C281];1)=&quot;K&quot;;[.Y281];0)" office:value-type="float" office:value="0">
            <text:p>0</text:p>
          </table:table-cell>
          <table:table-cell table:style-name="ce726" table:formula="of:=IF(LEFT([.C281];1)=&quot;M&quot;;[.Y281];0)" office:value-type="float" office:value="0">
            <text:p>0</text:p>
          </table:table-cell>
          <table:table-cell table:style-name="ce726"/>
          <table:table-cell table:style-name="ce726" table:formula="of:=IF(LEFT([.M281];1)=&quot;A&quot;;[.AF281];0)" office:value-type="float" office:value="0">
            <text:p>0</text:p>
          </table:table-cell>
          <table:table-cell table:style-name="ce726" table:formula="of:=IF(LEFT([.M281];1)=&quot;K&quot;;[.AF281];0)" office:value-type="float" office:value="0">
            <text:p>0</text:p>
          </table:table-cell>
          <table:table-cell table:style-name="ce726" table:formula="of:=IF(LEFT([.M281];1)=&quot;M&quot;;[.AF28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2]&lt;50;450-6*[.G282];IF([.G282]&lt;100;250-2*[.G282];75-[.G282]/4))" office:value-type="float" office:value="100">
            <text:p>100,0</text:p>
          </table:table-cell>
          <table:table-cell table:style-name="ce186" table:formula="of:=[.H282]*[.F282]/100" office:value-type="float" office:value="60">
            <text:p>60,00</text:p>
          </table:table-cell>
          <table:table-cell table:style-name="ce46" office:value-type="string">
            <text:p>Lieder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2]&lt;50;450-6*[.P282];IF([.P282]&lt;100;250-2*[.P282];75-[.P282]/4))" office:value-type="float" office:value="100">
            <text:p>100,0</text:p>
          </table:table-cell>
          <table:table-cell table:style-name="ce466" table:formula="of:=[.Q282]*[.O282]/100" office:value-type="float" office:value="50">
            <text:p>5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2]&gt;0;INDEX(lerntab___0;[.W282];1);0)" office:value-type="float" office:value="0">
            <text:p>0</text:p>
          </table:table-cell>
          <table:table-cell table:style-name="ce576" table:formula="of:=ROUND([.X282]*[.I282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5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2]&gt;0;INDEX(lerntab___0;[.AD282];1);0)" office:value-type="float" office:value="0">
            <text:p>0</text:p>
          </table:table-cell>
          <table:table-cell table:style-name="ce576" table:formula="of:=ROUND([.AE282]*[.R28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2];1)=&quot;A&quot;;[.Y282];0)" office:value-type="float" office:value="0">
            <text:p>0</text:p>
          </table:table-cell>
          <table:table-cell table:style-name="ce726" table:formula="of:=IF(LEFT([.C282];1)=&quot;K&quot;;[.Y282];0)" office:value-type="float" office:value="0">
            <text:p>0</text:p>
          </table:table-cell>
          <table:table-cell table:style-name="ce726" table:formula="of:=IF(LEFT([.C282];1)=&quot;M&quot;;[.Y282];0)" office:value-type="float" office:value="0">
            <text:p>0</text:p>
          </table:table-cell>
          <table:table-cell table:style-name="ce726"/>
          <table:table-cell table:style-name="ce726" table:formula="of:=IF(LEFT([.M282];1)=&quot;A&quot;;[.AF282];0)" office:value-type="float" office:value="0">
            <text:p>0</text:p>
          </table:table-cell>
          <table:table-cell table:style-name="ce726" table:formula="of:=IF(LEFT([.M282];1)=&quot;K&quot;;[.AF282];0)" office:value-type="float" office:value="0">
            <text:p>0</text:p>
          </table:table-cell>
          <table:table-cell table:style-name="ce726" table:formula="of:=IF(LEFT([.M282];1)=&quot;M&quot;;[.AF28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Feu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247" office:value-type="string">
            <text:p>Magische Fertigkeiten – Wassserpriester</text:p>
          </table:table-cell>
          <table:table-cell table:style-name="ce290" table:number-columns-repeated="2"/>
          <table:table-cell table:style-name="ce341"/>
          <table:table-cell table:style-name="ce367"/>
          <table:table-cell table:style-name="ce393"/>
          <table:table-cell table:style-name="ce423" table:number-columns-repeated="2"/>
          <table:table-cell table:style-name="ce475"/>
          <table:table-cell table:style-name="ce1"/>
          <table:table-cell table:style-name="ce47" office:value-type="string">
            <text:p>Weg des Feuers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614" office:value-type="string">
            <text:p>Magische Fertigkeiten – Wassserpriester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3];1)=&quot;A&quot;;[.Y283];0)" office:value-type="float" office:value="0">
            <text:p>0</text:p>
          </table:table-cell>
          <table:table-cell table:style-name="ce726" table:formula="of:=IF(LEFT([.C283];1)=&quot;K&quot;;[.Y283];0)" office:value-type="float" office:value="0">
            <text:p>0</text:p>
          </table:table-cell>
          <table:table-cell table:style-name="ce726" table:formula="of:=IF(LEFT([.C283];1)=&quot;M&quot;;[.Y283];0)" office:value-type="float" office:value="0">
            <text:p>0</text:p>
          </table:table-cell>
          <table:table-cell table:style-name="ce726"/>
          <table:table-cell table:style-name="ce726" table:formula="of:=IF(LEFT([.M283];1)=&quot;A&quot;;[.AF283];0)" office:value-type="float" office:value="0">
            <text:p>0</text:p>
          </table:table-cell>
          <table:table-cell table:style-name="ce726" table:formula="of:=IF(LEFT([.M283];1)=&quot;K&quot;;[.AF283];0)" office:value-type="float" office:value="0">
            <text:p>0</text:p>
          </table:table-cell>
          <table:table-cell table:style-name="ce726" table:formula="of:=IF(LEFT([.M283];1)=&quot;M&quot;;[.AF28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4]&lt;50;450-6*[.G284];IF([.G284]&lt;100;250-2*[.G284];75-[.G284]/4))" office:value-type="float" office:value="100">
            <text:p>100,0</text:p>
          </table:table-cell>
          <table:table-cell table:style-name="ce186" table:formula="of:=[.H284]*[.F284]/100" office:value-type="float" office:value="20">
            <text:p>20,00</text:p>
          </table:table-cell>
          <table:table-cell table:style-name="ce209" office:value-type="string">
            <text:p>Magiebereiche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s Werdens und Sein 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4]&gt;0;INDEX(lerntab___0;[.W284];1);0)" office:value-type="float" office:value="0">
            <text:p>0</text:p>
          </table:table-cell>
          <table:table-cell table:style-name="ce576" table:formula="of:=ROUND([.X284]*[.I284];0)" office:value-type="float" office:value="0">
            <text:p>0</text:p>
          </table:table-cell>
          <table:table-cell table:style-name="ce43"/>
          <table:table-cell table:style-name="ce615" office:value-type="string">
            <text:p>Magiebereiche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4];1)=&quot;A&quot;;[.Y284];0)" office:value-type="float" office:value="0">
            <text:p>0</text:p>
          </table:table-cell>
          <table:table-cell table:style-name="ce726" table:formula="of:=IF(LEFT([.C284];1)=&quot;K&quot;;[.Y284];0)" office:value-type="float" office:value="0">
            <text:p>0</text:p>
          </table:table-cell>
          <table:table-cell table:style-name="ce726" table:formula="of:=IF(LEFT([.C284];1)=&quot;M&quot;;[.Y284];0)" office:value-type="float" office:value="0">
            <text:p>0</text:p>
          </table:table-cell>
          <table:table-cell table:style-name="ce726"/>
          <table:table-cell table:style-name="ce726" table:formula="of:=IF(LEFT([.M284];1)=&quot;A&quot;;[.AF284];0)" office:value-type="float" office:value="0">
            <text:p>0</text:p>
          </table:table-cell>
          <table:table-cell table:style-name="ce726" table:formula="of:=IF(LEFT([.M284];1)=&quot;K&quot;;[.AF284];0)" office:value-type="float" office:value="0">
            <text:p>0</text:p>
          </table:table-cell>
          <table:table-cell table:style-name="ce726" table:formula="of:=IF(LEFT([.M284];1)=&quot;M&quot;;[.AF28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5]&lt;50;450-6*[.G285];IF([.G285]&lt;100;250-2*[.G285];75-[.G285]/4))" office:value-type="float" office:value="100">
            <text:p>100,0</text:p>
          </table:table-cell>
          <table:table-cell table:style-name="ce186" table:formula="of:=[.H285]*[.F285]/100" office:value-type="float" office:value="40">
            <text:p>40,00</text:p>
          </table:table-cell>
          <table:table-cell table:style-name="ce46" office:value-type="string">
            <text:p>Beweg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5]&lt;50;450-6*[.P285];IF([.P285]&lt;100;250-2*[.P285];75-[.P285]/4))" office:value-type="float" office:value="100">
            <text:p>100,0</text:p>
          </table:table-cell>
          <table:table-cell table:style-name="ce466" table:formula="of:=[.Q285]*[.O285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5]&gt;0;INDEX(lerntab___0;[.W285];1);0)" office:value-type="float" office:value="0">
            <text:p>0</text:p>
          </table:table-cell>
          <table:table-cell table:style-name="ce576" table:formula="of:=ROUND([.X285]*[.I285];0)" office:value-type="float" office:value="0">
            <text:p>0</text:p>
          </table:table-cell>
          <table:table-cell table:style-name="ce43"/>
          <table:table-cell table:style-name="ce46" office:value-type="string">
            <text:p>Bewegung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5]&gt;0;INDEX(lerntab___0;[.AD285];1);0)" office:value-type="float" office:value="0">
            <text:p>0</text:p>
          </table:table-cell>
          <table:table-cell table:style-name="ce576" table:formula="of:=ROUND([.AE285]*[.R28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5];1)=&quot;A&quot;;[.Y285];0)" office:value-type="float" office:value="0">
            <text:p>0</text:p>
          </table:table-cell>
          <table:table-cell table:style-name="ce726" table:formula="of:=IF(LEFT([.C285];1)=&quot;K&quot;;[.Y285];0)" office:value-type="float" office:value="0">
            <text:p>0</text:p>
          </table:table-cell>
          <table:table-cell table:style-name="ce726" table:formula="of:=IF(LEFT([.C285];1)=&quot;M&quot;;[.Y285];0)" office:value-type="float" office:value="0">
            <text:p>0</text:p>
          </table:table-cell>
          <table:table-cell table:style-name="ce726"/>
          <table:table-cell table:style-name="ce726" table:formula="of:=IF(LEFT([.M285];1)=&quot;A&quot;;[.AF285];0)" office:value-type="float" office:value="0">
            <text:p>0</text:p>
          </table:table-cell>
          <table:table-cell table:style-name="ce726" table:formula="of:=IF(LEFT([.M285];1)=&quot;K&quot;;[.AF285];0)" office:value-type="float" office:value="0">
            <text:p>0</text:p>
          </table:table-cell>
          <table:table-cell table:style-name="ce726" table:formula="of:=IF(LEFT([.M285];1)=&quot;M&quot;;[.AF28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6]&lt;50;450-6*[.G286];IF([.G286]&lt;100;250-2*[.G286];75-[.G286]/4))" office:value-type="float" office:value="100">
            <text:p>100,0</text:p>
          </table:table-cell>
          <table:table-cell table:style-name="ce186" table:formula="of:=[.H286]*[.F286]/100" office:value-type="float" office:value="60">
            <text:p>60,00</text:p>
          </table:table-cell>
          <table:table-cell table:style-name="ce46" office:value-type="string">
            <text:p>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6]&lt;50;450-6*[.P286];IF([.P286]&lt;100;250-2*[.P286];75-[.P286]/4))" office:value-type="float" office:value="100">
            <text:p>100,0</text:p>
          </table:table-cell>
          <table:table-cell table:style-name="ce466" table:formula="of:=[.Q286]*[.O286]/100" office:value-type="float" office:value="25">
            <text:p>2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6]&gt;0;INDEX(lerntab___0;[.W286];1);0)" office:value-type="float" office:value="0">
            <text:p>0</text:p>
          </table:table-cell>
          <table:table-cell table:style-name="ce576" table:formula="of:=ROUND([.X286]*[.I286];0)" office:value-type="float" office:value="0">
            <text:p>0</text:p>
          </table:table-cell>
          <table:table-cell table:style-name="ce43"/>
          <table:table-cell table:style-name="ce46" office:value-type="string">
            <text:p>Zeit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6]&gt;0;INDEX(lerntab___0;[.AD286];1);0)" office:value-type="float" office:value="0">
            <text:p>0</text:p>
          </table:table-cell>
          <table:table-cell table:style-name="ce576" table:formula="of:=ROUND([.AE286]*[.R28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6];1)=&quot;A&quot;;[.Y286];0)" office:value-type="float" office:value="0">
            <text:p>0</text:p>
          </table:table-cell>
          <table:table-cell table:style-name="ce726" table:formula="of:=IF(LEFT([.C286];1)=&quot;K&quot;;[.Y286];0)" office:value-type="float" office:value="0">
            <text:p>0</text:p>
          </table:table-cell>
          <table:table-cell table:style-name="ce726" table:formula="of:=IF(LEFT([.C286];1)=&quot;M&quot;;[.Y286];0)" office:value-type="float" office:value="0">
            <text:p>0</text:p>
          </table:table-cell>
          <table:table-cell table:style-name="ce726"/>
          <table:table-cell table:style-name="ce726" table:formula="of:=IF(LEFT([.M286];1)=&quot;A&quot;;[.AF286];0)" office:value-type="float" office:value="0">
            <text:p>0</text:p>
          </table:table-cell>
          <table:table-cell table:style-name="ce726" table:formula="of:=IF(LEFT([.M286];1)=&quot;K&quot;;[.AF286];0)" office:value-type="float" office:value="0">
            <text:p>0</text:p>
          </table:table-cell>
          <table:table-cell table:style-name="ce726" table:formula="of:=IF(LEFT([.M286];1)=&quot;M&quot;;[.AF28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7]&lt;50;450-6*[.G287];IF([.G287]&lt;100;250-2*[.G287];75-[.G287]/4))" office:value-type="float" office:value="100">
            <text:p>100,0</text:p>
          </table:table-cell>
          <table:table-cell table:style-name="ce186" table:formula="of:=[.H287]*[.F287]/100" office:value-type="float" office:value="80">
            <text:p>80,00</text:p>
          </table:table-cell>
          <table:table-cell table:style-name="ce46" office:value-type="string">
            <text:p>Urspr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7]&lt;50;450-6*[.P287];IF([.P287]&lt;100;250-2*[.P287];75-[.P287]/4))" office:value-type="float" office:value="100">
            <text:p>100,0</text:p>
          </table:table-cell>
          <table:table-cell table:style-name="ce186" table:formula="of:=[.Q287]*[.O287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7]&gt;0;INDEX(lerntab___0;[.W287];1);0)" office:value-type="float" office:value="0">
            <text:p>0</text:p>
          </table:table-cell>
          <table:table-cell table:style-name="ce576" table:formula="of:=ROUND([.X287]*[.I287];0)" office:value-type="float" office:value="0">
            <text:p>0</text:p>
          </table:table-cell>
          <table:table-cell table:style-name="ce43"/>
          <table:table-cell table:style-name="ce46" office:value-type="string">
            <text:p>Ursprung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7]&gt;0;INDEX(lerntab___0;[.AD287];1);0)" office:value-type="float" office:value="0">
            <text:p>0</text:p>
          </table:table-cell>
          <table:table-cell table:style-name="ce576" table:formula="of:=ROUND([.AE287]*[.R28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7];1)=&quot;A&quot;;[.Y287];0)" office:value-type="float" office:value="0">
            <text:p>0</text:p>
          </table:table-cell>
          <table:table-cell table:style-name="ce726" table:formula="of:=IF(LEFT([.C287];1)=&quot;K&quot;;[.Y287];0)" office:value-type="float" office:value="0">
            <text:p>0</text:p>
          </table:table-cell>
          <table:table-cell table:style-name="ce726" table:formula="of:=IF(LEFT([.C287];1)=&quot;M&quot;;[.Y287];0)" office:value-type="float" office:value="0">
            <text:p>0</text:p>
          </table:table-cell>
          <table:table-cell table:style-name="ce726"/>
          <table:table-cell table:style-name="ce726" table:formula="of:=IF(LEFT([.M287];1)=&quot;A&quot;;[.AF287];0)" office:value-type="float" office:value="0">
            <text:p>0</text:p>
          </table:table-cell>
          <table:table-cell table:style-name="ce726" table:formula="of:=IF(LEFT([.M287];1)=&quot;K&quot;;[.AF287];0)" office:value-type="float" office:value="0">
            <text:p>0</text:p>
          </table:table-cell>
          <table:table-cell table:style-name="ce726" table:formula="of:=IF(LEFT([.M287];1)=&quot;M&quot;;[.AF28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8]&lt;50;450-6*[.G288];IF([.G288]&lt;100;250-2*[.G288];75-[.G288]/4))" office:value-type="float" office:value="100">
            <text:p>100,0</text:p>
          </table:table-cell>
          <table:table-cell table:style-name="ce186" table:formula="of:=[.H288]*[.F288]/100" office:value-type="float" office:value="100">
            <text:p>100,00</text:p>
          </table:table-cell>
          <table:table-cell table:style-name="ce46" office:value-type="string">
            <text:p>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8]&lt;50;450-6*[.P288];IF([.P288]&lt;100;250-2*[.P288];75-[.P288]/4))" office:value-type="float" office:value="100">
            <text:p>100,0</text:p>
          </table:table-cell>
          <table:table-cell table:style-name="ce186" table:formula="of:=[.Q288]*[.O288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8]&gt;0;INDEX(lerntab___0;[.W288];1);0)" office:value-type="float" office:value="0">
            <text:p>0</text:p>
          </table:table-cell>
          <table:table-cell table:style-name="ce576" table:formula="of:=ROUND([.X288]*[.I288];0)" office:value-type="float" office:value="0">
            <text:p>0</text:p>
          </table:table-cell>
          <table:table-cell table:style-name="ce43"/>
          <table:table-cell table:style-name="ce46" office:value-type="string">
            <text:p>Segnung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88]&gt;0;INDEX(lerntab___0;[.AD288];1);0)" office:value-type="float" office:value="0">
            <text:p>0</text:p>
          </table:table-cell>
          <table:table-cell table:style-name="ce576" table:formula="of:=ROUND([.AE288]*[.R28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8];1)=&quot;A&quot;;[.Y288];0)" office:value-type="float" office:value="0">
            <text:p>0</text:p>
          </table:table-cell>
          <table:table-cell table:style-name="ce726" table:formula="of:=IF(LEFT([.C288];1)=&quot;K&quot;;[.Y288];0)" office:value-type="float" office:value="0">
            <text:p>0</text:p>
          </table:table-cell>
          <table:table-cell table:style-name="ce726" table:formula="of:=IF(LEFT([.C288];1)=&quot;M&quot;;[.Y288];0)" office:value-type="float" office:value="0">
            <text:p>0</text:p>
          </table:table-cell>
          <table:table-cell table:style-name="ce726"/>
          <table:table-cell table:style-name="ce726" table:formula="of:=IF(LEFT([.M288];1)=&quot;A&quot;;[.AF288];0)" office:value-type="float" office:value="0">
            <text:p>0</text:p>
          </table:table-cell>
          <table:table-cell table:style-name="ce726" table:formula="of:=IF(LEFT([.M288];1)=&quot;K&quot;;[.AF288];0)" office:value-type="float" office:value="0">
            <text:p>0</text:p>
          </table:table-cell>
          <table:table-cell table:style-name="ce726" table:formula="of:=IF(LEFT([.M288];1)=&quot;M&quot;;[.AF28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9]&lt;50;450-6*[.G289];IF([.G289]&lt;100;250-2*[.G289];75-[.G289]/4))" office:value-type="float" office:value="100">
            <text:p>100,0</text:p>
          </table:table-cell>
          <table:table-cell table:style-name="ce186" table:formula="of:=[.H289]*[.F289]/100" office:value-type="float" office:value="120">
            <text:p>12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89]&gt;0;INDEX(lerntab___0;[.W289];1);0)" office:value-type="float" office:value="0">
            <text:p>0</text:p>
          </table:table-cell>
          <table:table-cell table:style-name="ce576" table:formula="of:=ROUND([.X289]*[.I289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89];1)=&quot;A&quot;;[.Y289];0)" office:value-type="float" office:value="0">
            <text:p>0</text:p>
          </table:table-cell>
          <table:table-cell table:style-name="ce726" table:formula="of:=IF(LEFT([.C289];1)=&quot;K&quot;;[.Y289];0)" office:value-type="float" office:value="0">
            <text:p>0</text:p>
          </table:table-cell>
          <table:table-cell table:style-name="ce726" table:formula="of:=IF(LEFT([.C289];1)=&quot;M&quot;;[.Y289];0)" office:value-type="float" office:value="0">
            <text:p>0</text:p>
          </table:table-cell>
          <table:table-cell table:style-name="ce726"/>
          <table:table-cell table:style-name="ce726" table:formula="of:=IF(LEFT([.M289];1)=&quot;A&quot;;[.AF289];0)" office:value-type="float" office:value="0">
            <text:p>0</text:p>
          </table:table-cell>
          <table:table-cell table:style-name="ce726" table:formula="of:=IF(LEFT([.M289];1)=&quot;K&quot;;[.AF289];0)" office:value-type="float" office:value="0">
            <text:p>0</text:p>
          </table:table-cell>
          <table:table-cell table:style-name="ce726" table:formula="of:=IF(LEFT([.M289];1)=&quot;M&quot;;[.AF28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Organischen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Mehrfach zaub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0]&lt;50;450-6*[.P290];IF([.P290]&lt;100;250-2*[.P290];75-[.P290]/4))" office:value-type="float" office:value="100">
            <text:p>100,0</text:p>
          </table:table-cell>
          <table:table-cell table:style-name="ce186" table:formula="of:=[.Q290]*[.O290]/100" office:value-type="float" office:value="5">
            <text:p>5,00</text:p>
          </table:table-cell>
          <table:table-cell table:style-name="ce1"/>
          <table:table-cell table:style-name="ce47" office:value-type="string">
            <text:p>Weg des Organischen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32" office:value-type="string">
            <text:p>Mehrfach zaubern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90]&gt;0;INDEX(lerntab___0;[.AD290];1);0)" office:value-type="float" office:value="0">
            <text:p>0</text:p>
          </table:table-cell>
          <table:table-cell table:style-name="ce576" table:formula="of:=ROUND([.AE290]*[.R29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0];1)=&quot;A&quot;;[.Y290];0)" office:value-type="float" office:value="0">
            <text:p>0</text:p>
          </table:table-cell>
          <table:table-cell table:style-name="ce726" table:formula="of:=IF(LEFT([.C290];1)=&quot;K&quot;;[.Y290];0)" office:value-type="float" office:value="0">
            <text:p>0</text:p>
          </table:table-cell>
          <table:table-cell table:style-name="ce726" table:formula="of:=IF(LEFT([.C290];1)=&quot;M&quot;;[.Y290];0)" office:value-type="float" office:value="0">
            <text:p>0</text:p>
          </table:table-cell>
          <table:table-cell table:style-name="ce726"/>
          <table:table-cell table:style-name="ce726" table:formula="of:=IF(LEFT([.M290];1)=&quot;A&quot;;[.AF290];0)" office:value-type="float" office:value="0">
            <text:p>0</text:p>
          </table:table-cell>
          <table:table-cell table:style-name="ce726" table:formula="of:=IF(LEFT([.M290];1)=&quot;K&quot;;[.AF290];0)" office:value-type="float" office:value="0">
            <text:p>0</text:p>
          </table:table-cell>
          <table:table-cell table:style-name="ce726" table:formula="of:=IF(LEFT([.M290];1)=&quot;M&quot;;[.AF29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1]&lt;50;450-6*[.G291];IF([.G291]&lt;100;250-2*[.G291];75-[.G291]/4))" office:value-type="float" office:value="100">
            <text:p>100,0</text:p>
          </table:table-cell>
          <table:table-cell table:style-name="ce186" table:formula="of:=[.H291]*[.F291]/100" office:value-type="float" office:value="30">
            <text:p>30,00</text:p>
          </table:table-cell>
          <table:table-cell table:style-name="ce33"/>
          <table:table-cell table:style-name="ce289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1]&lt;50;450-6*[.P291];IF([.P291]&lt;100;250-2*[.P291];75-[.P291]/4))" office:value-type="float" office:value="100">
            <text:p>100,0</text:p>
          </table:table-cell>
          <table:table-cell table:style-name="ce186" table:formula="of:=[.Q291]*[.O291]/100" office:value-type="float" office:value="5">
            <text:p>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1]&gt;0;INDEX(lerntab___0;[.W291];1);0)" office:value-type="float" office:value="0">
            <text:p>0</text:p>
          </table:table-cell>
          <table:table-cell table:style-name="ce576" table:formula="of:=ROUND([.X291]*[.I291];0)" office:value-type="float" office:value="0">
            <text:p>0</text:p>
          </table:table-cell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91]&gt;0;INDEX(lerntab___0;[.AD291];1);0)" office:value-type="float" office:value="0">
            <text:p>0</text:p>
          </table:table-cell>
          <table:table-cell table:style-name="ce576" table:formula="of:=ROUND([.AE291]*[.R29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1];1)=&quot;A&quot;;[.Y291];0)" office:value-type="float" office:value="0">
            <text:p>0</text:p>
          </table:table-cell>
          <table:table-cell table:style-name="ce726" table:formula="of:=IF(LEFT([.C291];1)=&quot;K&quot;;[.Y291];0)" office:value-type="float" office:value="0">
            <text:p>0</text:p>
          </table:table-cell>
          <table:table-cell table:style-name="ce726" table:formula="of:=IF(LEFT([.C291];1)=&quot;M&quot;;[.Y291];0)" office:value-type="float" office:value="0">
            <text:p>0</text:p>
          </table:table-cell>
          <table:table-cell table:style-name="ce726"/>
          <table:table-cell table:style-name="ce726" table:formula="of:=IF(LEFT([.M291];1)=&quot;A&quot;;[.AF291];0)" office:value-type="float" office:value="0">
            <text:p>0</text:p>
          </table:table-cell>
          <table:table-cell table:style-name="ce726" table:formula="of:=IF(LEFT([.M291];1)=&quot;K&quot;;[.AF291];0)" office:value-type="float" office:value="0">
            <text:p>0</text:p>
          </table:table-cell>
          <table:table-cell table:style-name="ce726" table:formula="of:=IF(LEFT([.M291];1)=&quot;M&quot;;[.AF29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2]&lt;50;450-6*[.G292];IF([.G292]&lt;100;250-2*[.G292];75-[.G292]/4))" office:value-type="float" office:value="100">
            <text:p>100,0</text:p>
          </table:table-cell>
          <table:table-cell table:style-name="ce186" table:formula="of:=[.H292]*[.F292]/100" office:value-type="float" office:value="60">
            <text:p>60,00</text:p>
          </table:table-cell>
          <table:table-cell table:style-name="ce32" office:value-type="string">
            <text:p>Reichweite erweit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0]" office:value-type="string" office:string-value="s. Spruch">
            <text:p>s. Spruch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2]&lt;50;450-6*[.P292];IF([.P292]&lt;100;250-2*[.P292];75-[.P292]/4))" office:value-type="float" office:value="100">
            <text:p>100,0</text:p>
          </table:table-cell>
          <table:table-cell table:style-name="ce186" table:formula="of:=[.Q292]*[.O292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2]&gt;0;INDEX(lerntab___0;[.W292];1);0)" office:value-type="float" office:value="0">
            <text:p>0</text:p>
          </table:table-cell>
          <table:table-cell table:style-name="ce576" table:formula="of:=ROUND([.X292]*[.I292];0)" office:value-type="float" office:value="0">
            <text:p>0</text:p>
          </table:table-cell>
          <table:table-cell table:style-name="ce43"/>
          <table:table-cell table:style-name="ce32" office:value-type="string">
            <text:p>Reichweite erweitern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92]&gt;0;INDEX(lerntab___0;[.AD292];1);0)" office:value-type="float" office:value="0">
            <text:p>0</text:p>
          </table:table-cell>
          <table:table-cell table:style-name="ce576" table:formula="of:=ROUND([.AE292]*[.R29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2];1)=&quot;A&quot;;[.Y292];0)" office:value-type="float" office:value="0">
            <text:p>0</text:p>
          </table:table-cell>
          <table:table-cell table:style-name="ce726" table:formula="of:=IF(LEFT([.C292];1)=&quot;K&quot;;[.Y292];0)" office:value-type="float" office:value="0">
            <text:p>0</text:p>
          </table:table-cell>
          <table:table-cell table:style-name="ce726" table:formula="of:=IF(LEFT([.C292];1)=&quot;M&quot;;[.Y292];0)" office:value-type="float" office:value="0">
            <text:p>0</text:p>
          </table:table-cell>
          <table:table-cell table:style-name="ce726"/>
          <table:table-cell table:style-name="ce726" table:formula="of:=IF(LEFT([.M292];1)=&quot;A&quot;;[.AF292];0)" office:value-type="float" office:value="0">
            <text:p>0</text:p>
          </table:table-cell>
          <table:table-cell table:style-name="ce726" table:formula="of:=IF(LEFT([.M292];1)=&quot;K&quot;;[.AF292];0)" office:value-type="float" office:value="0">
            <text:p>0</text:p>
          </table:table-cell>
          <table:table-cell table:style-name="ce726" table:formula="of:=IF(LEFT([.M292];1)=&quot;M&quot;;[.AF29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3]&lt;50;450-6*[.G293];IF([.G293]&lt;100;250-2*[.G293];75-[.G293]/4))" office:value-type="float" office:value="100">
            <text:p>100,0</text:p>
          </table:table-cell>
          <table:table-cell table:style-name="ce186" table:formula="of:=[.H293]*[.F293]/100" office:value-type="float" office:value="90">
            <text:p>9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3]&lt;50;450-6*[.P293];IF([.P293]&lt;100;250-2*[.P293];75-[.P293]/4))" office:value-type="float" office:value="100">
            <text:p>100,0</text:p>
          </table:table-cell>
          <table:table-cell table:style-name="ce186" table:formula="of:=[.Q293]*[.O293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3]&gt;0;INDEX(lerntab___0;[.W293];1);0)" office:value-type="float" office:value="0">
            <text:p>0</text:p>
          </table:table-cell>
          <table:table-cell table:style-name="ce576" table:formula="of:=ROUND([.X293]*[.I293];0)" office:value-type="float" office:value="0">
            <text:p>0</text:p>
          </table:table-cell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93]&gt;0;INDEX(lerntab___0;[.AD293];1);0)" office:value-type="float" office:value="0">
            <text:p>0</text:p>
          </table:table-cell>
          <table:table-cell table:style-name="ce576" table:formula="of:=ROUND([.AE293]*[.R29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3];1)=&quot;A&quot;;[.Y293];0)" office:value-type="float" office:value="0">
            <text:p>0</text:p>
          </table:table-cell>
          <table:table-cell table:style-name="ce726" table:formula="of:=IF(LEFT([.C293];1)=&quot;K&quot;;[.Y293];0)" office:value-type="float" office:value="0">
            <text:p>0</text:p>
          </table:table-cell>
          <table:table-cell table:style-name="ce726" table:formula="of:=IF(LEFT([.C293];1)=&quot;M&quot;;[.Y293];0)" office:value-type="float" office:value="0">
            <text:p>0</text:p>
          </table:table-cell>
          <table:table-cell table:style-name="ce726"/>
          <table:table-cell table:style-name="ce726" table:formula="of:=IF(LEFT([.M293];1)=&quot;A&quot;;[.AF293];0)" office:value-type="float" office:value="0">
            <text:p>0</text:p>
          </table:table-cell>
          <table:table-cell table:style-name="ce726" table:formula="of:=IF(LEFT([.M293];1)=&quot;K&quot;;[.AF293];0)" office:value-type="float" office:value="0">
            <text:p>0</text:p>
          </table:table-cell>
          <table:table-cell table:style-name="ce726" table:formula="of:=IF(LEFT([.M293];1)=&quot;M&quot;;[.AF29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4]&lt;50;450-6*[.G294];IF([.G294]&lt;100;250-2*[.G294];75-[.G294]/4))" office:value-type="float" office:value="100">
            <text:p>100,0</text:p>
          </table:table-cell>
          <table:table-cell table:style-name="ce186" table:formula="of:=[.H294]*[.F294]/100" office:value-type="float" office:value="120">
            <text:p>120,00</text:p>
          </table:table-cell>
          <table:table-cell table:style-name="ce32" office:value-type="string">
            <text:p>Magiekraft erhöh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2]" office:value-type="string" office:string-value="s. Spruch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4]&lt;50;450-6*[.P294];IF([.P294]&lt;100;250-2*[.P294];75-[.P294]/4))" office:value-type="float" office:value="100">
            <text:p>100,0</text:p>
          </table:table-cell>
          <table:table-cell table:style-name="ce186" table:formula="of:=[.Q294]*[.O294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4]&gt;0;INDEX(lerntab___0;[.W294];1);0)" office:value-type="float" office:value="0">
            <text:p>0</text:p>
          </table:table-cell>
          <table:table-cell table:style-name="ce576" table:formula="of:=ROUND([.X294]*[.I294];0)" office:value-type="float" office:value="0">
            <text:p>0</text:p>
          </table:table-cell>
          <table:table-cell table:style-name="ce43"/>
          <table:table-cell table:style-name="ce32" office:value-type="string">
            <text:p>Magiekraft erhöhen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94]&gt;0;INDEX(lerntab___0;[.AD294];1);0)" office:value-type="float" office:value="0">
            <text:p>0</text:p>
          </table:table-cell>
          <table:table-cell table:style-name="ce576" table:formula="of:=ROUND([.AE294]*[.R29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4];1)=&quot;A&quot;;[.Y294];0)" office:value-type="float" office:value="0">
            <text:p>0</text:p>
          </table:table-cell>
          <table:table-cell table:style-name="ce726" table:formula="of:=IF(LEFT([.C294];1)=&quot;K&quot;;[.Y294];0)" office:value-type="float" office:value="0">
            <text:p>0</text:p>
          </table:table-cell>
          <table:table-cell table:style-name="ce726" table:formula="of:=IF(LEFT([.C294];1)=&quot;M&quot;;[.Y294];0)" office:value-type="float" office:value="0">
            <text:p>0</text:p>
          </table:table-cell>
          <table:table-cell table:style-name="ce726"/>
          <table:table-cell table:style-name="ce726" table:formula="of:=IF(LEFT([.M294];1)=&quot;A&quot;;[.AF294];0)" office:value-type="float" office:value="0">
            <text:p>0</text:p>
          </table:table-cell>
          <table:table-cell table:style-name="ce726" table:formula="of:=IF(LEFT([.M294];1)=&quot;K&quot;;[.AF294];0)" office:value-type="float" office:value="0">
            <text:p>0</text:p>
          </table:table-cell>
          <table:table-cell table:style-name="ce726" table:formula="of:=IF(LEFT([.M294];1)=&quot;M&quot;;[.AF29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5]&lt;50;450-6*[.G295];IF([.G295]&lt;100;250-2*[.G295];75-[.G295]/4))" office:value-type="float" office:value="100">
            <text:p>100,0</text:p>
          </table:table-cell>
          <table:table-cell table:style-name="ce186" table:formula="of:=[.H295]*[.F295]/100" office:value-type="float" office:value="150">
            <text:p>15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5]&lt;50;450-6*[.P295];IF([.P295]&lt;100;250-2*[.P295];75-[.P295]/4))" office:value-type="float" office:value="100">
            <text:p>100,0</text:p>
          </table:table-cell>
          <table:table-cell table:style-name="ce186" table:formula="of:=[.Q295]*[.O295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5]&gt;0;INDEX(lerntab___0;[.W295];1);0)" office:value-type="float" office:value="0">
            <text:p>0</text:p>
          </table:table-cell>
          <table:table-cell table:style-name="ce576" table:formula="of:=ROUND([.X295]*[.I295];0)" office:value-type="float" office:value="0">
            <text:p>0</text:p>
          </table:table-cell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95]&gt;0;INDEX(lerntab___0;[.AD295];1);0)" office:value-type="float" office:value="0">
            <text:p>0</text:p>
          </table:table-cell>
          <table:table-cell table:style-name="ce576" table:formula="of:=ROUND([.AE295]*[.R29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5];1)=&quot;A&quot;;[.Y295];0)" office:value-type="float" office:value="0">
            <text:p>0</text:p>
          </table:table-cell>
          <table:table-cell table:style-name="ce726" table:formula="of:=IF(LEFT([.C295];1)=&quot;K&quot;;[.Y295];0)" office:value-type="float" office:value="0">
            <text:p>0</text:p>
          </table:table-cell>
          <table:table-cell table:style-name="ce726" table:formula="of:=IF(LEFT([.C295];1)=&quot;M&quot;;[.Y295];0)" office:value-type="float" office:value="0">
            <text:p>0</text:p>
          </table:table-cell>
          <table:table-cell table:style-name="ce726"/>
          <table:table-cell table:style-name="ce726" table:formula="of:=IF(LEFT([.M295];1)=&quot;A&quot;;[.AF295];0)" office:value-type="float" office:value="0">
            <text:p>0</text:p>
          </table:table-cell>
          <table:table-cell table:style-name="ce726" table:formula="of:=IF(LEFT([.M295];1)=&quot;K&quot;;[.AF295];0)" office:value-type="float" office:value="0">
            <text:p>0</text:p>
          </table:table-cell>
          <table:table-cell table:style-name="ce726" table:formula="of:=IF(LEFT([.M295];1)=&quot;M&quot;;[.AF29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80">
            <text:p>1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6]&lt;50;450-6*[.G296];IF([.G296]&lt;100;250-2*[.G296];75-[.G296]/4))" office:value-type="float" office:value="100">
            <text:p>100,0</text:p>
          </table:table-cell>
          <table:table-cell table:style-name="ce186" table:formula="of:=[.H296]*[.F296]/100" office:value-type="float" office:value="180">
            <text:p>180,00</text:p>
          </table:table-cell>
          <table:table-cell table:style-name="ce32" office:value-type="string">
            <text:p>Instentzaub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4]" office:value-type="string" office:string-value="s. Spruch">
            <text:p>s. Spruch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6]&lt;50;450-6*[.P296];IF([.P296]&lt;100;250-2*[.P296];75-[.P296]/4))" office:value-type="float" office:value="100">
            <text:p>100,0</text:p>
          </table:table-cell>
          <table:table-cell table:style-name="ce186" table:formula="of:=[.Q296]*[.O296]/100" office:value-type="float" office:value="100">
            <text:p>10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6]&gt;0;INDEX(lerntab___0;[.W296];1);0)" office:value-type="float" office:value="0">
            <text:p>0</text:p>
          </table:table-cell>
          <table:table-cell table:style-name="ce576" table:formula="of:=ROUND([.X296]*[.I296];0)" office:value-type="float" office:value="0">
            <text:p>0</text:p>
          </table:table-cell>
          <table:table-cell table:style-name="ce43"/>
          <table:table-cell table:style-name="ce32" office:value-type="string">
            <text:p>Instentzauber</text:p>
          </table:table-cell>
          <table:table-cell table:style-name="ce509"/>
          <table:table-cell table:style-name="ce104" office:value-type="string">
            <text:p>EW</text:p>
          </table:table-cell>
          <table:table-cell table:style-name="ce530"/>
          <table:table-cell table:style-name="ce550" table:formula="of:=IF([.AD296]&gt;0;INDEX(lerntab___0;[.AD296];1);0)" office:value-type="float" office:value="0">
            <text:p>0</text:p>
          </table:table-cell>
          <table:table-cell table:style-name="ce576" table:formula="of:=ROUND([.AE296]*[.R29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6];1)=&quot;A&quot;;[.Y296];0)" office:value-type="float" office:value="0">
            <text:p>0</text:p>
          </table:table-cell>
          <table:table-cell table:style-name="ce726" table:formula="of:=IF(LEFT([.C296];1)=&quot;K&quot;;[.Y296];0)" office:value-type="float" office:value="0">
            <text:p>0</text:p>
          </table:table-cell>
          <table:table-cell table:style-name="ce726" table:formula="of:=IF(LEFT([.C296];1)=&quot;M&quot;;[.Y296];0)" office:value-type="float" office:value="0">
            <text:p>0</text:p>
          </table:table-cell>
          <table:table-cell table:style-name="ce726"/>
          <table:table-cell table:style-name="ce726" table:formula="of:=IF(LEFT([.M296];1)=&quot;A&quot;;[.AF296];0)" office:value-type="float" office:value="0">
            <text:p>0</text:p>
          </table:table-cell>
          <table:table-cell table:style-name="ce726" table:formula="of:=IF(LEFT([.M296];1)=&quot;K&quot;;[.AF296];0)" office:value-type="float" office:value="0">
            <text:p>0</text:p>
          </table:table-cell>
          <table:table-cell table:style-name="ce726" table:formula="of:=IF(LEFT([.M296];1)=&quot;M&quot;;[.AF29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Waldes</text:p>
          </table:table-cell>
          <table:table-cell table:style-name="ce59"/>
          <table:table-cell table:style-name="ce91"/>
          <table:table-cell table:style-name="ce125"/>
          <table:table-cell table:style-name="ce123" table:number-columns-repeated="2"/>
          <table:table-cell table:style-name="ce150" table:number-columns-repeated="2"/>
          <table:table-cell table:style-name="ce186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7]&lt;50;450-6*[.P297];IF([.P297]&lt;100;250-2*[.P297];75-[.P297]/4))" office:value-type="float" office:value="100">
            <text:p>100,0</text:p>
          </table:table-cell>
          <table:table-cell table:style-name="ce186" table:formula="of:=[.Q297]*[.O297]/100" office:value-type="float" office:value="100">
            <text:p>100,00</text:p>
          </table:table-cell>
          <table:table-cell table:style-name="ce1"/>
          <table:table-cell table:style-name="ce47" office:value-type="string">
            <text:p>Die Worte des Waldes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33"/>
          <table:table-cell table:style-name="ce509"/>
          <table:table-cell table:style-name="ce104" office:value-type="string">
            <text:p>Level</text:p>
          </table:table-cell>
          <table:table-cell table:style-name="ce530"/>
          <table:table-cell table:style-name="ce550" table:formula="of:=IF([.AD297]&gt;0;INDEX(lerntab___0;[.AD297];1);0)" office:value-type="float" office:value="0">
            <text:p>0</text:p>
          </table:table-cell>
          <table:table-cell table:style-name="ce576" table:formula="of:=ROUND([.AE297]*[.R29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7];1)=&quot;A&quot;;[.Y297];0)" office:value-type="float" office:value="0">
            <text:p>0</text:p>
          </table:table-cell>
          <table:table-cell table:style-name="ce726" table:formula="of:=IF(LEFT([.C297];1)=&quot;K&quot;;[.Y297];0)" office:value-type="float" office:value="0">
            <text:p>0</text:p>
          </table:table-cell>
          <table:table-cell table:style-name="ce726" table:formula="of:=IF(LEFT([.C297];1)=&quot;M&quot;;[.Y297];0)" office:value-type="float" office:value="0">
            <text:p>0</text:p>
          </table:table-cell>
          <table:table-cell table:style-name="ce726"/>
          <table:table-cell table:style-name="ce726" table:formula="of:=IF(LEFT([.M297];1)=&quot;A&quot;;[.AF297];0)" office:value-type="float" office:value="0">
            <text:p>0</text:p>
          </table:table-cell>
          <table:table-cell table:style-name="ce726" table:formula="of:=IF(LEFT([.M297];1)=&quot;K&quot;;[.AF297];0)" office:value-type="float" office:value="0">
            <text:p>0</text:p>
          </table:table-cell>
          <table:table-cell table:style-name="ce726" table:formula="of:=IF(LEFT([.M297];1)=&quot;M&quot;;[.AF29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arbwechs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8]&lt;50;450-6*[.G298];IF([.G298]&lt;100;250-2*[.G298];75-[.G298]/4))" office:value-type="float" office:value="100">
            <text:p>100,0</text:p>
          </table:table-cell>
          <table:table-cell table:style-name="ce186" table:formula="of:=[.H298]*[.F298]/100" office:value-type="float" office:value="30">
            <text:p>30,00</text:p>
          </table:table-cell>
          <table:table-cell table:style-name="ce209" office:value-type="string">
            <text:p>Sprüche</text:p>
          </table:table-cell>
          <table:table-cell table:style-name="ce99" table:number-columns-repeated="2"/>
          <table:table-cell table:style-name="ce336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8" office:value-type="string">
            <text:p>Farbwechsel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8]&gt;0;INDEX(lerntab___0;[.W298];1);0)" office:value-type="float" office:value="0">
            <text:p>0</text:p>
          </table:table-cell>
          <table:table-cell table:style-name="ce576" table:formula="of:=ROUND([.X298]*[.I298];0)" office:value-type="float" office:value="0">
            <text:p>0</text:p>
          </table:table-cell>
          <table:table-cell table:style-name="ce43"/>
          <table:table-cell table:style-name="ce209" office:value-type="string">
            <text:p>Sprüche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8];1)=&quot;A&quot;;[.Y298];0)" office:value-type="float" office:value="0">
            <text:p>0</text:p>
          </table:table-cell>
          <table:table-cell table:style-name="ce726" table:formula="of:=IF(LEFT([.C298];1)=&quot;K&quot;;[.Y298];0)" office:value-type="float" office:value="0">
            <text:p>0</text:p>
          </table:table-cell>
          <table:table-cell table:style-name="ce726" table:formula="of:=IF(LEFT([.C298];1)=&quot;M&quot;;[.Y298];0)" office:value-type="float" office:value="0">
            <text:p>0</text:p>
          </table:table-cell>
          <table:table-cell table:style-name="ce726"/>
          <table:table-cell table:style-name="ce726" table:formula="of:=IF(LEFT([.M298];1)=&quot;A&quot;;[.AF298];0)" office:value-type="float" office:value="0">
            <text:p>0</text:p>
          </table:table-cell>
          <table:table-cell table:style-name="ce726" table:formula="of:=IF(LEFT([.M298];1)=&quot;K&quot;;[.AF298];0)" office:value-type="float" office:value="0">
            <text:p>0</text:p>
          </table:table-cell>
          <table:table-cell table:style-name="ce726" table:formula="of:=IF(LEFT([.M298];1)=&quot;M&quot;;[.AF29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ormwand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9]&lt;50;450-6*[.G299];IF([.G299]&lt;100;250-2*[.G299];75-[.G299]/4))" office:value-type="float" office:value="100">
            <text:p>100,0</text:p>
          </table:table-cell>
          <table:table-cell table:style-name="ce186" table:formula="of:=[.H299]*[.F299]/100" office:value-type="float" office:value="30">
            <text:p>3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9]&lt;50;450-6*[.P299];IF([.P299]&lt;100;250-2*[.P299];75-[.P299]/4))" office:value-type="float" office:value="100">
            <text:p>100,0</text:p>
          </table:table-cell>
          <table:table-cell table:style-name="ce466" table:formula="of:=[.Q299]*[.O299]/100" office:value-type="float" office:value="5">
            <text:p>5</text:p>
          </table:table-cell>
          <table:table-cell table:style-name="ce1"/>
          <table:table-cell table:style-name="ce8" office:value-type="string">
            <text:p>Formwandel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299]&gt;0;INDEX(lerntab___0;[.W299];1);0)" office:value-type="float" office:value="0">
            <text:p>0</text:p>
          </table:table-cell>
          <table:table-cell table:style-name="ce576" table:formula="of:=ROUND([.X299]*[.I29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299]&gt;0;INDEX(lerntab___0;[.AD299];1);0)" office:value-type="float" office:value="0">
            <text:p>0</text:p>
          </table:table-cell>
          <table:table-cell table:style-name="ce576" table:formula="of:=ROUND([.AE299]*[.R29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299];1)=&quot;A&quot;;[.Y299];0)" office:value-type="float" office:value="0">
            <text:p>0</text:p>
          </table:table-cell>
          <table:table-cell table:style-name="ce726" table:formula="of:=IF(LEFT([.C299];1)=&quot;K&quot;;[.Y299];0)" office:value-type="float" office:value="0">
            <text:p>0</text:p>
          </table:table-cell>
          <table:table-cell table:style-name="ce726" table:formula="of:=IF(LEFT([.C299];1)=&quot;M&quot;;[.Y299];0)" office:value-type="float" office:value="0">
            <text:p>0</text:p>
          </table:table-cell>
          <table:table-cell table:style-name="ce726"/>
          <table:table-cell table:style-name="ce726" table:formula="of:=IF(LEFT([.M299];1)=&quot;A&quot;;[.AF299];0)" office:value-type="float" office:value="0">
            <text:p>0</text:p>
          </table:table-cell>
          <table:table-cell table:style-name="ce726" table:formula="of:=IF(LEFT([.M299];1)=&quot;K&quot;;[.AF299];0)" office:value-type="float" office:value="0">
            <text:p>0</text:p>
          </table:table-cell>
          <table:table-cell table:style-name="ce726" table:formula="of:=IF(LEFT([.M299];1)=&quot;M&quot;;[.AF29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Temperatur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0]&lt;50;450-6*[.G300];IF([.G300]&lt;100;250-2*[.G300];75-[.G300]/4))" office:value-type="float" office:value="100">
            <text:p>100,0</text:p>
          </table:table-cell>
          <table:table-cell table:style-name="ce186" table:formula="of:=[.H300]*[.F300]/100" office:value-type="float" office:value="40">
            <text:p>4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0]&lt;50;450-6*[.P300];IF([.P300]&lt;100;250-2*[.P300];75-[.P300]/4))" office:value-type="float" office:value="100">
            <text:p>100,0</text:p>
          </table:table-cell>
          <table:table-cell table:style-name="ce466" table:formula="of:=[.Q300]*[.O300]/100" office:value-type="float" office:value="10">
            <text:p>10</text:p>
          </table:table-cell>
          <table:table-cell table:style-name="ce1"/>
          <table:table-cell table:style-name="ce8" office:value-type="string">
            <text:p>Temperatur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0]&gt;0;INDEX(lerntab___0;[.W300];1);0)" office:value-type="float" office:value="0">
            <text:p>0</text:p>
          </table:table-cell>
          <table:table-cell table:style-name="ce576" table:formula="of:=ROUND([.X300]*[.I30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0]&gt;0;INDEX(lerntab___0;[.AD300];1);0)" office:value-type="float" office:value="0">
            <text:p>0</text:p>
          </table:table-cell>
          <table:table-cell table:style-name="ce576" table:formula="of:=ROUND([.AE300]*[.R30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0];1)=&quot;A&quot;;[.Y300];0)" office:value-type="float" office:value="0">
            <text:p>0</text:p>
          </table:table-cell>
          <table:table-cell table:style-name="ce726" table:formula="of:=IF(LEFT([.C300];1)=&quot;K&quot;;[.Y300];0)" office:value-type="float" office:value="0">
            <text:p>0</text:p>
          </table:table-cell>
          <table:table-cell table:style-name="ce726" table:formula="of:=IF(LEFT([.C300];1)=&quot;M&quot;;[.Y300];0)" office:value-type="float" office:value="0">
            <text:p>0</text:p>
          </table:table-cell>
          <table:table-cell table:style-name="ce726"/>
          <table:table-cell table:style-name="ce726" table:formula="of:=IF(LEFT([.M300];1)=&quot;A&quot;;[.AF300];0)" office:value-type="float" office:value="0">
            <text:p>0</text:p>
          </table:table-cell>
          <table:table-cell table:style-name="ce726" table:formula="of:=IF(LEFT([.M300];1)=&quot;K&quot;;[.AF300];0)" office:value-type="float" office:value="0">
            <text:p>0</text:p>
          </table:table-cell>
          <table:table-cell table:style-name="ce726" table:formula="of:=IF(LEFT([.M300];1)=&quot;M&quot;;[.AF30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Unsichtbar</text:p>
          </table:table-cell>
          <table:table-cell table:style-name="ce59"/>
          <table:table-cell table:style-name="ce59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1]&lt;50;450-6*[.G301];IF([.G301]&lt;100;250-2*[.G301];75-[.G301]/4))" office:value-type="float" office:value="100">
            <text:p>100,0</text:p>
          </table:table-cell>
          <table:table-cell table:style-name="ce186" table:formula="of:=[.H301]*[.F301]/100" office:value-type="float" office:value="80">
            <text:p>8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1]&lt;50;450-6*[.P301];IF([.P301]&lt;100;250-2*[.P301];75-[.P301]/4))" office:value-type="float" office:value="100">
            <text:p>100,0</text:p>
          </table:table-cell>
          <table:table-cell table:style-name="ce186" table:formula="of:=[.Q301]*[.O301]/100" office:value-type="float" office:value="15">
            <text:p>15,00</text:p>
          </table:table-cell>
          <table:table-cell table:style-name="ce1"/>
          <table:table-cell table:style-name="ce8" office:value-type="string">
            <text:p>Unsichtbar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1]&gt;0;INDEX(lerntab___0;[.W301];1);0)" office:value-type="float" office:value="0">
            <text:p>0</text:p>
          </table:table-cell>
          <table:table-cell table:style-name="ce576" table:formula="of:=ROUND([.X301]*[.I30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1]&gt;0;INDEX(lerntab___0;[.AD301];1);0)" office:value-type="float" office:value="0">
            <text:p>0</text:p>
          </table:table-cell>
          <table:table-cell table:style-name="ce576" table:formula="of:=ROUND([.AE301]*[.R30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1];1)=&quot;A&quot;;[.Y301];0)" office:value-type="float" office:value="0">
            <text:p>0</text:p>
          </table:table-cell>
          <table:table-cell table:style-name="ce726" table:formula="of:=IF(LEFT([.C301];1)=&quot;K&quot;;[.Y301];0)" office:value-type="float" office:value="0">
            <text:p>0</text:p>
          </table:table-cell>
          <table:table-cell table:style-name="ce726" table:formula="of:=IF(LEFT([.C301];1)=&quot;M&quot;;[.Y301];0)" office:value-type="float" office:value="0">
            <text:p>0</text:p>
          </table:table-cell>
          <table:table-cell table:style-name="ce726"/>
          <table:table-cell table:style-name="ce726" table:formula="of:=IF(LEFT([.M301];1)=&quot;A&quot;;[.AF301];0)" office:value-type="float" office:value="0">
            <text:p>0</text:p>
          </table:table-cell>
          <table:table-cell table:style-name="ce726" table:formula="of:=IF(LEFT([.M301];1)=&quot;K&quot;;[.AF301];0)" office:value-type="float" office:value="0">
            <text:p>0</text:p>
          </table:table-cell>
          <table:table-cell table:style-name="ce726" table:formula="of:=IF(LEFT([.M301];1)=&quot;M&quot;;[.AF30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ed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2]&lt;50;450-6*[.G302];IF([.G302]&lt;100;250-2*[.G302];75-[.G302]/4))" office:value-type="float" office:value="100">
            <text:p>100,0</text:p>
          </table:table-cell>
          <table:table-cell table:style-name="ce186" table:formula="of:=[.H302]*[.F302]/100" office:value-type="float" office:value="60">
            <text:p>6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2]&lt;50;450-6*[.P302];IF([.P302]&lt;100;250-2*[.P302];75-[.P302]/4))" office:value-type="float" office:value="100">
            <text:p>100,0</text:p>
          </table:table-cell>
          <table:table-cell table:style-name="ce186" table:formula="of:=[.Q302]*[.O302]/100" office:value-type="float" office:value="15">
            <text:p>15,00</text:p>
          </table:table-cell>
          <table:table-cell table:style-name="ce1"/>
          <table:table-cell table:style-name="ce10" office:value-type="string">
            <text:p>Veredel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2]&gt;0;INDEX(lerntab___0;[.W302];1);0)" office:value-type="float" office:value="0">
            <text:p>0</text:p>
          </table:table-cell>
          <table:table-cell table:style-name="ce576" table:formula="of:=ROUND([.X302]*[.I30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2]&gt;0;INDEX(lerntab___0;[.AD302];1);0)" office:value-type="float" office:value="0">
            <text:p>0</text:p>
          </table:table-cell>
          <table:table-cell table:style-name="ce576" table:formula="of:=ROUND([.AE302]*[.R30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2];1)=&quot;A&quot;;[.Y302];0)" office:value-type="float" office:value="0">
            <text:p>0</text:p>
          </table:table-cell>
          <table:table-cell table:style-name="ce726" table:formula="of:=IF(LEFT([.C302];1)=&quot;K&quot;;[.Y302];0)" office:value-type="float" office:value="0">
            <text:p>0</text:p>
          </table:table-cell>
          <table:table-cell table:style-name="ce726" table:formula="of:=IF(LEFT([.C302];1)=&quot;M&quot;;[.Y302];0)" office:value-type="float" office:value="0">
            <text:p>0</text:p>
          </table:table-cell>
          <table:table-cell table:style-name="ce726"/>
          <table:table-cell table:style-name="ce726" table:formula="of:=IF(LEFT([.M302];1)=&quot;A&quot;;[.AF302];0)" office:value-type="float" office:value="0">
            <text:p>0</text:p>
          </table:table-cell>
          <table:table-cell table:style-name="ce726" table:formula="of:=IF(LEFT([.M302];1)=&quot;K&quot;;[.AF302];0)" office:value-type="float" office:value="0">
            <text:p>0</text:p>
          </table:table-cell>
          <table:table-cell table:style-name="ce726" table:formula="of:=IF(LEFT([.M302];1)=&quot;M&quot;;[.AF30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erelos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3]&lt;50;450-6*[.G303];IF([.G303]&lt;100;250-2*[.G303];75-[.G303]/4))" office:value-type="float" office:value="100">
            <text:p>100,0</text:p>
          </table:table-cell>
          <table:table-cell table:style-name="ce186" table:formula="of:=[.H303]*[.F303]/100" office:value-type="float" office:value="100">
            <text:p>100,00</text:p>
          </table:table-cell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3]&lt;50;450-6*[.P303];IF([.P303]&lt;100;250-2*[.P303];75-[.P303]/4))" office:value-type="float" office:value="100">
            <text:p>100,0</text:p>
          </table:table-cell>
          <table:table-cell table:style-name="ce186" table:formula="of:=[.Q303]*[.O303]/100" office:value-type="float" office:value="15">
            <text:p>15,00</text:p>
          </table:table-cell>
          <table:table-cell table:style-name="ce1"/>
          <table:table-cell table:style-name="ce10" office:value-type="string">
            <text:p>Schwerelo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3]&gt;0;INDEX(lerntab___0;[.W303];1);0)" office:value-type="float" office:value="0">
            <text:p>0</text:p>
          </table:table-cell>
          <table:table-cell table:style-name="ce576" table:formula="of:=ROUND([.X303]*[.I30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3]&gt;0;INDEX(lerntab___0;[.AD303];1);0)" office:value-type="float" office:value="0">
            <text:p>0</text:p>
          </table:table-cell>
          <table:table-cell table:style-name="ce576" table:formula="of:=ROUND([.AE303]*[.R30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3];1)=&quot;A&quot;;[.Y303];0)" office:value-type="float" office:value="0">
            <text:p>0</text:p>
          </table:table-cell>
          <table:table-cell table:style-name="ce726" table:formula="of:=IF(LEFT([.C303];1)=&quot;K&quot;;[.Y303];0)" office:value-type="float" office:value="0">
            <text:p>0</text:p>
          </table:table-cell>
          <table:table-cell table:style-name="ce726" table:formula="of:=IF(LEFT([.C303];1)=&quot;M&quot;;[.Y303];0)" office:value-type="float" office:value="0">
            <text:p>0</text:p>
          </table:table-cell>
          <table:table-cell table:style-name="ce726"/>
          <table:table-cell table:style-name="ce726" table:formula="of:=IF(LEFT([.M303];1)=&quot;A&quot;;[.AF303];0)" office:value-type="float" office:value="0">
            <text:p>0</text:p>
          </table:table-cell>
          <table:table-cell table:style-name="ce726" table:formula="of:=IF(LEFT([.M303];1)=&quot;K&quot;;[.AF303];0)" office:value-type="float" office:value="0">
            <text:p>0</text:p>
          </table:table-cell>
          <table:table-cell table:style-name="ce726" table:formula="of:=IF(LEFT([.M303];1)=&quot;M&quot;;[.AF30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4]&lt;50;450-6*[.G304];IF([.G304]&lt;100;250-2*[.G304];75-[.G304]/4))" office:value-type="float" office:value="100">
            <text:p>100,0</text:p>
          </table:table-cell>
          <table:table-cell table:style-name="ce186" table:formula="of:=[.H304]*[.F304]/100" office:value-type="float" office:value="30">
            <text:p>3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4]&lt;50;450-6*[.P304];IF([.P304]&lt;100;250-2*[.P304];75-[.P304]/4))" office:value-type="float" office:value="100">
            <text:p>100,0</text:p>
          </table:table-cell>
          <table:table-cell table:style-name="ce186" table:formula="of:=[.Q304]*[.O304]/100" office:value-type="float" office:value="15">
            <text:p>15,00</text:p>
          </table:table-cell>
          <table:table-cell table:style-name="ce1"/>
          <table:table-cell table:style-name="ce10" office:value-type="string">
            <text:p>Versteiner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4]&gt;0;INDEX(lerntab___0;[.W304];1);0)" office:value-type="float" office:value="0">
            <text:p>0</text:p>
          </table:table-cell>
          <table:table-cell table:style-name="ce576" table:formula="of:=ROUND([.X304]*[.I30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4]&gt;0;INDEX(lerntab___0;[.AD304];1);0)" office:value-type="float" office:value="0">
            <text:p>0</text:p>
          </table:table-cell>
          <table:table-cell table:style-name="ce576" table:formula="of:=ROUND([.AE304]*[.R30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4];1)=&quot;A&quot;;[.Y304];0)" office:value-type="float" office:value="0">
            <text:p>0</text:p>
          </table:table-cell>
          <table:table-cell table:style-name="ce726" table:formula="of:=IF(LEFT([.C304];1)=&quot;K&quot;;[.Y304];0)" office:value-type="float" office:value="0">
            <text:p>0</text:p>
          </table:table-cell>
          <table:table-cell table:style-name="ce726" table:formula="of:=IF(LEFT([.C304];1)=&quot;M&quot;;[.Y304];0)" office:value-type="float" office:value="0">
            <text:p>0</text:p>
          </table:table-cell>
          <table:table-cell table:style-name="ce726"/>
          <table:table-cell table:style-name="ce726" table:formula="of:=IF(LEFT([.M304];1)=&quot;A&quot;;[.AF304];0)" office:value-type="float" office:value="0">
            <text:p>0</text:p>
          </table:table-cell>
          <table:table-cell table:style-name="ce726" table:formula="of:=IF(LEFT([.M304];1)=&quot;K&quot;;[.AF304];0)" office:value-type="float" office:value="0">
            <text:p>0</text:p>
          </table:table-cell>
          <table:table-cell table:style-name="ce726" table:formula="of:=IF(LEFT([.M304];1)=&quot;M&quot;;[.AF30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5]&lt;50;450-6*[.G305];IF([.G305]&lt;100;250-2*[.G305];75-[.G305]/4))" office:value-type="float" office:value="100">
            <text:p>100,0</text:p>
          </table:table-cell>
          <table:table-cell table:style-name="ce186" table:formula="of:=[.H305]*[.F305]/100" office:value-type="float" office:value="60">
            <text:p>6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5]&lt;50;450-6*[.P305];IF([.P305]&lt;100;250-2*[.P305];75-[.P305]/4))" office:value-type="float" office:value="100">
            <text:p>100,0</text:p>
          </table:table-cell>
          <table:table-cell table:style-name="ce186" table:formula="of:=[.Q305]*[.O305]/100" office:value-type="float" office:value="15">
            <text:p>15,00</text:p>
          </table:table-cell>
          <table:table-cell table:style-name="ce1"/>
          <table:table-cell table:style-name="ce10" office:value-type="string">
            <text:p>Auflös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5]&gt;0;INDEX(lerntab___0;[.W305];1);0)" office:value-type="float" office:value="0">
            <text:p>0</text:p>
          </table:table-cell>
          <table:table-cell table:style-name="ce576" table:formula="of:=ROUND([.X305]*[.I30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5]&gt;0;INDEX(lerntab___0;[.AD305];1);0)" office:value-type="float" office:value="0">
            <text:p>0</text:p>
          </table:table-cell>
          <table:table-cell table:style-name="ce576" table:formula="of:=ROUND([.AE305]*[.R30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5];1)=&quot;A&quot;;[.Y305];0)" office:value-type="float" office:value="0">
            <text:p>0</text:p>
          </table:table-cell>
          <table:table-cell table:style-name="ce726" table:formula="of:=IF(LEFT([.C305];1)=&quot;K&quot;;[.Y305];0)" office:value-type="float" office:value="0">
            <text:p>0</text:p>
          </table:table-cell>
          <table:table-cell table:style-name="ce726" table:formula="of:=IF(LEFT([.C305];1)=&quot;M&quot;;[.Y305];0)" office:value-type="float" office:value="0">
            <text:p>0</text:p>
          </table:table-cell>
          <table:table-cell table:style-name="ce726"/>
          <table:table-cell table:style-name="ce726" table:formula="of:=IF(LEFT([.M305];1)=&quot;A&quot;;[.AF305];0)" office:value-type="float" office:value="0">
            <text:p>0</text:p>
          </table:table-cell>
          <table:table-cell table:style-name="ce726" table:formula="of:=IF(LEFT([.M305];1)=&quot;K&quot;;[.AF305];0)" office:value-type="float" office:value="0">
            <text:p>0</text:p>
          </table:table-cell>
          <table:table-cell table:style-name="ce726" table:formula="of:=IF(LEFT([.M305];1)=&quot;M&quot;;[.AF30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6]&lt;50;450-6*[.G306];IF([.G306]&lt;100;250-2*[.G306];75-[.G306]/4))" office:value-type="float" office:value="100">
            <text:p>100,0</text:p>
          </table:table-cell>
          <table:table-cell table:style-name="ce186" table:formula="of:=[.H306]*[.F306]/100" office:value-type="float" office:value="40">
            <text:p>4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6]&lt;50;450-6*[.P306];IF([.P306]&lt;100;250-2*[.P306];75-[.P306]/4))" office:value-type="float" office:value="100">
            <text:p>100,0</text:p>
          </table:table-cell>
          <table:table-cell table:style-name="ce186" table:formula="of:=[.Q306]*[.O306]/100" office:value-type="float" office:value="15">
            <text:p>15,00</text:p>
          </table:table-cell>
          <table:table-cell table:style-name="ce1"/>
          <table:table-cell table:style-name="ce10" office:value-type="string">
            <text:p>Schmelz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6]&gt;0;INDEX(lerntab___0;[.W306];1);0)" office:value-type="float" office:value="0">
            <text:p>0</text:p>
          </table:table-cell>
          <table:table-cell table:style-name="ce576" table:formula="of:=ROUND([.X306]*[.I30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6]&gt;0;INDEX(lerntab___0;[.AD306];1);0)" office:value-type="float" office:value="0">
            <text:p>0</text:p>
          </table:table-cell>
          <table:table-cell table:style-name="ce576" table:formula="of:=ROUND([.AE306]*[.R30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6];1)=&quot;A&quot;;[.Y306];0)" office:value-type="float" office:value="0">
            <text:p>0</text:p>
          </table:table-cell>
          <table:table-cell table:style-name="ce726" table:formula="of:=IF(LEFT([.C306];1)=&quot;K&quot;;[.Y306];0)" office:value-type="float" office:value="0">
            <text:p>0</text:p>
          </table:table-cell>
          <table:table-cell table:style-name="ce726" table:formula="of:=IF(LEFT([.C306];1)=&quot;M&quot;;[.Y306];0)" office:value-type="float" office:value="0">
            <text:p>0</text:p>
          </table:table-cell>
          <table:table-cell table:style-name="ce726"/>
          <table:table-cell table:style-name="ce726" table:formula="of:=IF(LEFT([.M306];1)=&quot;A&quot;;[.AF306];0)" office:value-type="float" office:value="0">
            <text:p>0</text:p>
          </table:table-cell>
          <table:table-cell table:style-name="ce726" table:formula="of:=IF(LEFT([.M306];1)=&quot;K&quot;;[.AF306];0)" office:value-type="float" office:value="0">
            <text:p>0</text:p>
          </table:table-cell>
          <table:table-cell table:style-name="ce726" table:formula="of:=IF(LEFT([.M306];1)=&quot;M&quot;;[.AF30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7]&lt;50;450-6*[.G307];IF([.G307]&lt;100;250-2*[.G307];75-[.G307]/4))" office:value-type="float" office:value="100">
            <text:p>100,0</text:p>
          </table:table-cell>
          <table:table-cell table:style-name="ce186" table:formula="of:=[.H307]*[.F307]/100" office:value-type="float" office:value="40">
            <text:p>40,00</text:p>
          </table:table-cell>
          <table:table-cell table:style-name="ce46" office:value-type="string">
            <text:p>Sprüche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7]&lt;50;450-6*[.P307];IF([.P307]&lt;100;250-2*[.P307];75-[.P307]/4))" office:value-type="float" office:value="100">
            <text:p>100,0</text:p>
          </table:table-cell>
          <table:table-cell table:style-name="ce186" table:formula="of:=[.Q307]*[.O307]/100" office:value-type="float" office:value="15">
            <text:p>15,00</text:p>
          </table:table-cell>
          <table:table-cell table:style-name="ce1"/>
          <table:table-cell table:style-name="ce10" office:value-type="string">
            <text:p>Zerbrösel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7]&gt;0;INDEX(lerntab___0;[.W307];1);0)" office:value-type="float" office:value="0">
            <text:p>0</text:p>
          </table:table-cell>
          <table:table-cell table:style-name="ce576" table:formula="of:=ROUND([.X307]*[.I30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7]&gt;0;INDEX(lerntab___0;[.AD307];1);0)" office:value-type="float" office:value="0">
            <text:p>0</text:p>
          </table:table-cell>
          <table:table-cell table:style-name="ce576" table:formula="of:=ROUND([.AE307]*[.R30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7];1)=&quot;A&quot;;[.Y307];0)" office:value-type="float" office:value="0">
            <text:p>0</text:p>
          </table:table-cell>
          <table:table-cell table:style-name="ce726" table:formula="of:=IF(LEFT([.C307];1)=&quot;K&quot;;[.Y307];0)" office:value-type="float" office:value="0">
            <text:p>0</text:p>
          </table:table-cell>
          <table:table-cell table:style-name="ce726" table:formula="of:=IF(LEFT([.C307];1)=&quot;M&quot;;[.Y307];0)" office:value-type="float" office:value="0">
            <text:p>0</text:p>
          </table:table-cell>
          <table:table-cell table:style-name="ce726"/>
          <table:table-cell table:style-name="ce726" table:formula="of:=IF(LEFT([.M307];1)=&quot;A&quot;;[.AF307];0)" office:value-type="float" office:value="0">
            <text:p>0</text:p>
          </table:table-cell>
          <table:table-cell table:style-name="ce726" table:formula="of:=IF(LEFT([.M307];1)=&quot;K&quot;;[.AF307];0)" office:value-type="float" office:value="0">
            <text:p>0</text:p>
          </table:table-cell>
          <table:table-cell table:style-name="ce726" table:formula="of:=IF(LEFT([.M307];1)=&quot;M&quot;;[.AF30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B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8]&lt;50;450-6*[.G308];IF([.G308]&lt;100;250-2*[.G308];75-[.G308]/4))" office:value-type="float" office:value="100">
            <text:p>100,0</text:p>
          </table:table-cell>
          <table:table-cell table:style-name="ce186" table:formula="of:=[.H308]*[.F308]/100" office:value-type="float" office:value="60">
            <text:p>6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8]&lt;50;450-6*[.P308];IF([.P308]&lt;100;250-2*[.P308];75-[.P308]/4))" office:value-type="float" office:value="100">
            <text:p>100,0</text:p>
          </table:table-cell>
          <table:table-cell table:style-name="ce186" table:formula="of:=[.Q308]*[.O308]/100" office:value-type="float" office:value="15">
            <text:p>15,00</text:p>
          </table:table-cell>
          <table:table-cell table:style-name="ce1"/>
          <table:table-cell table:style-name="ce10" office:value-type="string">
            <text:p>Brenn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8]&gt;0;INDEX(lerntab___0;[.W308];1);0)" office:value-type="float" office:value="0">
            <text:p>0</text:p>
          </table:table-cell>
          <table:table-cell table:style-name="ce576" table:formula="of:=ROUND([.X308]*[.I30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08]&gt;0;INDEX(lerntab___0;[.AD308];1);0)" office:value-type="float" office:value="0">
            <text:p>0</text:p>
          </table:table-cell>
          <table:table-cell table:style-name="ce576" table:formula="of:=ROUND([.AE308]*[.R30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8];1)=&quot;A&quot;;[.Y308];0)" office:value-type="float" office:value="0">
            <text:p>0</text:p>
          </table:table-cell>
          <table:table-cell table:style-name="ce726" table:formula="of:=IF(LEFT([.C308];1)=&quot;K&quot;;[.Y308];0)" office:value-type="float" office:value="0">
            <text:p>0</text:p>
          </table:table-cell>
          <table:table-cell table:style-name="ce726" table:formula="of:=IF(LEFT([.C308];1)=&quot;M&quot;;[.Y308];0)" office:value-type="float" office:value="0">
            <text:p>0</text:p>
          </table:table-cell>
          <table:table-cell table:style-name="ce726"/>
          <table:table-cell table:style-name="ce726" table:formula="of:=IF(LEFT([.M308];1)=&quot;A&quot;;[.AF308];0)" office:value-type="float" office:value="0">
            <text:p>0</text:p>
          </table:table-cell>
          <table:table-cell table:style-name="ce726" table:formula="of:=IF(LEFT([.M308];1)=&quot;K&quot;;[.AF308];0)" office:value-type="float" office:value="0">
            <text:p>0</text:p>
          </table:table-cell>
          <table:table-cell table:style-name="ce726" table:formula="of:=IF(LEFT([.M308];1)=&quot;M&quot;;[.AF30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Magi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9]&lt;50;450-6*[.G309];IF([.G309]&lt;100;250-2*[.G309];75-[.G309]/4))" office:value-type="float" office:value="100">
            <text:p>100,0</text:p>
          </table:table-cell>
          <table:table-cell table:style-name="ce186" table:formula="of:=[.H309]*[.F309]/100" office:value-type="float" office:value="150">
            <text:p>150,00</text:p>
          </table:table-cell>
          <table:table-cell table:style-name="ce209" office:value-type="string">
            <text:p>Die Flüsse der höheren Magie</text:p>
          </table:table-cell>
          <table:table-cell table:style-name="ce99" table:number-columns-repeated="2"/>
          <table:table-cell table:style-name="ce336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0" office:value-type="string">
            <text:p>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09]&gt;0;INDEX(lerntab___0;[.W309];1);0)" office:value-type="float" office:value="0">
            <text:p>0</text:p>
          </table:table-cell>
          <table:table-cell table:style-name="ce576" table:formula="of:=ROUND([.X309]*[.I309];0)" office:value-type="float" office:value="0">
            <text:p>0</text:p>
          </table:table-cell>
          <table:table-cell table:style-name="ce43"/>
          <table:table-cell table:style-name="ce209" office:value-type="string">
            <text:p>Die Flüsse der höheren Magie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09];1)=&quot;A&quot;;[.Y309];0)" office:value-type="float" office:value="0">
            <text:p>0</text:p>
          </table:table-cell>
          <table:table-cell table:style-name="ce726" table:formula="of:=IF(LEFT([.C309];1)=&quot;K&quot;;[.Y309];0)" office:value-type="float" office:value="0">
            <text:p>0</text:p>
          </table:table-cell>
          <table:table-cell table:style-name="ce726" table:formula="of:=IF(LEFT([.C309];1)=&quot;M&quot;;[.Y309];0)" office:value-type="float" office:value="0">
            <text:p>0</text:p>
          </table:table-cell>
          <table:table-cell table:style-name="ce726"/>
          <table:table-cell table:style-name="ce726" table:formula="of:=IF(LEFT([.M309];1)=&quot;A&quot;;[.AF309];0)" office:value-type="float" office:value="0">
            <text:p>0</text:p>
          </table:table-cell>
          <table:table-cell table:style-name="ce726" table:formula="of:=IF(LEFT([.M309];1)=&quot;K&quot;;[.AF309];0)" office:value-type="float" office:value="0">
            <text:p>0</text:p>
          </table:table-cell>
          <table:table-cell table:style-name="ce726" table:formula="of:=IF(LEFT([.M309];1)=&quot;M&quot;;[.AF30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 Luft/Feu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0]&lt;50;450-6*[.G310];IF([.G310]&lt;100;250-2*[.G310];75-[.G310]/4))" office:value-type="float" office:value="100">
            <text:p>100,0</text:p>
          </table:table-cell>
          <table:table-cell table:style-name="ce186" table:formula="of:=[.H310]*[.F310]/100" office:value-type="float" office:value="60">
            <text:p>60,00</text:p>
          </table:table-cell>
          <table:table-cell table:style-name="ce46" office:value-type="string">
            <text:p>1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70">
            <text:p>7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0]&lt;50;450-6*[.P310];IF([.P310]&lt;100;250-2*[.P310];75-[.P310]/4))" office:value-type="float" office:value="100">
            <text:p>100,0</text:p>
          </table:table-cell>
          <table:table-cell table:style-name="ce186" table:formula="of:=[.Q310]*[.O310]/100" office:value-type="float" office:value="70">
            <text:p>70,00</text:p>
          </table:table-cell>
          <table:table-cell table:style-name="ce1"/>
          <table:table-cell table:style-name="ce10" office:value-type="string">
            <text:p>Versteinern Luft/Feuer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0]&gt;0;INDEX(lerntab___0;[.W310];1);0)" office:value-type="float" office:value="0">
            <text:p>0</text:p>
          </table:table-cell>
          <table:table-cell table:style-name="ce576" table:formula="of:=ROUND([.X310]*[.I310];0)" office:value-type="float" office:value="0">
            <text:p>0</text:p>
          </table:table-cell>
          <table:table-cell table:style-name="ce43"/>
          <table:table-cell table:style-name="ce46" office:value-type="string">
            <text:p>1. Ebene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0]&gt;0;INDEX(lerntab___0;[.AD310];1);0)" office:value-type="float" office:value="0">
            <text:p>0</text:p>
          </table:table-cell>
          <table:table-cell table:style-name="ce576" table:formula="of:=ROUND([.AE310]*[.R31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0];1)=&quot;A&quot;;[.Y310];0)" office:value-type="float" office:value="0">
            <text:p>0</text:p>
          </table:table-cell>
          <table:table-cell table:style-name="ce726" table:formula="of:=IF(LEFT([.C310];1)=&quot;K&quot;;[.Y310];0)" office:value-type="float" office:value="0">
            <text:p>0</text:p>
          </table:table-cell>
          <table:table-cell table:style-name="ce726" table:formula="of:=IF(LEFT([.C310];1)=&quot;M&quot;;[.Y310];0)" office:value-type="float" office:value="0">
            <text:p>0</text:p>
          </table:table-cell>
          <table:table-cell table:style-name="ce726"/>
          <table:table-cell table:style-name="ce726" table:formula="of:=IF(LEFT([.M310];1)=&quot;A&quot;;[.AF310];0)" office:value-type="float" office:value="0">
            <text:p>0</text:p>
          </table:table-cell>
          <table:table-cell table:style-name="ce726" table:formula="of:=IF(LEFT([.M310];1)=&quot;K&quot;;[.AF310];0)" office:value-type="float" office:value="0">
            <text:p>0</text:p>
          </table:table-cell>
          <table:table-cell table:style-name="ce726" table:formula="of:=IF(LEFT([.M310];1)=&quot;M&quot;;[.AF31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 Stein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1]&lt;50;450-6*[.G311];IF([.G311]&lt;100;250-2*[.G311];75-[.G311]/4))" office:value-type="float" office:value="100">
            <text:p>100,0</text:p>
          </table:table-cell>
          <table:table-cell table:style-name="ce186" table:formula="of:=[.H311]*[.F311]/100" office:value-type="float" office:value="120">
            <text:p>120,00</text:p>
          </table:table-cell>
          <table:table-cell table:style-name="ce46" office:value-type="string">
            <text:p>2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1]&lt;50;450-6*[.P311];IF([.P311]&lt;100;250-2*[.P311];75-[.P311]/4))" office:value-type="float" office:value="100">
            <text:p>100,0</text:p>
          </table:table-cell>
          <table:table-cell table:style-name="ce186" table:formula="of:=[.Q311]*[.O311]/100" office:value-type="float" office:value="80">
            <text:p>80,00</text:p>
          </table:table-cell>
          <table:table-cell table:style-name="ce1"/>
          <table:table-cell table:style-name="ce10" office:value-type="string">
            <text:p>Auflösen Stein/Erd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1]&gt;0;INDEX(lerntab___0;[.W311];1);0)" office:value-type="float" office:value="0">
            <text:p>0</text:p>
          </table:table-cell>
          <table:table-cell table:style-name="ce576" table:formula="of:=ROUND([.X311]*[.I311];0)" office:value-type="float" office:value="0">
            <text:p>0</text:p>
          </table:table-cell>
          <table:table-cell table:style-name="ce43"/>
          <table:table-cell table:style-name="ce46" office:value-type="string">
            <text:p>2. Ebene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1]&gt;0;INDEX(lerntab___0;[.AD311];1);0)" office:value-type="float" office:value="0">
            <text:p>0</text:p>
          </table:table-cell>
          <table:table-cell table:style-name="ce576" table:formula="of:=ROUND([.AE311]*[.R31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1];1)=&quot;A&quot;;[.Y311];0)" office:value-type="float" office:value="0">
            <text:p>0</text:p>
          </table:table-cell>
          <table:table-cell table:style-name="ce726" table:formula="of:=IF(LEFT([.C311];1)=&quot;K&quot;;[.Y311];0)" office:value-type="float" office:value="0">
            <text:p>0</text:p>
          </table:table-cell>
          <table:table-cell table:style-name="ce726" table:formula="of:=IF(LEFT([.C311];1)=&quot;M&quot;;[.Y311];0)" office:value-type="float" office:value="0">
            <text:p>0</text:p>
          </table:table-cell>
          <table:table-cell table:style-name="ce726"/>
          <table:table-cell table:style-name="ce726" table:formula="of:=IF(LEFT([.M311];1)=&quot;A&quot;;[.AF311];0)" office:value-type="float" office:value="0">
            <text:p>0</text:p>
          </table:table-cell>
          <table:table-cell table:style-name="ce726" table:formula="of:=IF(LEFT([.M311];1)=&quot;K&quot;;[.AF311];0)" office:value-type="float" office:value="0">
            <text:p>0</text:p>
          </table:table-cell>
          <table:table-cell table:style-name="ce726" table:formula="of:=IF(LEFT([.M311];1)=&quot;M&quot;;[.AF31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 Feuer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2]&lt;50;450-6*[.G312];IF([.G312]&lt;100;250-2*[.G312];75-[.G312]/4))" office:value-type="float" office:value="100">
            <text:p>100,0</text:p>
          </table:table-cell>
          <table:table-cell table:style-name="ce186" table:formula="of:=[.H312]*[.F312]/100" office:value-type="float" office:value="80">
            <text:p>80,00</text:p>
          </table:table-cell>
          <table:table-cell table:style-name="ce46" office:value-type="string">
            <text:p>3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2]&lt;50;450-6*[.P312];IF([.P312]&lt;100;250-2*[.P312];75-[.P312]/4))" office:value-type="float" office:value="100">
            <text:p>100,0</text:p>
          </table:table-cell>
          <table:table-cell table:style-name="ce186" table:formula="of:=[.Q312]*[.O312]/100" office:value-type="float" office:value="90">
            <text:p>90,00</text:p>
          </table:table-cell>
          <table:table-cell table:style-name="ce1"/>
          <table:table-cell table:style-name="ce10" office:value-type="string">
            <text:p>Schmelzen Feuer/Erd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2]&gt;0;INDEX(lerntab___0;[.W312];1);0)" office:value-type="float" office:value="0">
            <text:p>0</text:p>
          </table:table-cell>
          <table:table-cell table:style-name="ce576" table:formula="of:=ROUND([.X312]*[.I312];0)" office:value-type="float" office:value="0">
            <text:p>0</text:p>
          </table:table-cell>
          <table:table-cell table:style-name="ce43"/>
          <table:table-cell table:style-name="ce46" office:value-type="string">
            <text:p>3. Ebene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2]&gt;0;INDEX(lerntab___0;[.AD312];1);0)" office:value-type="float" office:value="0">
            <text:p>0</text:p>
          </table:table-cell>
          <table:table-cell table:style-name="ce576" table:formula="of:=ROUND([.AE312]*[.R31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2];1)=&quot;A&quot;;[.Y312];0)" office:value-type="float" office:value="0">
            <text:p>0</text:p>
          </table:table-cell>
          <table:table-cell table:style-name="ce726" table:formula="of:=IF(LEFT([.C312];1)=&quot;K&quot;;[.Y312];0)" office:value-type="float" office:value="0">
            <text:p>0</text:p>
          </table:table-cell>
          <table:table-cell table:style-name="ce726" table:formula="of:=IF(LEFT([.C312];1)=&quot;M&quot;;[.Y312];0)" office:value-type="float" office:value="0">
            <text:p>0</text:p>
          </table:table-cell>
          <table:table-cell table:style-name="ce726"/>
          <table:table-cell table:style-name="ce726" table:formula="of:=IF(LEFT([.M312];1)=&quot;A&quot;;[.AF312];0)" office:value-type="float" office:value="0">
            <text:p>0</text:p>
          </table:table-cell>
          <table:table-cell table:style-name="ce726" table:formula="of:=IF(LEFT([.M312];1)=&quot;K&quot;;[.AF312];0)" office:value-type="float" office:value="0">
            <text:p>0</text:p>
          </table:table-cell>
          <table:table-cell table:style-name="ce726" table:formula="of:=IF(LEFT([.M312];1)=&quot;M&quot;;[.AF31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 Luft/Wass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3]&lt;50;450-6*[.G313];IF([.G313]&lt;100;250-2*[.G313];75-[.G313]/4))" office:value-type="float" office:value="100">
            <text:p>100,0</text:p>
          </table:table-cell>
          <table:table-cell table:style-name="ce186" table:formula="of:=[.H313]*[.F313]/100" office:value-type="float" office:value="80">
            <text:p>80,00</text:p>
          </table:table-cell>
          <table:table-cell table:style-name="ce46" office:value-type="string">
            <text:p>4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3]&lt;50;450-6*[.P313];IF([.P313]&lt;100;250-2*[.P313];75-[.P313]/4))" office:value-type="float" office:value="100">
            <text:p>100,0</text:p>
          </table:table-cell>
          <table:table-cell table:style-name="ce186" table:formula="of:=[.Q313]*[.O313]/100" office:value-type="float" office:value="100">
            <text:p>100,00</text:p>
          </table:table-cell>
          <table:table-cell table:style-name="ce1"/>
          <table:table-cell table:style-name="ce10" office:value-type="string">
            <text:p>Zerbröseln Luft/Wasser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3]&gt;0;INDEX(lerntab___0;[.W313];1);0)" office:value-type="float" office:value="0">
            <text:p>0</text:p>
          </table:table-cell>
          <table:table-cell table:style-name="ce576" table:formula="of:=ROUND([.X313]*[.I313];0)" office:value-type="float" office:value="0">
            <text:p>0</text:p>
          </table:table-cell>
          <table:table-cell table:style-name="ce43"/>
          <table:table-cell table:style-name="ce46" office:value-type="string">
            <text:p>4. Ebene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3]&gt;0;INDEX(lerntab___0;[.AD313];1);0)" office:value-type="float" office:value="0">
            <text:p>0</text:p>
          </table:table-cell>
          <table:table-cell table:style-name="ce576" table:formula="of:=ROUND([.AE313]*[.R31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3];1)=&quot;A&quot;;[.Y313];0)" office:value-type="float" office:value="0">
            <text:p>0</text:p>
          </table:table-cell>
          <table:table-cell table:style-name="ce726" table:formula="of:=IF(LEFT([.C313];1)=&quot;K&quot;;[.Y313];0)" office:value-type="float" office:value="0">
            <text:p>0</text:p>
          </table:table-cell>
          <table:table-cell table:style-name="ce726" table:formula="of:=IF(LEFT([.C313];1)=&quot;M&quot;;[.Y313];0)" office:value-type="float" office:value="0">
            <text:p>0</text:p>
          </table:table-cell>
          <table:table-cell table:style-name="ce726"/>
          <table:table-cell table:style-name="ce726" table:formula="of:=IF(LEFT([.M313];1)=&quot;A&quot;;[.AF313];0)" office:value-type="float" office:value="0">
            <text:p>0</text:p>
          </table:table-cell>
          <table:table-cell table:style-name="ce726" table:formula="of:=IF(LEFT([.M313];1)=&quot;K&quot;;[.AF313];0)" office:value-type="float" office:value="0">
            <text:p>0</text:p>
          </table:table-cell>
          <table:table-cell table:style-name="ce726" table:formula="of:=IF(LEFT([.M313];1)=&quot;M&quot;;[.AF31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8" office:value-type="string">
            <text:p>Brennen Stein/Wasser</text:p>
          </table:table-cell>
          <table:table-cell table:style-name="ce80"/>
          <table:table-cell table:style-name="ce107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61" office:value-type="float" office:value="120">
            <text:p>120</text:p>
          </table:table-cell>
          <table:table-cell table:style-name="ce169" table:formula="of:=(3*Mt___0+Int+Kr___0)/5" office:value-type="float" office:value="75">
            <text:p>75,0</text:p>
          </table:table-cell>
          <table:table-cell table:style-name="ce169" table:formula="of:=IF([.G314]&lt;50;450-6*[.G314];IF([.G314]&lt;100;250-2*[.G314];75-[.G314]/4))" office:value-type="float" office:value="100">
            <text:p>100,0</text:p>
          </table:table-cell>
          <table:table-cell table:style-name="ce197" table:formula="of:=[.H314]*[.F314]/100" office:value-type="float" office:value="120">
            <text:p>120,00</text:p>
          </table:table-cell>
          <table:table-cell table:style-name="ce44" office:value-type="string">
            <text:p>Magische Fertigkeiten –Hexerei</text:p>
          </table:table-cell>
          <table:table-cell table:style-name="ce84" table:number-columns-repeated="2"/>
          <table:table-cell table:style-name="ce342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" office:value-type="string">
            <text:p>Brennen Stein/Wasser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4]&gt;0;INDEX(lerntab___0;[.W314];1);0)" office:value-type="float" office:value="0">
            <text:p>0</text:p>
          </table:table-cell>
          <table:table-cell table:style-name="ce576" table:formula="of:=ROUND([.X314]*[.I314];0)" office:value-type="float" office:value="0">
            <text:p>0</text:p>
          </table:table-cell>
          <table:table-cell table:style-name="ce43"/>
          <table:table-cell table:style-name="ce44" office:value-type="string">
            <text:p>Magische Fertigkeiten –Hexerei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4];1)=&quot;A&quot;;[.Y314];0)" office:value-type="float" office:value="0">
            <text:p>0</text:p>
          </table:table-cell>
          <table:table-cell table:style-name="ce726" table:formula="of:=IF(LEFT([.C314];1)=&quot;K&quot;;[.Y314];0)" office:value-type="float" office:value="0">
            <text:p>0</text:p>
          </table:table-cell>
          <table:table-cell table:style-name="ce726" table:formula="of:=IF(LEFT([.C314];1)=&quot;M&quot;;[.Y314];0)" office:value-type="float" office:value="0">
            <text:p>0</text:p>
          </table:table-cell>
          <table:table-cell table:style-name="ce726"/>
          <table:table-cell table:style-name="ce726" table:formula="of:=IF(LEFT([.M314];1)=&quot;A&quot;;[.AF314];0)" office:value-type="float" office:value="0">
            <text:p>0</text:p>
          </table:table-cell>
          <table:table-cell table:style-name="ce726" table:formula="of:=IF(LEFT([.M314];1)=&quot;K&quot;;[.AF314];0)" office:value-type="float" office:value="0">
            <text:p>0</text:p>
          </table:table-cell>
          <table:table-cell table:style-name="ce726" table:formula="of:=IF(LEFT([.M314];1)=&quot;M&quot;;[.AF31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r Zeit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5" office:value-type="string">
            <text:p>Zaubern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47" office:value-type="string">
            <text:p>Die Worte der Zeit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45" office:value-type="string">
            <text:p>Zaubern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5];1)=&quot;A&quot;;[.Y315];0)" office:value-type="float" office:value="0">
            <text:p>0</text:p>
          </table:table-cell>
          <table:table-cell table:style-name="ce726" table:formula="of:=IF(LEFT([.C315];1)=&quot;K&quot;;[.Y315];0)" office:value-type="float" office:value="0">
            <text:p>0</text:p>
          </table:table-cell>
          <table:table-cell table:style-name="ce726" table:formula="of:=IF(LEFT([.C315];1)=&quot;M&quot;;[.Y315];0)" office:value-type="float" office:value="0">
            <text:p>0</text:p>
          </table:table-cell>
          <table:table-cell table:style-name="ce726"/>
          <table:table-cell table:style-name="ce726" table:formula="of:=IF(LEFT([.M315];1)=&quot;A&quot;;[.AF315];0)" office:value-type="float" office:value="0">
            <text:p>0</text:p>
          </table:table-cell>
          <table:table-cell table:style-name="ce726" table:formula="of:=IF(LEFT([.M315];1)=&quot;K&quot;;[.AF315];0)" office:value-type="float" office:value="0">
            <text:p>0</text:p>
          </table:table-cell>
          <table:table-cell table:style-name="ce726" table:formula="of:=IF(LEFT([.M315];1)=&quot;M&quot;;[.AF31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ixie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6]&lt;50;450-6*[.G316];IF([.G316]&lt;100;250-2*[.G316];75-[.G316]/4))" office:value-type="float" office:value="100">
            <text:p>100,0</text:p>
          </table:table-cell>
          <table:table-cell table:style-name="ce186" table:formula="of:=[.H316]*[.F316]/100" office:value-type="float" office:value="60">
            <text:p>60,00</text:p>
          </table:table-cell>
          <table:table-cell table:style-name="ce46" office:value-type="string">
            <text:p>EW(Zaubern)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60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6]&lt;50;450-6*[.P316];IF([.P316]&lt;100;250-2*[.P316];75-[.P316]/4))" office:value-type="float" office:value="100">
            <text:p>100,0</text:p>
          </table:table-cell>
          <table:table-cell table:style-name="ce466" table:formula="of:=[.Q316]*[.O316]/100" office:value-type="float" office:value="50">
            <text:p>50</text:p>
          </table:table-cell>
          <table:table-cell table:style-name="ce1"/>
          <table:table-cell table:style-name="ce10" office:value-type="string">
            <text:p>Fixier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6]&gt;0;INDEX(lerntab___0;[.W316];1);0)" office:value-type="float" office:value="0">
            <text:p>0</text:p>
          </table:table-cell>
          <table:table-cell table:style-name="ce576" table:formula="of:=ROUND([.X316]*[.I316];0)" office:value-type="float" office:value="0">
            <text:p>0</text:p>
          </table:table-cell>
          <table:table-cell table:style-name="ce43"/>
          <table:table-cell table:style-name="ce46" office:value-type="string">
            <text:p>EW(Zaubern)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6]&gt;0;INDEX(lerntab___0;[.AD316];1);0)" office:value-type="float" office:value="0">
            <text:p>0</text:p>
          </table:table-cell>
          <table:table-cell table:style-name="ce576" table:formula="of:=ROUND([.AE316]*[.R31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6];1)=&quot;A&quot;;[.Y316];0)" office:value-type="float" office:value="0">
            <text:p>0</text:p>
          </table:table-cell>
          <table:table-cell table:style-name="ce726" table:formula="of:=IF(LEFT([.C316];1)=&quot;K&quot;;[.Y316];0)" office:value-type="float" office:value="0">
            <text:p>0</text:p>
          </table:table-cell>
          <table:table-cell table:style-name="ce726" table:formula="of:=IF(LEFT([.C316];1)=&quot;M&quot;;[.Y316];0)" office:value-type="float" office:value="0">
            <text:p>0</text:p>
          </table:table-cell>
          <table:table-cell table:style-name="ce726"/>
          <table:table-cell table:style-name="ce726" table:formula="of:=IF(LEFT([.M316];1)=&quot;A&quot;;[.AF316];0)" office:value-type="float" office:value="0">
            <text:p>0</text:p>
          </table:table-cell>
          <table:table-cell table:style-name="ce726" table:formula="of:=IF(LEFT([.M316];1)=&quot;K&quot;;[.AF316];0)" office:value-type="float" office:value="0">
            <text:p>0</text:p>
          </table:table-cell>
          <table:table-cell table:style-name="ce726" table:formula="of:=IF(LEFT([.M316];1)=&quot;M&quot;;[.AF31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Wand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7]&lt;50;450-6*[.G317];IF([.G317]&lt;100;250-2*[.G317];75-[.G317]/4))" office:value-type="float" office:value="100">
            <text:p>100,0</text:p>
          </table:table-cell>
          <table:table-cell table:style-name="ce186" table:formula="of:=[.H317]*[.F317]/100" office:value-type="float" office:value="80">
            <text:p>80,00</text:p>
          </table:table-cell>
          <table:table-cell table:style-name="ce45" office:value-type="string">
            <text:p>Sprüch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0" office:value-type="string">
            <text:p>Wander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7]&gt;0;INDEX(lerntab___0;[.W317];1);0)" office:value-type="float" office:value="0">
            <text:p>0</text:p>
          </table:table-cell>
          <table:table-cell table:style-name="ce576" table:formula="of:=ROUND([.X317]*[.I317];0)" office:value-type="float" office:value="0">
            <text:p>0</text:p>
          </table:table-cell>
          <table:table-cell table:style-name="ce43"/>
          <table:table-cell table:style-name="ce45" office:value-type="string">
            <text:p>Sprüche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7];1)=&quot;A&quot;;[.Y317];0)" office:value-type="float" office:value="0">
            <text:p>0</text:p>
          </table:table-cell>
          <table:table-cell table:style-name="ce726" table:formula="of:=IF(LEFT([.C317];1)=&quot;K&quot;;[.Y317];0)" office:value-type="float" office:value="0">
            <text:p>0</text:p>
          </table:table-cell>
          <table:table-cell table:style-name="ce726" table:formula="of:=IF(LEFT([.C317];1)=&quot;M&quot;;[.Y317];0)" office:value-type="float" office:value="0">
            <text:p>0</text:p>
          </table:table-cell>
          <table:table-cell table:style-name="ce726"/>
          <table:table-cell table:style-name="ce726" table:formula="of:=IF(LEFT([.M317];1)=&quot;A&quot;;[.AF317];0)" office:value-type="float" office:value="0">
            <text:p>0</text:p>
          </table:table-cell>
          <table:table-cell table:style-name="ce726" table:formula="of:=IF(LEFT([.M317];1)=&quot;K&quot;;[.AF317];0)" office:value-type="float" office:value="0">
            <text:p>0</text:p>
          </table:table-cell>
          <table:table-cell table:style-name="ce726" table:formula="of:=IF(LEFT([.M317];1)=&quot;M&quot;;[.AF31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lieg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8]&lt;50;450-6*[.G318];IF([.G318]&lt;100;250-2*[.G318];75-[.G318]/4))" office:value-type="float" office:value="100">
            <text:p>100,0</text:p>
          </table:table-cell>
          <table:table-cell table:style-name="ce186" table:formula="of:=[.H318]*[.F318]/100" office:value-type="float" office:value="100">
            <text:p>10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8]&lt;50;450-6*[.P318];IF([.P318]&lt;100;250-2*[.P318];75-[.P318]/4))" office:value-type="float" office:value="100">
            <text:p>100,0</text:p>
          </table:table-cell>
          <table:table-cell table:style-name="ce466" table:formula="of:=[.Q318]*[.O318]/100" office:value-type="float" office:value="5">
            <text:p>5</text:p>
          </table:table-cell>
          <table:table-cell table:style-name="ce1"/>
          <table:table-cell table:style-name="ce10" office:value-type="string">
            <text:p>Flieg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8]&gt;0;INDEX(lerntab___0;[.W318];1);0)" office:value-type="float" office:value="0">
            <text:p>0</text:p>
          </table:table-cell>
          <table:table-cell table:style-name="ce576" table:formula="of:=ROUND([.X318]*[.I31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8]&gt;0;INDEX(lerntab___0;[.AD318];1);0)" office:value-type="float" office:value="0">
            <text:p>0</text:p>
          </table:table-cell>
          <table:table-cell table:style-name="ce576" table:formula="of:=ROUND([.AE318]*[.R31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8];1)=&quot;A&quot;;[.Y318];0)" office:value-type="float" office:value="0">
            <text:p>0</text:p>
          </table:table-cell>
          <table:table-cell table:style-name="ce726" table:formula="of:=IF(LEFT([.C318];1)=&quot;K&quot;;[.Y318];0)" office:value-type="float" office:value="0">
            <text:p>0</text:p>
          </table:table-cell>
          <table:table-cell table:style-name="ce726" table:formula="of:=IF(LEFT([.C318];1)=&quot;M&quot;;[.Y318];0)" office:value-type="float" office:value="0">
            <text:p>0</text:p>
          </table:table-cell>
          <table:table-cell table:style-name="ce726"/>
          <table:table-cell table:style-name="ce726" table:formula="of:=IF(LEFT([.M318];1)=&quot;A&quot;;[.AF318];0)" office:value-type="float" office:value="0">
            <text:p>0</text:p>
          </table:table-cell>
          <table:table-cell table:style-name="ce726" table:formula="of:=IF(LEFT([.M318];1)=&quot;K&quot;;[.AF318];0)" office:value-type="float" office:value="0">
            <text:p>0</text:p>
          </table:table-cell>
          <table:table-cell table:style-name="ce726" table:formula="of:=IF(LEFT([.M318];1)=&quot;M&quot;;[.AF31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nell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9]&lt;50;450-6*[.G319];IF([.G319]&lt;100;250-2*[.G319];75-[.G319]/4))" office:value-type="float" office:value="100">
            <text:p>100,0</text:p>
          </table:table-cell>
          <table:table-cell table:style-name="ce186" table:formula="of:=[.H319]*[.F319]/100" office:value-type="float" office:value="150">
            <text:p>15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9]&lt;50;450-6*[.P319];IF([.P319]&lt;100;250-2*[.P319];75-[.P319]/4))" office:value-type="float" office:value="100">
            <text:p>100,0</text:p>
          </table:table-cell>
          <table:table-cell table:style-name="ce466" table:formula="of:=[.Q319]*[.O319]/100" office:value-type="float" office:value="10">
            <text:p>10</text:p>
          </table:table-cell>
          <table:table-cell table:style-name="ce1"/>
          <table:table-cell table:style-name="ce10" office:value-type="string">
            <text:p>Schneller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19]&gt;0;INDEX(lerntab___0;[.W319];1);0)" office:value-type="float" office:value="0">
            <text:p>0</text:p>
          </table:table-cell>
          <table:table-cell table:style-name="ce576" table:formula="of:=ROUND([.X319]*[.I31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19]&gt;0;INDEX(lerntab___0;[.AD319];1);0)" office:value-type="float" office:value="0">
            <text:p>0</text:p>
          </table:table-cell>
          <table:table-cell table:style-name="ce576" table:formula="of:=ROUND([.AE319]*[.R31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19];1)=&quot;A&quot;;[.Y319];0)" office:value-type="float" office:value="0">
            <text:p>0</text:p>
          </table:table-cell>
          <table:table-cell table:style-name="ce726" table:formula="of:=IF(LEFT([.C319];1)=&quot;K&quot;;[.Y319];0)" office:value-type="float" office:value="0">
            <text:p>0</text:p>
          </table:table-cell>
          <table:table-cell table:style-name="ce726" table:formula="of:=IF(LEFT([.C319];1)=&quot;M&quot;;[.Y319];0)" office:value-type="float" office:value="0">
            <text:p>0</text:p>
          </table:table-cell>
          <table:table-cell table:style-name="ce726"/>
          <table:table-cell table:style-name="ce726" table:formula="of:=IF(LEFT([.M319];1)=&quot;A&quot;;[.AF319];0)" office:value-type="float" office:value="0">
            <text:p>0</text:p>
          </table:table-cell>
          <table:table-cell table:style-name="ce726" table:formula="of:=IF(LEFT([.M319];1)=&quot;K&quot;;[.AF319];0)" office:value-type="float" office:value="0">
            <text:p>0</text:p>
          </table:table-cell>
          <table:table-cell table:style-name="ce726" table:formula="of:=IF(LEFT([.M319];1)=&quot;M&quot;;[.AF31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eleport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200">
            <text:p>2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0]&lt;50;450-6*[.G320];IF([.G320]&lt;100;250-2*[.G320];75-[.G320]/4))" office:value-type="float" office:value="100">
            <text:p>100,0</text:p>
          </table:table-cell>
          <table:table-cell table:style-name="ce186" table:formula="of:=[.H320]*[.F320]/100" office:value-type="float" office:value="200">
            <text:p>20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">
            <text:p>1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0]&lt;50;450-6*[.P320];IF([.P320]&lt;100;250-2*[.P320];75-[.P320]/4))" office:value-type="float" office:value="100">
            <text:p>100,0</text:p>
          </table:table-cell>
          <table:table-cell table:style-name="ce466" table:formula="of:=[.Q320]*[.O320]/100" office:value-type="float" office:value="15">
            <text:p>15</text:p>
          </table:table-cell>
          <table:table-cell table:style-name="ce1"/>
          <table:table-cell table:style-name="ce10" office:value-type="string">
            <text:p>Teleport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0]&gt;0;INDEX(lerntab___0;[.W320];1);0)" office:value-type="float" office:value="0">
            <text:p>0</text:p>
          </table:table-cell>
          <table:table-cell table:style-name="ce576" table:formula="of:=ROUND([.X320]*[.I32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0]&gt;0;INDEX(lerntab___0;[.AD320];1);0)" office:value-type="float" office:value="0">
            <text:p>0</text:p>
          </table:table-cell>
          <table:table-cell table:style-name="ce576" table:formula="of:=ROUND([.AE320]*[.R32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0];1)=&quot;A&quot;;[.Y320];0)" office:value-type="float" office:value="0">
            <text:p>0</text:p>
          </table:table-cell>
          <table:table-cell table:style-name="ce726" table:formula="of:=IF(LEFT([.C320];1)=&quot;K&quot;;[.Y320];0)" office:value-type="float" office:value="0">
            <text:p>0</text:p>
          </table:table-cell>
          <table:table-cell table:style-name="ce726" table:formula="of:=IF(LEFT([.C320];1)=&quot;M&quot;;[.Y320];0)" office:value-type="float" office:value="0">
            <text:p>0</text:p>
          </table:table-cell>
          <table:table-cell table:style-name="ce726"/>
          <table:table-cell table:style-name="ce726" table:formula="of:=IF(LEFT([.M320];1)=&quot;A&quot;;[.AF320];0)" office:value-type="float" office:value="0">
            <text:p>0</text:p>
          </table:table-cell>
          <table:table-cell table:style-name="ce726" table:formula="of:=IF(LEFT([.M320];1)=&quot;K&quot;;[.AF320];0)" office:value-type="float" office:value="0">
            <text:p>0</text:p>
          </table:table-cell>
          <table:table-cell table:style-name="ce726" table:formula="of:=IF(LEFT([.M320];1)=&quot;M&quot;;[.AF32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itstop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1]&lt;50;450-6*[.G321];IF([.G321]&lt;100;250-2*[.G321];75-[.G321]/4))" office:value-type="float" office:value="100">
            <text:p>100,0</text:p>
          </table:table-cell>
          <table:table-cell table:style-name="ce186" table:formula="of:=[.H321]*[.F321]/100" office:value-type="float" office:value="300">
            <text:p>30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1]&lt;50;450-6*[.P321];IF([.P321]&lt;100;250-2*[.P321];75-[.P321]/4))" office:value-type="float" office:value="100">
            <text:p>100,0</text:p>
          </table:table-cell>
          <table:table-cell table:style-name="ce466" table:formula="of:=[.Q321]*[.O321]/100" office:value-type="float" office:value="20">
            <text:p>20</text:p>
          </table:table-cell>
          <table:table-cell table:style-name="ce1"/>
          <table:table-cell table:style-name="ce10" office:value-type="string">
            <text:p>Zeitstop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1]&gt;0;INDEX(lerntab___0;[.W321];1);0)" office:value-type="float" office:value="0">
            <text:p>0</text:p>
          </table:table-cell>
          <table:table-cell table:style-name="ce576" table:formula="of:=ROUND([.X321]*[.I32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1]&gt;0;INDEX(lerntab___0;[.AD321];1);0)" office:value-type="float" office:value="0">
            <text:p>0</text:p>
          </table:table-cell>
          <table:table-cell table:style-name="ce576" table:formula="of:=ROUND([.AE321]*[.R32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1];1)=&quot;A&quot;;[.Y321];0)" office:value-type="float" office:value="0">
            <text:p>0</text:p>
          </table:table-cell>
          <table:table-cell table:style-name="ce726" table:formula="of:=IF(LEFT([.C321];1)=&quot;K&quot;;[.Y321];0)" office:value-type="float" office:value="0">
            <text:p>0</text:p>
          </table:table-cell>
          <table:table-cell table:style-name="ce726" table:formula="of:=IF(LEFT([.C321];1)=&quot;M&quot;;[.Y321];0)" office:value-type="float" office:value="0">
            <text:p>0</text:p>
          </table:table-cell>
          <table:table-cell table:style-name="ce726"/>
          <table:table-cell table:style-name="ce726" table:formula="of:=IF(LEFT([.M321];1)=&quot;A&quot;;[.AF321];0)" office:value-type="float" office:value="0">
            <text:p>0</text:p>
          </table:table-cell>
          <table:table-cell table:style-name="ce726" table:formula="of:=IF(LEFT([.M321];1)=&quot;K&quot;;[.AF321];0)" office:value-type="float" office:value="0">
            <text:p>0</text:p>
          </table:table-cell>
          <table:table-cell table:style-name="ce726" table:formula="of:=IF(LEFT([.M321];1)=&quot;M&quot;;[.AF32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Lebens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2]&lt;50;450-6*[.P322];IF([.P322]&lt;100;250-2*[.P322];75-[.P322]/4))" office:value-type="float" office:value="100">
            <text:p>100,0</text:p>
          </table:table-cell>
          <table:table-cell table:style-name="ce466" table:formula="of:=[.Q322]*[.O322]/100" office:value-type="float" office:value="25">
            <text:p>25</text:p>
          </table:table-cell>
          <table:table-cell table:style-name="ce1"/>
          <table:table-cell table:style-name="ce47" office:value-type="string">
            <text:p>Die Worte des Lebens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46" office:value-type="string">
            <text:p>Sprüche mit LKF 2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2]&gt;0;INDEX(lerntab___0;[.AD322];1);0)" office:value-type="float" office:value="0">
            <text:p>0</text:p>
          </table:table-cell>
          <table:table-cell table:style-name="ce576" table:formula="of:=ROUND([.AE322]*[.R32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2];1)=&quot;A&quot;;[.Y322];0)" office:value-type="float" office:value="0">
            <text:p>0</text:p>
          </table:table-cell>
          <table:table-cell table:style-name="ce726" table:formula="of:=IF(LEFT([.C322];1)=&quot;K&quot;;[.Y322];0)" office:value-type="float" office:value="0">
            <text:p>0</text:p>
          </table:table-cell>
          <table:table-cell table:style-name="ce726" table:formula="of:=IF(LEFT([.C322];1)=&quot;M&quot;;[.Y322];0)" office:value-type="float" office:value="0">
            <text:p>0</text:p>
          </table:table-cell>
          <table:table-cell table:style-name="ce726"/>
          <table:table-cell table:style-name="ce726" table:formula="of:=IF(LEFT([.M322];1)=&quot;A&quot;;[.AF322];0)" office:value-type="float" office:value="0">
            <text:p>0</text:p>
          </table:table-cell>
          <table:table-cell table:style-name="ce726" table:formula="of:=IF(LEFT([.M322];1)=&quot;K&quot;;[.AF322];0)" office:value-type="float" office:value="0">
            <text:p>0</text:p>
          </table:table-cell>
          <table:table-cell table:style-name="ce726" table:formula="of:=IF(LEFT([.M322];1)=&quot;M&quot;;[.AF32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Ruh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3]&lt;50;450-6*[.G323];IF([.G323]&lt;100;250-2*[.G323];75-[.G323]/4))" office:value-type="float" office:value="100">
            <text:p>100,0</text:p>
          </table:table-cell>
          <table:table-cell table:style-name="ce186" table:formula="of:=[.H323]*[.F323]/100" office:value-type="float" office:value="60">
            <text:p>6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3]&lt;50;450-6*[.P323];IF([.P323]&lt;100;250-2*[.P323];75-[.P323]/4))" office:value-type="float" office:value="100">
            <text:p>100,0</text:p>
          </table:table-cell>
          <table:table-cell table:style-name="ce466" table:formula="of:=[.Q323]*[.O323]/100" office:value-type="float" office:value="30">
            <text:p>30</text:p>
          </table:table-cell>
          <table:table-cell table:style-name="ce1"/>
          <table:table-cell table:style-name="ce10" office:value-type="string">
            <text:p>Ruh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3]&gt;0;INDEX(lerntab___0;[.W323];1);0)" office:value-type="float" office:value="0">
            <text:p>0</text:p>
          </table:table-cell>
          <table:table-cell table:style-name="ce576" table:formula="of:=ROUND([.X323]*[.I32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3]&gt;0;INDEX(lerntab___0;[.AD323];1);0)" office:value-type="float" office:value="0">
            <text:p>0</text:p>
          </table:table-cell>
          <table:table-cell table:style-name="ce576" table:formula="of:=ROUND([.AE323]*[.R32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3];1)=&quot;A&quot;;[.Y323];0)" office:value-type="float" office:value="0">
            <text:p>0</text:p>
          </table:table-cell>
          <table:table-cell table:style-name="ce726" table:formula="of:=IF(LEFT([.C323];1)=&quot;K&quot;;[.Y323];0)" office:value-type="float" office:value="0">
            <text:p>0</text:p>
          </table:table-cell>
          <table:table-cell table:style-name="ce726" table:formula="of:=IF(LEFT([.C323];1)=&quot;M&quot;;[.Y323];0)" office:value-type="float" office:value="0">
            <text:p>0</text:p>
          </table:table-cell>
          <table:table-cell table:style-name="ce726"/>
          <table:table-cell table:style-name="ce726" table:formula="of:=IF(LEFT([.M323];1)=&quot;A&quot;;[.AF323];0)" office:value-type="float" office:value="0">
            <text:p>0</text:p>
          </table:table-cell>
          <table:table-cell table:style-name="ce726" table:formula="of:=IF(LEFT([.M323];1)=&quot;K&quot;;[.AF323];0)" office:value-type="float" office:value="0">
            <text:p>0</text:p>
          </table:table-cell>
          <table:table-cell table:style-name="ce726" table:formula="of:=IF(LEFT([.M323];1)=&quot;M&quot;;[.AF32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4]&lt;50;450-6*[.G324];IF([.G324]&lt;100;250-2*[.G324];75-[.G324]/4))" office:value-type="float" office:value="100">
            <text:p>100,0</text:p>
          </table:table-cell>
          <table:table-cell table:style-name="ce186" table:formula="of:=[.H324]*[.F324]/100" office:value-type="float" office:value="80">
            <text:p>8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4]&lt;50;450-6*[.P324];IF([.P324]&lt;100;250-2*[.P324];75-[.P324]/4))" office:value-type="float" office:value="100">
            <text:p>100,0</text:p>
          </table:table-cell>
          <table:table-cell table:style-name="ce466" table:formula="of:=[.Q324]*[.O324]/100" office:value-type="float" office:value="35">
            <text:p>35</text:p>
          </table:table-cell>
          <table:table-cell table:style-name="ce1"/>
          <table:table-cell table:style-name="ce10" office:value-type="string">
            <text:p>Trenn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4]&gt;0;INDEX(lerntab___0;[.W324];1);0)" office:value-type="float" office:value="0">
            <text:p>0</text:p>
          </table:table-cell>
          <table:table-cell table:style-name="ce576" table:formula="of:=ROUND([.X324]*[.I32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4]&gt;0;INDEX(lerntab___0;[.AD324];1);0)" office:value-type="float" office:value="0">
            <text:p>0</text:p>
          </table:table-cell>
          <table:table-cell table:style-name="ce576" table:formula="of:=ROUND([.AE324]*[.R32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4];1)=&quot;A&quot;;[.Y324];0)" office:value-type="float" office:value="0">
            <text:p>0</text:p>
          </table:table-cell>
          <table:table-cell table:style-name="ce726" table:formula="of:=IF(LEFT([.C324];1)=&quot;K&quot;;[.Y324];0)" office:value-type="float" office:value="0">
            <text:p>0</text:p>
          </table:table-cell>
          <table:table-cell table:style-name="ce726" table:formula="of:=IF(LEFT([.C324];1)=&quot;M&quot;;[.Y324];0)" office:value-type="float" office:value="0">
            <text:p>0</text:p>
          </table:table-cell>
          <table:table-cell table:style-name="ce726"/>
          <table:table-cell table:style-name="ce726" table:formula="of:=IF(LEFT([.M324];1)=&quot;A&quot;;[.AF324];0)" office:value-type="float" office:value="0">
            <text:p>0</text:p>
          </table:table-cell>
          <table:table-cell table:style-name="ce726" table:formula="of:=IF(LEFT([.M324];1)=&quot;K&quot;;[.AF324];0)" office:value-type="float" office:value="0">
            <text:p>0</text:p>
          </table:table-cell>
          <table:table-cell table:style-name="ce726" table:formula="of:=IF(LEFT([.M324];1)=&quot;M&quot;;[.AF32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lies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5]&lt;50;450-6*[.G325];IF([.G325]&lt;100;250-2*[.G325];75-[.G325]/4))" office:value-type="float" office:value="100">
            <text:p>100,0</text:p>
          </table:table-cell>
          <table:table-cell table:style-name="ce186" table:formula="of:=[.H325]*[.F325]/100" office:value-type="float" office:value="90">
            <text:p>9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5]&lt;50;450-6*[.P325];IF([.P325]&lt;100;250-2*[.P325];75-[.P325]/4))" office:value-type="float" office:value="100">
            <text:p>100,0</text:p>
          </table:table-cell>
          <table:table-cell table:style-name="ce466" table:formula="of:=[.Q325]*[.O325]/100" office:value-type="float" office:value="40">
            <text:p>40</text:p>
          </table:table-cell>
          <table:table-cell table:style-name="ce1"/>
          <table:table-cell table:style-name="ce10" office:value-type="string">
            <text:p>Schliess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5]&gt;0;INDEX(lerntab___0;[.W325];1);0)" office:value-type="float" office:value="0">
            <text:p>0</text:p>
          </table:table-cell>
          <table:table-cell table:style-name="ce576" table:formula="of:=ROUND([.X325]*[.I32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5]&gt;0;INDEX(lerntab___0;[.AD325];1);0)" office:value-type="float" office:value="0">
            <text:p>0</text:p>
          </table:table-cell>
          <table:table-cell table:style-name="ce576" table:formula="of:=ROUND([.AE325]*[.R32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5];1)=&quot;A&quot;;[.Y325];0)" office:value-type="float" office:value="0">
            <text:p>0</text:p>
          </table:table-cell>
          <table:table-cell table:style-name="ce726" table:formula="of:=IF(LEFT([.C325];1)=&quot;K&quot;;[.Y325];0)" office:value-type="float" office:value="0">
            <text:p>0</text:p>
          </table:table-cell>
          <table:table-cell table:style-name="ce726" table:formula="of:=IF(LEFT([.C325];1)=&quot;M&quot;;[.Y325];0)" office:value-type="float" office:value="0">
            <text:p>0</text:p>
          </table:table-cell>
          <table:table-cell table:style-name="ce726"/>
          <table:table-cell table:style-name="ce726" table:formula="of:=IF(LEFT([.M325];1)=&quot;A&quot;;[.AF325];0)" office:value-type="float" office:value="0">
            <text:p>0</text:p>
          </table:table-cell>
          <table:table-cell table:style-name="ce726" table:formula="of:=IF(LEFT([.M325];1)=&quot;K&quot;;[.AF325];0)" office:value-type="float" office:value="0">
            <text:p>0</text:p>
          </table:table-cell>
          <table:table-cell table:style-name="ce726" table:formula="of:=IF(LEFT([.M325];1)=&quot;M&quot;;[.AF32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tärk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6]&lt;50;450-6*[.G326];IF([.G326]&lt;100;250-2*[.G326];75-[.G326]/4))" office:value-type="float" office:value="100">
            <text:p>100,0</text:p>
          </table:table-cell>
          <table:table-cell table:style-name="ce186" table:formula="of:=[.H326]*[.F326]/100" office:value-type="float" office:value="120">
            <text:p>12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6]&lt;50;450-6*[.P326];IF([.P326]&lt;100;250-2*[.P326];75-[.P326]/4))" office:value-type="float" office:value="100">
            <text:p>100,0</text:p>
          </table:table-cell>
          <table:table-cell table:style-name="ce466" table:formula="of:=[.Q326]*[.O326]/100" office:value-type="float" office:value="50">
            <text:p>50</text:p>
          </table:table-cell>
          <table:table-cell table:style-name="ce1"/>
          <table:table-cell table:style-name="ce10" office:value-type="string">
            <text:p>Stärk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6]&gt;0;INDEX(lerntab___0;[.W326];1);0)" office:value-type="float" office:value="0">
            <text:p>0</text:p>
          </table:table-cell>
          <table:table-cell table:style-name="ce576" table:formula="of:=ROUND([.X326]*[.I32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6]&gt;0;INDEX(lerntab___0;[.AD326];1);0)" office:value-type="float" office:value="0">
            <text:p>0</text:p>
          </table:table-cell>
          <table:table-cell table:style-name="ce576" table:formula="of:=ROUND([.AE326]*[.R32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6];1)=&quot;A&quot;;[.Y326];0)" office:value-type="float" office:value="0">
            <text:p>0</text:p>
          </table:table-cell>
          <table:table-cell table:style-name="ce726" table:formula="of:=IF(LEFT([.C326];1)=&quot;K&quot;;[.Y326];0)" office:value-type="float" office:value="0">
            <text:p>0</text:p>
          </table:table-cell>
          <table:table-cell table:style-name="ce726" table:formula="of:=IF(LEFT([.C326];1)=&quot;M&quot;;[.Y326];0)" office:value-type="float" office:value="0">
            <text:p>0</text:p>
          </table:table-cell>
          <table:table-cell table:style-name="ce726"/>
          <table:table-cell table:style-name="ce726" table:formula="of:=IF(LEFT([.M326];1)=&quot;A&quot;;[.AF326];0)" office:value-type="float" office:value="0">
            <text:p>0</text:p>
          </table:table-cell>
          <table:table-cell table:style-name="ce726" table:formula="of:=IF(LEFT([.M326];1)=&quot;K&quot;;[.AF326];0)" office:value-type="float" office:value="0">
            <text:p>0</text:p>
          </table:table-cell>
          <table:table-cell table:style-name="ce726" table:formula="of:=IF(LEFT([.M326];1)=&quot;M&quot;;[.AF32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äch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7]&lt;50;450-6*[.G327];IF([.G327]&lt;100;250-2*[.G327];75-[.G327]/4))" office:value-type="float" office:value="100">
            <text:p>100,0</text:p>
          </table:table-cell>
          <table:table-cell table:style-name="ce186" table:formula="of:=[.H327]*[.F327]/100" office:value-type="float" office:value="120">
            <text:p>120,00</text:p>
          </table:table-cell>
          <table:table-cell table:style-name="ce46" office:value-type="string">
            <text:p>Sprüche mit LKF 6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7]&lt;50;450-6*[.P327];IF([.P327]&lt;100;250-2*[.P327];75-[.P327]/4))" office:value-type="float" office:value="100">
            <text:p>100,0</text:p>
          </table:table-cell>
          <table:table-cell table:style-name="ce466" table:formula="of:=[.Q327]*[.O327]/100" office:value-type="float" office:value="60">
            <text:p>60</text:p>
          </table:table-cell>
          <table:table-cell table:style-name="ce1"/>
          <table:table-cell table:style-name="ce10" office:value-type="string">
            <text:p>Schwächer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7]&gt;0;INDEX(lerntab___0;[.W327];1);0)" office:value-type="float" office:value="0">
            <text:p>0</text:p>
          </table:table-cell>
          <table:table-cell table:style-name="ce576" table:formula="of:=ROUND([.X327]*[.I32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6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7]&gt;0;INDEX(lerntab___0;[.AD327];1);0)" office:value-type="float" office:value="0">
            <text:p>0</text:p>
          </table:table-cell>
          <table:table-cell table:style-name="ce576" table:formula="of:=ROUND([.AE327]*[.R32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7];1)=&quot;A&quot;;[.Y327];0)" office:value-type="float" office:value="0">
            <text:p>0</text:p>
          </table:table-cell>
          <table:table-cell table:style-name="ce726" table:formula="of:=IF(LEFT([.C327];1)=&quot;K&quot;;[.Y327];0)" office:value-type="float" office:value="0">
            <text:p>0</text:p>
          </table:table-cell>
          <table:table-cell table:style-name="ce726" table:formula="of:=IF(LEFT([.C327];1)=&quot;M&quot;;[.Y327];0)" office:value-type="float" office:value="0">
            <text:p>0</text:p>
          </table:table-cell>
          <table:table-cell table:style-name="ce726"/>
          <table:table-cell table:style-name="ce726" table:formula="of:=IF(LEFT([.M327];1)=&quot;A&quot;;[.AF327];0)" office:value-type="float" office:value="0">
            <text:p>0</text:p>
          </table:table-cell>
          <table:table-cell table:style-name="ce726" table:formula="of:=IF(LEFT([.M327];1)=&quot;K&quot;;[.AF327];0)" office:value-type="float" office:value="0">
            <text:p>0</text:p>
          </table:table-cell>
          <table:table-cell table:style-name="ce726" table:formula="of:=IF(LEFT([.M327];1)=&quot;M&quot;;[.AF32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Gebä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8]&lt;50;450-6*[.G328];IF([.G328]&lt;100;250-2*[.G328];75-[.G328]/4))" office:value-type="float" office:value="100">
            <text:p>100,0</text:p>
          </table:table-cell>
          <table:table-cell table:style-name="ce186" table:formula="of:=[.H328]*[.F328]/100" office:value-type="float" office:value="300">
            <text:p>300,00</text:p>
          </table:table-cell>
          <table:table-cell table:style-name="ce46" office:value-type="string">
            <text:p>Sprüche mit LKF 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8]&lt;50;450-6*[.P328];IF([.P328]&lt;100;250-2*[.P328];75-[.P328]/4))" office:value-type="float" office:value="100">
            <text:p>100,0</text:p>
          </table:table-cell>
          <table:table-cell table:style-name="ce466" table:formula="of:=[.Q328]*[.O328]/100" office:value-type="float" office:value="70">
            <text:p>70</text:p>
          </table:table-cell>
          <table:table-cell table:style-name="ce1"/>
          <table:table-cell table:style-name="ce10" office:value-type="string">
            <text:p>Gebären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8]&gt;0;INDEX(lerntab___0;[.W328];1);0)" office:value-type="float" office:value="0">
            <text:p>0</text:p>
          </table:table-cell>
          <table:table-cell table:style-name="ce576" table:formula="of:=ROUND([.X328]*[.I32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7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8]&gt;0;INDEX(lerntab___0;[.AD328];1);0)" office:value-type="float" office:value="0">
            <text:p>0</text:p>
          </table:table-cell>
          <table:table-cell table:style-name="ce576" table:formula="of:=ROUND([.AE328]*[.R32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8];1)=&quot;A&quot;;[.Y328];0)" office:value-type="float" office:value="0">
            <text:p>0</text:p>
          </table:table-cell>
          <table:table-cell table:style-name="ce726" table:formula="of:=IF(LEFT([.C328];1)=&quot;K&quot;;[.Y328];0)" office:value-type="float" office:value="0">
            <text:p>0</text:p>
          </table:table-cell>
          <table:table-cell table:style-name="ce726" table:formula="of:=IF(LEFT([.C328];1)=&quot;M&quot;;[.Y328];0)" office:value-type="float" office:value="0">
            <text:p>0</text:p>
          </table:table-cell>
          <table:table-cell table:style-name="ce726"/>
          <table:table-cell table:style-name="ce726" table:formula="of:=IF(LEFT([.M328];1)=&quot;A&quot;;[.AF328];0)" office:value-type="float" office:value="0">
            <text:p>0</text:p>
          </table:table-cell>
          <table:table-cell table:style-name="ce726" table:formula="of:=IF(LEFT([.M328];1)=&quot;K&quot;;[.AF328];0)" office:value-type="float" office:value="0">
            <text:p>0</text:p>
          </table:table-cell>
          <table:table-cell table:style-name="ce726" table:formula="of:=IF(LEFT([.M328];1)=&quot;M&quot;;[.AF32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9" office:value-type="string">
            <text:p>Magische Fertigkeiten –Drachenmagie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6" office:value-type="string">
            <text:p>Sprüche mit LKF 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9]&lt;50;450-6*[.P329];IF([.P329]&lt;100;250-2*[.P329];75-[.P329]/4))" office:value-type="float" office:value="100">
            <text:p>100,0</text:p>
          </table:table-cell>
          <table:table-cell table:style-name="ce466" table:formula="of:=[.Q329]*[.O329]/100" office:value-type="float" office:value="80">
            <text:p>80</text:p>
          </table:table-cell>
          <table:table-cell table:style-name="ce1"/>
          <table:table-cell table:style-name="ce49" office:value-type="string">
            <text:p>Magische Fertigkeiten –Drachenmag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29]&gt;0;INDEX(lerntab___0;[.W329];1);0)" office:value-type="float" office:value="0">
            <text:p>0</text:p>
          </table:table-cell>
          <table:table-cell table:style-name="ce576" table:formula="of:=ROUND([.X329]*[.I32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8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29]&gt;0;INDEX(lerntab___0;[.AD329];1);0)" office:value-type="float" office:value="0">
            <text:p>0</text:p>
          </table:table-cell>
          <table:table-cell table:style-name="ce576" table:formula="of:=ROUND([.AE329]*[.R32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29];1)=&quot;A&quot;;[.Y329];0)" office:value-type="float" office:value="0">
            <text:p>0</text:p>
          </table:table-cell>
          <table:table-cell table:style-name="ce726" table:formula="of:=IF(LEFT([.C329];1)=&quot;K&quot;;[.Y329];0)" office:value-type="float" office:value="0">
            <text:p>0</text:p>
          </table:table-cell>
          <table:table-cell table:style-name="ce726" table:formula="of:=IF(LEFT([.C329];1)=&quot;M&quot;;[.Y329];0)" office:value-type="float" office:value="0">
            <text:p>0</text:p>
          </table:table-cell>
          <table:table-cell table:style-name="ce726"/>
          <table:table-cell table:style-name="ce726" table:formula="of:=IF(LEFT([.M329];1)=&quot;A&quot;;[.AF329];0)" office:value-type="float" office:value="0">
            <text:p>0</text:p>
          </table:table-cell>
          <table:table-cell table:style-name="ce726" table:formula="of:=IF(LEFT([.M329];1)=&quot;K&quot;;[.AF329];0)" office:value-type="float" office:value="0">
            <text:p>0</text:p>
          </table:table-cell>
          <table:table-cell table:style-name="ce726" table:formula="of:=IF(LEFT([.M329];1)=&quot;M&quot;;[.AF32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Pyramiden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0]&lt;50;450-6*[.P330];IF([.P330]&lt;100;250-2*[.P330];75-[.P330]/4))" office:value-type="float" office:value="100">
            <text:p>100,0</text:p>
          </table:table-cell>
          <table:table-cell table:style-name="ce466" table:formula="of:=[.Q330]*[.O330]/100" office:value-type="float" office:value="90">
            <text:p>90</text:p>
          </table:table-cell>
          <table:table-cell table:style-name="ce1"/>
          <table:table-cell table:style-name="ce47" office:value-type="string">
            <text:p>Die Pyramiden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46" office:value-type="string">
            <text:p>Sprüche mit LKF 9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0]&gt;0;INDEX(lerntab___0;[.AD330];1);0)" office:value-type="float" office:value="0">
            <text:p>0</text:p>
          </table:table-cell>
          <table:table-cell table:style-name="ce576" table:formula="of:=ROUND([.AE330]*[.R33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30];1)=&quot;A&quot;;[.Y330];0)" office:value-type="float" office:value="0">
            <text:p>0</text:p>
          </table:table-cell>
          <table:table-cell table:style-name="ce726" table:formula="of:=IF(LEFT([.C330];1)=&quot;K&quot;;[.Y330];0)" office:value-type="float" office:value="0">
            <text:p>0</text:p>
          </table:table-cell>
          <table:table-cell table:style-name="ce726" table:formula="of:=IF(LEFT([.C330];1)=&quot;M&quot;;[.Y330];0)" office:value-type="float" office:value="0">
            <text:p>0</text:p>
          </table:table-cell>
          <table:table-cell table:style-name="ce726"/>
          <table:table-cell table:style-name="ce726" table:formula="of:=IF(LEFT([.M330];1)=&quot;A&quot;;[.AF330];0)" office:value-type="float" office:value="0">
            <text:p>0</text:p>
          </table:table-cell>
          <table:table-cell table:style-name="ce726" table:formula="of:=IF(LEFT([.M330];1)=&quot;K&quot;;[.AF330];0)" office:value-type="float" office:value="0">
            <text:p>0</text:p>
          </table:table-cell>
          <table:table-cell table:style-name="ce726" table:formula="of:=IF(LEFT([.M330];1)=&quot;M&quot;;[.AF33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Leben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1]&lt;50;450-6*[.G331];IF([.G331]&lt;100;250-2*[.G331];75-[.G331]/4))" office:value-type="float" office:value="100">
            <text:p>100,0</text:p>
          </table:table-cell>
          <table:table-cell table:style-name="ce186" table:formula="of:=[.H331]*[.F331]/100" office:value-type="float" office:value="5">
            <text:p>5,00</text:p>
          </table:table-cell>
          <table:table-cell table:style-name="ce46" office:value-type="string">
            <text:p>Sprüche mit LKF 1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1]&lt;50;450-6*[.P331];IF([.P331]&lt;100;250-2*[.P331];75-[.P331]/4))" office:value-type="float" office:value="100">
            <text:p>100,0</text:p>
          </table:table-cell>
          <table:table-cell table:style-name="ce466" table:formula="of:=[.Q331]*[.O331]/100" office:value-type="float" office:value="100">
            <text:p>100</text:p>
          </table:table-cell>
          <table:table-cell table:style-name="ce1"/>
          <table:table-cell table:style-name="ce16" office:value-type="string">
            <text:p>Pyramide des Leben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31]&gt;0;INDEX(lerntab___0;[.W331];1);0)" office:value-type="float" office:value="0">
            <text:p>0</text:p>
          </table:table-cell>
          <table:table-cell table:style-name="ce576" table:formula="of:=ROUND([.X331]*[.I33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1]&gt;0;INDEX(lerntab___0;[.AD331];1);0)" office:value-type="float" office:value="0">
            <text:p>0</text:p>
          </table:table-cell>
          <table:table-cell table:style-name="ce576" table:formula="of:=ROUND([.AE331]*[.R33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31];1)=&quot;A&quot;;[.Y331];0)" office:value-type="float" office:value="0">
            <text:p>0</text:p>
          </table:table-cell>
          <table:table-cell table:style-name="ce726" table:formula="of:=IF(LEFT([.C331];1)=&quot;K&quot;;[.Y331];0)" office:value-type="float" office:value="0">
            <text:p>0</text:p>
          </table:table-cell>
          <table:table-cell table:style-name="ce726" table:formula="of:=IF(LEFT([.C331];1)=&quot;M&quot;;[.Y331];0)" office:value-type="float" office:value="0">
            <text:p>0</text:p>
          </table:table-cell>
          <table:table-cell table:style-name="ce726"/>
          <table:table-cell table:style-name="ce726" table:formula="of:=IF(LEFT([.M331];1)=&quot;A&quot;;[.AF331];0)" office:value-type="float" office:value="0">
            <text:p>0</text:p>
          </table:table-cell>
          <table:table-cell table:style-name="ce726" table:formula="of:=IF(LEFT([.M331];1)=&quot;K&quot;;[.AF331];0)" office:value-type="float" office:value="0">
            <text:p>0</text:p>
          </table:table-cell>
          <table:table-cell table:style-name="ce726" table:formula="of:=IF(LEFT([.M331];1)=&quot;M&quot;;[.AF33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Geiste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2]&lt;50;450-6*[.G332];IF([.G332]&lt;100;250-2*[.G332];75-[.G332]/4))" office:value-type="float" office:value="100">
            <text:p>100,0</text:p>
          </table:table-cell>
          <table:table-cell table:style-name="ce186" table:formula="of:=[.H332]*[.F332]/100" office:value-type="float" office:value="10">
            <text:p>10,00</text:p>
          </table:table-cell>
          <table:table-cell table:style-name="ce46" office:value-type="string">
            <text:p>Sprüche mit LKF 1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10">
            <text:p>1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2]&lt;50;450-6*[.P332];IF([.P332]&lt;100;250-2*[.P332];75-[.P332]/4))" office:value-type="float" office:value="100">
            <text:p>100,0</text:p>
          </table:table-cell>
          <table:table-cell table:style-name="ce466" table:formula="of:=[.Q332]*[.O332]/100" office:value-type="float" office:value="110">
            <text:p>110</text:p>
          </table:table-cell>
          <table:table-cell table:style-name="ce1"/>
          <table:table-cell table:style-name="ce16" office:value-type="string">
            <text:p>Pyramide des Geistes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32]&gt;0;INDEX(lerntab___0;[.W332];1);0)" office:value-type="float" office:value="0">
            <text:p>0</text:p>
          </table:table-cell>
          <table:table-cell table:style-name="ce576" table:formula="of:=ROUND([.X332]*[.I33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1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2]&gt;0;INDEX(lerntab___0;[.AD332];1);0)" office:value-type="float" office:value="0">
            <text:p>0</text:p>
          </table:table-cell>
          <table:table-cell table:style-name="ce576" table:formula="of:=ROUND([.AE332]*[.R33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6" table:formula="of:=IF(LEFT([.C332];1)=&quot;A&quot;;[.Y332];0)" office:value-type="float" office:value="0">
            <text:p>0</text:p>
          </table:table-cell>
          <table:table-cell table:style-name="ce726" table:formula="of:=IF(LEFT([.C332];1)=&quot;K&quot;;[.Y332];0)" office:value-type="float" office:value="0">
            <text:p>0</text:p>
          </table:table-cell>
          <table:table-cell table:style-name="ce726" table:formula="of:=IF(LEFT([.C332];1)=&quot;M&quot;;[.Y332];0)" office:value-type="float" office:value="0">
            <text:p>0</text:p>
          </table:table-cell>
          <table:table-cell table:style-name="ce726"/>
          <table:table-cell table:style-name="ce726" table:formula="of:=IF(LEFT([.M332];1)=&quot;A&quot;;[.AF332];0)" office:value-type="float" office:value="0">
            <text:p>0</text:p>
          </table:table-cell>
          <table:table-cell table:style-name="ce726" table:formula="of:=IF(LEFT([.M332];1)=&quot;K&quot;;[.AF332];0)" office:value-type="float" office:value="0">
            <text:p>0</text:p>
          </table:table-cell>
          <table:table-cell table:style-name="ce726" table:formula="of:=IF(LEFT([.M332];1)=&quot;M&quot;;[.AF33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r Materie</text:p>
          </table:table-cell>
          <table:table-cell table:style-name="ce85"/>
          <table:table-cell table:style-name="ce101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3]&lt;50;450-6*[.G333];IF([.G333]&lt;100;250-2*[.G333];75-[.G333]/4))" office:value-type="float" office:value="100">
            <text:p>100,0</text:p>
          </table:table-cell>
          <table:table-cell table:style-name="ce186" table:formula="of:=[.H333]*[.F333]/100" office:value-type="float" office:value="15">
            <text:p>15,00</text:p>
          </table:table-cell>
          <table:table-cell table:style-name="ce46" office:value-type="string">
            <text:p>Sprüche mit LKF 1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30">
            <text:p>1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3]&lt;50;450-6*[.P333];IF([.P333]&lt;100;250-2*[.P333];75-[.P333]/4))" office:value-type="float" office:value="100">
            <text:p>100,0</text:p>
          </table:table-cell>
          <table:table-cell table:style-name="ce466" table:formula="of:=[.Q333]*[.O333]/100" office:value-type="float" office:value="130">
            <text:p>130</text:p>
          </table:table-cell>
          <table:table-cell table:style-name="ce1"/>
          <table:table-cell table:style-name="ce16" office:value-type="string">
            <text:p>Pyramide der Materi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33]&gt;0;INDEX(lerntab___0;[.W333];1);0)" office:value-type="float" office:value="0">
            <text:p>0</text:p>
          </table:table-cell>
          <table:table-cell table:style-name="ce576" table:formula="of:=ROUND([.X333]*[.I33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3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3]&gt;0;INDEX(lerntab___0;[.AD333];1);0)" office:value-type="float" office:value="0">
            <text:p>0</text:p>
          </table:table-cell>
          <table:table-cell table:style-name="ce576" table:formula="of:=ROUND([.AE333]*[.R333];0)" office:value-type="float" office:value="0">
            <text:p>0</text:p>
          </table:table-cell>
          <table:table-cell table:style-name="ce1" table:number-columns-repeated="2"/>
          <table:table-cell table:style-name="ce483"/>
          <table:table-cell table:style-name="ce162"/>
          <table:table-cell table:style-name="ce1" table:number-columns-repeated="3"/>
          <table:table-cell table:style-name="ce726" table:formula="of:=IF(LEFT([.C333];1)=&quot;A&quot;;[.Y333];0)" office:value-type="float" office:value="0">
            <text:p>0</text:p>
          </table:table-cell>
          <table:table-cell table:style-name="ce726" table:formula="of:=IF(LEFT([.C333];1)=&quot;K&quot;;[.Y333];0)" office:value-type="float" office:value="0">
            <text:p>0</text:p>
          </table:table-cell>
          <table:table-cell table:style-name="ce726" table:formula="of:=IF(LEFT([.C333];1)=&quot;M&quot;;[.Y333];0)" office:value-type="float" office:value="0">
            <text:p>0</text:p>
          </table:table-cell>
          <table:table-cell table:style-name="ce726"/>
          <table:table-cell table:style-name="ce726" table:formula="of:=IF(LEFT([.M333];1)=&quot;A&quot;;[.AF333];0)" office:value-type="float" office:value="0">
            <text:p>0</text:p>
          </table:table-cell>
          <table:table-cell table:style-name="ce726" table:formula="of:=IF(LEFT([.M333];1)=&quot;K&quot;;[.AF333];0)" office:value-type="float" office:value="0">
            <text:p>0</text:p>
          </table:table-cell>
          <table:table-cell table:style-name="ce726" table:formula="of:=IF(LEFT([.M333];1)=&quot;M&quot;;[.AF33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Zauber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1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0">
            <text:p>1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4]&lt;50;450-6*[.P334];IF([.P334]&lt;100;250-2*[.P334];75-[.P334]/4))" office:value-type="float" office:value="100">
            <text:p>100,0</text:p>
          </table:table-cell>
          <table:table-cell table:style-name="ce466" table:formula="of:=[.Q334]*[.O334]/100" office:value-type="float" office:value="150">
            <text:p>150</text:p>
          </table:table-cell>
          <table:table-cell table:style-name="ce1"/>
          <table:table-cell table:style-name="ce47" office:value-type="string">
            <text:p>Die Zauber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46" office:value-type="string">
            <text:p>Sprüche mit LKF 15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4]&gt;0;INDEX(lerntab___0;[.AD334];1);0)" office:value-type="float" office:value="0">
            <text:p>0</text:p>
          </table:table-cell>
          <table:table-cell table:style-name="ce576" table:formula="of:=ROUND([.AE334]*[.R334];0)" office:value-type="float" office:value="0">
            <text:p>0</text:p>
          </table:table-cell>
          <table:table-cell table:style-name="ce1" table:number-columns-repeated="2"/>
          <table:table-cell table:style-name="ce483"/>
          <table:table-cell table:style-name="ce162"/>
          <table:table-cell table:style-name="ce1" table:number-columns-repeated="3"/>
          <table:table-cell table:style-name="ce726" table:formula="of:=IF(LEFT([.C334];1)=&quot;A&quot;;[.Y334];0)" office:value-type="float" office:value="0">
            <text:p>0</text:p>
          </table:table-cell>
          <table:table-cell table:style-name="ce726" table:formula="of:=IF(LEFT([.C334];1)=&quot;K&quot;;[.Y334];0)" office:value-type="float" office:value="0">
            <text:p>0</text:p>
          </table:table-cell>
          <table:table-cell table:style-name="ce726" table:formula="of:=IF(LEFT([.C334];1)=&quot;M&quot;;[.Y334];0)" office:value-type="float" office:value="0">
            <text:p>0</text:p>
          </table:table-cell>
          <table:table-cell table:style-name="ce726"/>
          <table:table-cell table:style-name="ce726" table:formula="of:=IF(LEFT([.M334];1)=&quot;A&quot;;[.AF334];0)" office:value-type="float" office:value="0">
            <text:p>0</text:p>
          </table:table-cell>
          <table:table-cell table:style-name="ce726" table:formula="of:=IF(LEFT([.M334];1)=&quot;K&quot;;[.AF334];0)" office:value-type="float" office:value="0">
            <text:p>0</text:p>
          </table:table-cell>
          <table:table-cell table:style-name="ce726" table:formula="of:=IF(LEFT([.M334];1)=&quot;M&quot;;[.AF33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Gleichniss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5]&lt;50;450-6*[.G335];IF([.G335]&lt;100;250-2*[.G335];75-[.G335]/4))" office:value-type="float" office:value="100">
            <text:p>100,0</text:p>
          </table:table-cell>
          <table:table-cell table:style-name="ce186" table:formula="of:=[.H335]*[.F335]/100" office:value-type="float" office:value="10">
            <text:p>10,00</text:p>
          </table:table-cell>
          <table:table-cell table:style-name="ce46" office:value-type="string">
            <text:p>Sprüche mit LKF 1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70">
            <text:p>1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5]&lt;50;450-6*[.P335];IF([.P335]&lt;100;250-2*[.P335];75-[.P335]/4))" office:value-type="float" office:value="100">
            <text:p>100,0</text:p>
          </table:table-cell>
          <table:table-cell table:style-name="ce466" table:formula="of:=[.Q335]*[.O335]/100" office:value-type="float" office:value="170">
            <text:p>170</text:p>
          </table:table-cell>
          <table:table-cell table:style-name="ce1"/>
          <table:table-cell table:style-name="ce16" office:value-type="string">
            <text:p>Gleichniss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35]&gt;0;INDEX(lerntab___0;[.W335];1);0)" office:value-type="float" office:value="0">
            <text:p>0</text:p>
          </table:table-cell>
          <table:table-cell table:style-name="ce576" table:formula="of:=ROUND([.X335]*[.I33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7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5]&gt;0;INDEX(lerntab___0;[.AD335];1);0)" office:value-type="float" office:value="0">
            <text:p>0</text:p>
          </table:table-cell>
          <table:table-cell table:style-name="ce576" table:formula="of:=ROUND([.AE335]*[.R335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35];1)=&quot;A&quot;;[.Y335];0)" office:value-type="float" office:value="0">
            <text:p>0</text:p>
          </table:table-cell>
          <table:table-cell table:style-name="ce726" table:formula="of:=IF(LEFT([.C335];1)=&quot;K&quot;;[.Y335];0)" office:value-type="float" office:value="0">
            <text:p>0</text:p>
          </table:table-cell>
          <table:table-cell table:style-name="ce726" table:formula="of:=IF(LEFT([.C335];1)=&quot;M&quot;;[.Y335];0)" office:value-type="float" office:value="0">
            <text:p>0</text:p>
          </table:table-cell>
          <table:table-cell table:style-name="ce726"/>
          <table:table-cell table:style-name="ce726" table:formula="of:=IF(LEFT([.M335];1)=&quot;A&quot;;[.AF335];0)" office:value-type="float" office:value="0">
            <text:p>0</text:p>
          </table:table-cell>
          <table:table-cell table:style-name="ce726" table:formula="of:=IF(LEFT([.M335];1)=&quot;K&quot;;[.AF335];0)" office:value-type="float" office:value="0">
            <text:p>0</text:p>
          </table:table-cell>
          <table:table-cell table:style-name="ce726" table:formula="of:=IF(LEFT([.M335];1)=&quot;M&quot;;[.AF33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Kräft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6]&lt;50;450-6*[.G336];IF([.G336]&lt;100;250-2*[.G336];75-[.G336]/4))" office:value-type="float" office:value="100">
            <text:p>100,0</text:p>
          </table:table-cell>
          <table:table-cell table:style-name="ce186" table:formula="of:=[.H336]*[.F336]/100" office:value-type="float" office:value="25">
            <text:p>25,00</text:p>
          </table:table-cell>
          <table:table-cell table:style-name="ce46" office:value-type="string">
            <text:p>Sprüche mit LKF 1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80">
            <text:p>1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6]&lt;50;450-6*[.P336];IF([.P336]&lt;100;250-2*[.P336];75-[.P336]/4))" office:value-type="float" office:value="100">
            <text:p>100,0</text:p>
          </table:table-cell>
          <table:table-cell table:style-name="ce466" table:formula="of:=[.Q336]*[.O336]/100" office:value-type="float" office:value="180">
            <text:p>180</text:p>
          </table:table-cell>
          <table:table-cell table:style-name="ce1"/>
          <table:table-cell table:style-name="ce16" office:value-type="string">
            <text:p>Kräft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36]&gt;0;INDEX(lerntab___0;[.W336];1);0)" office:value-type="float" office:value="0">
            <text:p>0</text:p>
          </table:table-cell>
          <table:table-cell table:style-name="ce576" table:formula="of:=ROUND([.X336]*[.I33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8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6]&gt;0;INDEX(lerntab___0;[.AD336];1);0)" office:value-type="float" office:value="0">
            <text:p>0</text:p>
          </table:table-cell>
          <table:table-cell table:style-name="ce576" table:formula="of:=ROUND([.AE336]*[.R336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36];1)=&quot;A&quot;;[.Y336];0)" office:value-type="float" office:value="0">
            <text:p>0</text:p>
          </table:table-cell>
          <table:table-cell table:style-name="ce726" table:formula="of:=IF(LEFT([.C336];1)=&quot;K&quot;;[.Y336];0)" office:value-type="float" office:value="0">
            <text:p>0</text:p>
          </table:table-cell>
          <table:table-cell table:style-name="ce726" table:formula="of:=IF(LEFT([.C336];1)=&quot;M&quot;;[.Y336];0)" office:value-type="float" office:value="0">
            <text:p>0</text:p>
          </table:table-cell>
          <table:table-cell table:style-name="ce726"/>
          <table:table-cell table:style-name="ce726" table:formula="of:=IF(LEFT([.M336];1)=&quot;A&quot;;[.AF336];0)" office:value-type="float" office:value="0">
            <text:p>0</text:p>
          </table:table-cell>
          <table:table-cell table:style-name="ce726" table:formula="of:=IF(LEFT([.M336];1)=&quot;K&quot;;[.AF336];0)" office:value-type="float" office:value="0">
            <text:p>0</text:p>
          </table:table-cell>
          <table:table-cell table:style-name="ce726" table:formula="of:=IF(LEFT([.M336];1)=&quot;M&quot;;[.AF33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Ritual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25">
            <text:p>1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7]&lt;50;450-6*[.G337];IF([.G337]&lt;100;250-2*[.G337];75-[.G337]/4))" office:value-type="float" office:value="100">
            <text:p>100,0</text:p>
          </table:table-cell>
          <table:table-cell table:style-name="ce186" table:formula="of:=[.H337]*[.F337]/100" office:value-type="float" office:value="125">
            <text:p>125,00</text:p>
          </table:table-cell>
          <table:table-cell table:style-name="ce46" office:value-type="string">
            <text:p>Sprüche mit LKF 1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90">
            <text:p>1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7]&lt;50;450-6*[.P337];IF([.P337]&lt;100;250-2*[.P337];75-[.P337]/4))" office:value-type="float" office:value="100">
            <text:p>100,0</text:p>
          </table:table-cell>
          <table:table-cell table:style-name="ce466" table:formula="of:=[.Q337]*[.O337]/100" office:value-type="float" office:value="190">
            <text:p>190</text:p>
          </table:table-cell>
          <table:table-cell table:style-name="ce1"/>
          <table:table-cell table:style-name="ce16" office:value-type="string">
            <text:p>Rituale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37]&gt;0;INDEX(lerntab___0;[.W337];1);0)" office:value-type="float" office:value="0">
            <text:p>0</text:p>
          </table:table-cell>
          <table:table-cell table:style-name="ce576" table:formula="of:=ROUND([.X337]*[.I33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9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7]&gt;0;INDEX(lerntab___0;[.AD337];1);0)" office:value-type="float" office:value="0">
            <text:p>0</text:p>
          </table:table-cell>
          <table:table-cell table:style-name="ce576" table:formula="of:=ROUND([.AE337]*[.R337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37];1)=&quot;A&quot;;[.Y337];0)" office:value-type="float" office:value="0">
            <text:p>0</text:p>
          </table:table-cell>
          <table:table-cell table:style-name="ce726" table:formula="of:=IF(LEFT([.C337];1)=&quot;K&quot;;[.Y337];0)" office:value-type="float" office:value="0">
            <text:p>0</text:p>
          </table:table-cell>
          <table:table-cell table:style-name="ce726" table:formula="of:=IF(LEFT([.C337];1)=&quot;M&quot;;[.Y337];0)" office:value-type="float" office:value="0">
            <text:p>0</text:p>
          </table:table-cell>
          <table:table-cell table:style-name="ce726"/>
          <table:table-cell table:style-name="ce726" table:formula="of:=IF(LEFT([.M337];1)=&quot;A&quot;;[.AF337];0)" office:value-type="float" office:value="0">
            <text:p>0</text:p>
          </table:table-cell>
          <table:table-cell table:style-name="ce726" table:formula="of:=IF(LEFT([.M337];1)=&quot;K&quot;;[.AF337];0)" office:value-type="float" office:value="0">
            <text:p>0</text:p>
          </table:table-cell>
          <table:table-cell table:style-name="ce726" table:formula="of:=IF(LEFT([.M337];1)=&quot;M&quot;;[.AF33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rachenkräft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2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0">
            <text:p>2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8]&lt;50;450-6*[.P338];IF([.P338]&lt;100;250-2*[.P338];75-[.P338]/4))" office:value-type="float" office:value="100">
            <text:p>100,0</text:p>
          </table:table-cell>
          <table:table-cell table:style-name="ce466" table:formula="of:=[.Q338]*[.O338]/100" office:value-type="float" office:value="200">
            <text:p>200</text:p>
          </table:table-cell>
          <table:table-cell table:style-name="ce1"/>
          <table:table-cell table:style-name="ce47" office:value-type="string">
            <text:p>Drachenkräfte</text:p>
          </table:table-cell>
          <table:table-cell table:style-name="ce509"/>
          <table:table-cell table:style-name="ce67"/>
          <table:table-cell table:style-name="ce540"/>
          <table:table-cell table:style-name="ce99"/>
          <table:table-cell table:style-name="ce575"/>
          <table:table-cell table:style-name="ce43"/>
          <table:table-cell table:style-name="ce46" office:value-type="string">
            <text:p>Sprüche mit LKF 200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8]&gt;0;INDEX(lerntab___0;[.AD338];1);0)" office:value-type="float" office:value="0">
            <text:p>0</text:p>
          </table:table-cell>
          <table:table-cell table:style-name="ce576" table:formula="of:=ROUND([.AE338]*[.R338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38];1)=&quot;A&quot;;[.Y338];0)" office:value-type="float" office:value="0">
            <text:p>0</text:p>
          </table:table-cell>
          <table:table-cell table:style-name="ce726" table:formula="of:=IF(LEFT([.C338];1)=&quot;K&quot;;[.Y338];0)" office:value-type="float" office:value="0">
            <text:p>0</text:p>
          </table:table-cell>
          <table:table-cell table:style-name="ce726" table:formula="of:=IF(LEFT([.C338];1)=&quot;M&quot;;[.Y338];0)" office:value-type="float" office:value="0">
            <text:p>0</text:p>
          </table:table-cell>
          <table:table-cell table:style-name="ce726"/>
          <table:table-cell table:style-name="ce726" table:formula="of:=IF(LEFT([.M338];1)=&quot;A&quot;;[.AF338];0)" office:value-type="float" office:value="0">
            <text:p>0</text:p>
          </table:table-cell>
          <table:table-cell table:style-name="ce726" table:formula="of:=IF(LEFT([.M338];1)=&quot;K&quot;;[.AF338];0)" office:value-type="float" office:value="0">
            <text:p>0</text:p>
          </table:table-cell>
          <table:table-cell table:style-name="ce726" table:formula="of:=IF(LEFT([.M338];1)=&quot;M&quot;;[.AF33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flug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9]&lt;50;450-6*[.G339];IF([.G339]&lt;100;250-2*[.G339];75-[.G339]/4))" office:value-type="float" office:value="100">
            <text:p>100,0</text:p>
          </table:table-cell>
          <table:table-cell table:style-name="ce186" table:formula="of:=[.H339]*[.F339]/100" office:value-type="float" office:value="50">
            <text:p>50,00</text:p>
          </table:table-cell>
          <table:table-cell table:style-name="ce46" office:value-type="string">
            <text:p>Sprüche mit LKF 2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25">
            <text:p>2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9]&lt;50;450-6*[.P339];IF([.P339]&lt;100;250-2*[.P339];75-[.P339]/4))" office:value-type="float" office:value="100">
            <text:p>100,0</text:p>
          </table:table-cell>
          <table:table-cell table:style-name="ce466" table:formula="of:=[.Q339]*[.O339]/100" office:value-type="float" office:value="225">
            <text:p>225</text:p>
          </table:table-cell>
          <table:table-cell table:style-name="ce1"/>
          <table:table-cell table:style-name="ce16" office:value-type="string">
            <text:p>Drachenflug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39]&gt;0;INDEX(lerntab___0;[.W339];1);0)" office:value-type="float" office:value="0">
            <text:p>0</text:p>
          </table:table-cell>
          <table:table-cell table:style-name="ce576" table:formula="of:=ROUND([.X339]*[.I33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25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39]&gt;0;INDEX(lerntab___0;[.AD339];1);0)" office:value-type="float" office:value="0">
            <text:p>0</text:p>
          </table:table-cell>
          <table:table-cell table:style-name="ce576" table:formula="of:=ROUND([.AE339]*[.R339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39];1)=&quot;A&quot;;[.Y339];0)" office:value-type="float" office:value="0">
            <text:p>0</text:p>
          </table:table-cell>
          <table:table-cell table:style-name="ce726" table:formula="of:=IF(LEFT([.C339];1)=&quot;K&quot;;[.Y339];0)" office:value-type="float" office:value="0">
            <text:p>0</text:p>
          </table:table-cell>
          <table:table-cell table:style-name="ce726" table:formula="of:=IF(LEFT([.C339];1)=&quot;M&quot;;[.Y339];0)" office:value-type="float" office:value="0">
            <text:p>0</text:p>
          </table:table-cell>
          <table:table-cell table:style-name="ce726"/>
          <table:table-cell table:style-name="ce726" table:formula="of:=IF(LEFT([.M339];1)=&quot;A&quot;;[.AF339];0)" office:value-type="float" office:value="0">
            <text:p>0</text:p>
          </table:table-cell>
          <table:table-cell table:style-name="ce726" table:formula="of:=IF(LEFT([.M339];1)=&quot;K&quot;;[.AF339];0)" office:value-type="float" office:value="0">
            <text:p>0</text:p>
          </table:table-cell>
          <table:table-cell table:style-name="ce726" table:formula="of:=IF(LEFT([.M339];1)=&quot;M&quot;;[.AF33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schutz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75">
            <text:p>7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0]&lt;50;450-6*[.G340];IF([.G340]&lt;100;250-2*[.G340];75-[.G340]/4))" office:value-type="float" office:value="100">
            <text:p>100,0</text:p>
          </table:table-cell>
          <table:table-cell table:style-name="ce186" table:formula="of:=[.H340]*[.F340]/100" office:value-type="float" office:value="75">
            <text:p>75,00</text:p>
          </table:table-cell>
          <table:table-cell table:style-name="ce47" office:value-type="string">
            <text:p>Hexenkräft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6" office:value-type="string">
            <text:p>Drachenschutz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40]&gt;0;INDEX(lerntab___0;[.W340];1);0)" office:value-type="float" office:value="0">
            <text:p>0</text:p>
          </table:table-cell>
          <table:table-cell table:style-name="ce576" table:formula="of:=ROUND([.X340]*[.I340];0)" office:value-type="float" office:value="0">
            <text:p>0</text:p>
          </table:table-cell>
          <table:table-cell table:style-name="ce43"/>
          <table:table-cell table:style-name="ce47" office:value-type="string">
            <text:p>Hexenkräfte</text:p>
          </table:table-cell>
          <table:table-cell table:style-name="ce509"/>
          <table:table-cell table:style-name="ce67"/>
          <table:table-cell table:style-name="ce122"/>
          <table:table-cell table:style-name="ce99"/>
          <table:table-cell table:style-name="ce575"/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40];1)=&quot;A&quot;;[.Y340];0)" office:value-type="float" office:value="0">
            <text:p>0</text:p>
          </table:table-cell>
          <table:table-cell table:style-name="ce726" table:formula="of:=IF(LEFT([.C340];1)=&quot;K&quot;;[.Y340];0)" office:value-type="float" office:value="0">
            <text:p>0</text:p>
          </table:table-cell>
          <table:table-cell table:style-name="ce726" table:formula="of:=IF(LEFT([.C340];1)=&quot;M&quot;;[.Y340];0)" office:value-type="float" office:value="0">
            <text:p>0</text:p>
          </table:table-cell>
          <table:table-cell table:style-name="ce726"/>
          <table:table-cell table:style-name="ce726" table:formula="of:=IF(LEFT([.M340];1)=&quot;A&quot;;[.AF340];0)" office:value-type="float" office:value="0">
            <text:p>0</text:p>
          </table:table-cell>
          <table:table-cell table:style-name="ce726" table:formula="of:=IF(LEFT([.M340];1)=&quot;K&quot;;[.AF340];0)" office:value-type="float" office:value="0">
            <text:p>0</text:p>
          </table:table-cell>
          <table:table-cell table:style-name="ce726" table:formula="of:=IF(LEFT([.M340];1)=&quot;M&quot;;[.AF34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atem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1]&lt;50;450-6*[.G341];IF([.G341]&lt;100;250-2*[.G341];75-[.G341]/4))" office:value-type="float" office:value="100">
            <text:p>100,0</text:p>
          </table:table-cell>
          <table:table-cell table:style-name="ce186" table:formula="of:=[.H341]*[.F341]/100" office:value-type="float" office:value="100">
            <text:p>100,00</text:p>
          </table:table-cell>
          <table:table-cell table:style-name="ce16" office:value-type="string">
            <text:p>Band des Zirkels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P341]&lt;50;450-6*[.P341];IF([.P341]&lt;100;250-2*[.P341];75-[.P341]/4))" office:value-type="float" office:value="100">
            <text:p>100,0</text:p>
          </table:table-cell>
          <table:table-cell table:style-name="ce186" table:formula="of:=[.Q341]*[.O341]/100" office:value-type="float" office:value="50">
            <text:p>50,00</text:p>
          </table:table-cell>
          <table:table-cell table:style-name="ce1"/>
          <table:table-cell table:style-name="ce16" office:value-type="string">
            <text:p>Drachenatem</text:p>
          </table:table-cell>
          <table:table-cell table:style-name="ce509"/>
          <table:table-cell table:style-name="ce519"/>
          <table:table-cell table:style-name="ce538"/>
          <table:table-cell table:style-name="ce550" table:formula="of:=IF([.W341]&gt;0;INDEX(lerntab___0;[.W341];1);0)" office:value-type="float" office:value="0">
            <text:p>0</text:p>
          </table:table-cell>
          <table:table-cell table:style-name="ce576" table:formula="of:=ROUND([.X341]*[.I341];0)" office:value-type="float" office:value="0">
            <text:p>0</text:p>
          </table:table-cell>
          <table:table-cell table:style-name="ce43"/>
          <table:table-cell table:style-name="ce16" office:value-type="string">
            <text:p>Band des Zirkels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41]&gt;0;INDEX(lerntab___0;[.AD341];1);0)" office:value-type="float" office:value="0">
            <text:p>0</text:p>
          </table:table-cell>
          <table:table-cell table:style-name="ce576" table:formula="of:=ROUND([.AE341]*[.R341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41];1)=&quot;A&quot;;[.Y341];0)" office:value-type="float" office:value="0">
            <text:p>0</text:p>
          </table:table-cell>
          <table:table-cell table:style-name="ce726" table:formula="of:=IF(LEFT([.C341];1)=&quot;K&quot;;[.Y341];0)" office:value-type="float" office:value="0">
            <text:p>0</text:p>
          </table:table-cell>
          <table:table-cell table:style-name="ce726" table:formula="of:=IF(LEFT([.C341];1)=&quot;M&quot;;[.Y341];0)" office:value-type="float" office:value="0">
            <text:p>0</text:p>
          </table:table-cell>
          <table:table-cell table:style-name="ce726"/>
          <table:table-cell table:style-name="ce726" table:formula="of:=IF(LEFT([.M341];1)=&quot;A&quot;;[.AF341];0)" office:value-type="float" office:value="0">
            <text:p>0</text:p>
          </table:table-cell>
          <table:table-cell table:style-name="ce726" table:formula="of:=IF(LEFT([.M341];1)=&quot;K&quot;;[.AF341];0)" office:value-type="float" office:value="0">
            <text:p>0</text:p>
          </table:table-cell>
          <table:table-cell table:style-name="ce726" table:formula="of:=IF(LEFT([.M341];1)=&quot;M&quot;;[.AF34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50" office:value-type="string">
            <text:p>Rituale: var: men: RKM 30, verb: RKM 10, man: RKM -5, mat: RKM -10</text:p>
          </table:table-cell>
          <table:table-cell table:style-name="ce86"/>
          <table:table-cell table:style-name="ce86"/>
          <table:table-cell table:style-name="ce86" table:number-columns-repeated="5"/>
          <table:table-cell table:style-name="ce205"/>
          <table:table-cell table:style-name="ce248" office:value-type="string">
            <text:p>Feenkraft</text:p>
          </table:table-cell>
          <table:table-cell table:style-name="ce279"/>
          <table:table-cell table:style-name="ce311"/>
          <table:table-cell table:style-name="ce343" office:value-type="string">
            <text:p>M – 100</text:p>
          </table:table-cell>
          <table:table-cell table:style-name="ce368" office:value-type="string">
            <text:p>var.</text:p>
          </table:table-cell>
          <table:table-cell table:style-name="ce368" office:value-type="float" office:value="60">
            <text:p>60</text:p>
          </table:table-cell>
          <table:table-cell table:style-name="ce424" table:formula="of:=(3*Mt___0+Int+Kons)/5" office:value-type="float" office:value="75">
            <text:p>75,0</text:p>
          </table:table-cell>
          <table:table-cell table:style-name="ce424" table:formula="of:=IF([.P342]&lt;50;450-6*[.P342];IF([.P342]&lt;100;250-2*[.P342];75-[.P342]/4))" office:value-type="float" office:value="100">
            <text:p>100,0</text:p>
          </table:table-cell>
          <table:table-cell table:style-name="ce476" table:formula="of:=[.Q342]*[.O342]/100" office:value-type="float" office:value="60">
            <text:p>60,00</text:p>
          </table:table-cell>
          <table:table-cell table:style-name="ce1"/>
          <table:table-cell table:number-columns-repeated="5"/>
          <table:table-cell/>
          <table:table-cell table:style-name="ce43"/>
          <table:table-cell table:style-name="ce16" office:value-type="string">
            <text:p>Feenkraft</text:p>
          </table:table-cell>
          <table:table-cell table:style-name="ce509"/>
          <table:table-cell table:style-name="ce519"/>
          <table:table-cell table:style-name="ce530"/>
          <table:table-cell table:style-name="ce550" table:formula="of:=IF([.AD342]&gt;0;INDEX(lerntab___0;[.AD342];1);0)" office:value-type="float" office:value="0">
            <text:p>0</text:p>
          </table:table-cell>
          <table:table-cell table:style-name="ce576" table:formula="of:=ROUND([.AE342]*[.R342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6" table:formula="of:=IF(LEFT([.C342];1)=&quot;A&quot;;[.Y342];0)" office:value-type="float" office:value="0">
            <text:p>0</text:p>
          </table:table-cell>
          <table:table-cell table:style-name="ce726" table:formula="of:=IF(LEFT([.C342];1)=&quot;K&quot;;[.Y342];0)" office:value-type="float" office:value="0">
            <text:p>0</text:p>
          </table:table-cell>
          <table:table-cell table:style-name="ce726" table:formula="of:=IF(LEFT([.C342];1)=&quot;M&quot;;[.Y342];0)" office:value-type="float" office:value="0">
            <text:p>0</text:p>
          </table:table-cell>
          <table:table-cell table:style-name="ce726"/>
          <table:table-cell table:style-name="ce726" table:formula="of:=IF(LEFT([.M342];1)=&quot;A&quot;;[.AF342];0)" office:value-type="float" office:value="0">
            <text:p>0</text:p>
          </table:table-cell>
          <table:table-cell table:style-name="ce726" table:formula="of:=IF(LEFT([.M342];1)=&quot;K&quot;;[.AF342];0)" office:value-type="float" office:value="0">
            <text:p>0</text:p>
          </table:table-cell>
          <table:table-cell table:style-name="ce726" table:formula="of:=IF(LEFT([.M342];1)=&quot;M&quot;;[.AF34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number-columns-repeated="9"/>
          <table:table-cell table:style-name="ce162" table:number-columns-repeated="3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43" office:value-type="string">
            <text:p>Lerntabelle NICHT LÖSCHEN!!!!!</text:p>
          </table:table-cell>
          <table:table-cell table:style-name="ce1" table:number-columns-repeated="3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1" office:value-type="string">
            <text:p>EW</text:p>
          </table:table-cell>
          <table:table-cell table:style-name="ce52" office:value-type="string">
            <text:p>Stufen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">
            <text:p>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2">
            <text:p>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3">
            <text:p>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4">
            <text:p>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5"/>
          <table:table-cell table:number-columns-repeated="17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5">
            <text:p>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6">
            <text:p>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7">
            <text:p>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8">
            <text:p>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9">
            <text:p>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0">
            <text:p>1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 table:number-columns-repeated="3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">
            <text:p>11</text:p>
          </table:table-cell>
          <table:table-cell table:style-name="ce52" table:formula="of:=[.B355]+2" office:value-type="float" office:value="12">
            <text:p>1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/>
          <table:table-cell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2">
            <text:p>12</text:p>
          </table:table-cell>
          <table:table-cell table:style-name="ce52" table:formula="of:=[.B356]+2" office:value-type="float" office:value="14">
            <text:p>1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3">
            <text:p>13</text:p>
          </table:table-cell>
          <table:table-cell table:style-name="ce52" table:formula="of:=[.B357]+2" office:value-type="float" office:value="16">
            <text:p>1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4">
            <text:p>14</text:p>
          </table:table-cell>
          <table:table-cell table:style-name="ce52" table:formula="of:=[.B358]+2" office:value-type="float" office:value="18">
            <text:p>1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5">
            <text:p>15</text:p>
          </table:table-cell>
          <table:table-cell table:style-name="ce52" table:formula="of:=[.B359]+2" office:value-type="float" office:value="20">
            <text:p>2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6">
            <text:p>16</text:p>
          </table:table-cell>
          <table:table-cell table:style-name="ce52" table:formula="of:=[.B360]+3" office:value-type="float" office:value="23">
            <text:p>2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7">
            <text:p>17</text:p>
          </table:table-cell>
          <table:table-cell table:style-name="ce52" table:formula="of:=[.B361]+3" office:value-type="float" office:value="26">
            <text:p>2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8">
            <text:p>18</text:p>
          </table:table-cell>
          <table:table-cell table:style-name="ce52" table:formula="of:=[.B362]+3" office:value-type="float" office:value="29">
            <text:p>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9">
            <text:p>19</text:p>
          </table:table-cell>
          <table:table-cell table:style-name="ce52" table:formula="of:=[.B363]+3" office:value-type="float" office:value="32">
            <text:p>3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0">
            <text:p>20</text:p>
          </table:table-cell>
          <table:table-cell table:style-name="ce52" table:formula="of:=[.B364]+3" office:value-type="float" office:value="35">
            <text:p>3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1">
            <text:p>21</text:p>
          </table:table-cell>
          <table:table-cell table:style-name="ce52" table:formula="of:=[.B365]+4" office:value-type="float" office:value="39">
            <text:p>3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2">
            <text:p>22</text:p>
          </table:table-cell>
          <table:table-cell table:style-name="ce52" table:formula="of:=[.B366]+4" office:value-type="float" office:value="43">
            <text:p>4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3">
            <text:p>23</text:p>
          </table:table-cell>
          <table:table-cell table:style-name="ce52" table:formula="of:=[.B367]+4" office:value-type="float" office:value="47">
            <text:p>4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4">
            <text:p>24</text:p>
          </table:table-cell>
          <table:table-cell table:style-name="ce52" table:formula="of:=[.B368]+4" office:value-type="float" office:value="51">
            <text:p>5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5">
            <text:p>25</text:p>
          </table:table-cell>
          <table:table-cell table:style-name="ce52" table:formula="of:=[.B369]+4" office:value-type="float" office:value="55">
            <text:p>5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6">
            <text:p>26</text:p>
          </table:table-cell>
          <table:table-cell table:style-name="ce52" table:formula="of:=[.B370]+6" office:value-type="float" office:value="61">
            <text:p>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7">
            <text:p>27</text:p>
          </table:table-cell>
          <table:table-cell table:style-name="ce52" table:formula="of:=[.B371]+6" office:value-type="float" office:value="67">
            <text:p>6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8">
            <text:p>28</text:p>
          </table:table-cell>
          <table:table-cell table:style-name="ce52" table:formula="of:=[.B372]+6" office:value-type="float" office:value="73">
            <text:p>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9">
            <text:p>29</text:p>
          </table:table-cell>
          <table:table-cell table:style-name="ce52" table:formula="of:=[.B373]+6" office:value-type="float" office:value="79">
            <text:p>7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0">
            <text:p>30</text:p>
          </table:table-cell>
          <table:table-cell table:style-name="ce52" table:formula="of:=[.B374]+6" office:value-type="float" office:value="85">
            <text:p>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1">
            <text:p>31</text:p>
          </table:table-cell>
          <table:table-cell table:style-name="ce52" table:formula="of:=[.B375]+8" office:value-type="float" office:value="93">
            <text:p>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2">
            <text:p>32</text:p>
          </table:table-cell>
          <table:table-cell table:style-name="ce52" table:formula="of:=[.B376]+8" office:value-type="float" office:value="101">
            <text:p>1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3">
            <text:p>33</text:p>
          </table:table-cell>
          <table:table-cell table:style-name="ce52" table:formula="of:=[.B377]+8" office:value-type="float" office:value="109">
            <text:p>1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4">
            <text:p>34</text:p>
          </table:table-cell>
          <table:table-cell table:style-name="ce52" table:formula="of:=[.B378]+8" office:value-type="float" office:value="117">
            <text:p>1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5">
            <text:p>35</text:p>
          </table:table-cell>
          <table:table-cell table:style-name="ce52" table:formula="of:=[.B379]+8" office:value-type="float" office:value="125">
            <text:p>1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6">
            <text:p>36</text:p>
          </table:table-cell>
          <table:table-cell table:style-name="ce52" table:formula="of:=[.B380]+12" office:value-type="float" office:value="137">
            <text:p>1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7">
            <text:p>37</text:p>
          </table:table-cell>
          <table:table-cell table:style-name="ce52" table:formula="of:=[.B381]+12" office:value-type="float" office:value="149">
            <text:p>1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8">
            <text:p>38</text:p>
          </table:table-cell>
          <table:table-cell table:style-name="ce52" table:formula="of:=[.B382]+12" office:value-type="float" office:value="161">
            <text:p>1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9">
            <text:p>39</text:p>
          </table:table-cell>
          <table:table-cell table:style-name="ce52" table:formula="of:=[.B383]+12" office:value-type="float" office:value="173">
            <text:p>1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0">
            <text:p>40</text:p>
          </table:table-cell>
          <table:table-cell table:style-name="ce52" table:formula="of:=[.B384]+12" office:value-type="float" office:value="185">
            <text:p>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1">
            <text:p>41</text:p>
          </table:table-cell>
          <table:table-cell table:style-name="ce52" table:formula="of:=[.B385]+16" office:value-type="float" office:value="201">
            <text:p>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2">
            <text:p>42</text:p>
          </table:table-cell>
          <table:table-cell table:style-name="ce52" table:formula="of:=[.B386]+16" office:value-type="float" office:value="217">
            <text:p>2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3">
            <text:p>43</text:p>
          </table:table-cell>
          <table:table-cell table:style-name="ce52" table:formula="of:=[.B387]+16" office:value-type="float" office:value="233">
            <text:p>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4">
            <text:p>44</text:p>
          </table:table-cell>
          <table:table-cell table:style-name="ce52" table:formula="of:=[.B388]+16" office:value-type="float" office:value="249">
            <text:p>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5">
            <text:p>45</text:p>
          </table:table-cell>
          <table:table-cell table:style-name="ce52" table:formula="of:=[.B389]+16" office:value-type="float" office:value="265">
            <text:p>2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6">
            <text:p>46</text:p>
          </table:table-cell>
          <table:table-cell table:style-name="ce52" table:formula="of:=[.B390]+24" office:value-type="float" office:value="289">
            <text:p>2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7">
            <text:p>47</text:p>
          </table:table-cell>
          <table:table-cell table:style-name="ce52" table:formula="of:=[.B391]+24" office:value-type="float" office:value="313">
            <text:p>3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8">
            <text:p>48</text:p>
          </table:table-cell>
          <table:table-cell table:style-name="ce52" table:formula="of:=[.B392]+24" office:value-type="float" office:value="337">
            <text:p>3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9">
            <text:p>49</text:p>
          </table:table-cell>
          <table:table-cell table:style-name="ce52" table:formula="of:=[.B393]+24" office:value-type="float" office:value="361">
            <text:p>3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0">
            <text:p>50</text:p>
          </table:table-cell>
          <table:table-cell table:style-name="ce52" table:formula="of:=[.B394]+24" office:value-type="float" office:value="385">
            <text:p>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1">
            <text:p>51</text:p>
          </table:table-cell>
          <table:table-cell table:style-name="ce52" table:formula="of:=[.B395]+32" office:value-type="float" office:value="417">
            <text:p>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2">
            <text:p>52</text:p>
          </table:table-cell>
          <table:table-cell table:style-name="ce52" table:formula="of:=[.B396]+32" office:value-type="float" office:value="449">
            <text:p>4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3">
            <text:p>53</text:p>
          </table:table-cell>
          <table:table-cell table:style-name="ce52" table:formula="of:=[.B397]+32" office:value-type="float" office:value="481">
            <text:p>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4">
            <text:p>54</text:p>
          </table:table-cell>
          <table:table-cell table:style-name="ce52" table:formula="of:=[.B398]+32" office:value-type="float" office:value="513">
            <text:p>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5">
            <text:p>55</text:p>
          </table:table-cell>
          <table:table-cell table:style-name="ce52" table:formula="of:=[.B399]+32" office:value-type="float" office:value="545">
            <text:p>5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6">
            <text:p>56</text:p>
          </table:table-cell>
          <table:table-cell table:style-name="ce52" table:formula="of:=[.B400]+48" office:value-type="float" office:value="593">
            <text:p>5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7">
            <text:p>57</text:p>
          </table:table-cell>
          <table:table-cell table:style-name="ce52" table:formula="of:=[.B401]+48" office:value-type="float" office:value="641">
            <text:p>6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8">
            <text:p>58</text:p>
          </table:table-cell>
          <table:table-cell table:style-name="ce52" table:formula="of:=[.B402]+48" office:value-type="float" office:value="689">
            <text:p>6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9">
            <text:p>59</text:p>
          </table:table-cell>
          <table:table-cell table:style-name="ce52" table:formula="of:=[.B403]+48" office:value-type="float" office:value="737">
            <text:p>7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0">
            <text:p>60</text:p>
          </table:table-cell>
          <table:table-cell table:style-name="ce52" table:formula="of:=[.B404]+48" office:value-type="float" office:value="785">
            <text:p>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1">
            <text:p>61</text:p>
          </table:table-cell>
          <table:table-cell table:style-name="ce52" table:formula="of:=[.B405]+64" office:value-type="float" office:value="849">
            <text:p>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2">
            <text:p>62</text:p>
          </table:table-cell>
          <table:table-cell table:style-name="ce52" table:formula="of:=[.B406]+64" office:value-type="float" office:value="913">
            <text:p>9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3">
            <text:p>63</text:p>
          </table:table-cell>
          <table:table-cell table:style-name="ce52" table:formula="of:=[.B407]+64" office:value-type="float" office:value="977">
            <text:p>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4">
            <text:p>64</text:p>
          </table:table-cell>
          <table:table-cell table:style-name="ce52" table:formula="of:=[.B408]+64" office:value-type="float" office:value="1041">
            <text:p>1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5">
            <text:p>65</text:p>
          </table:table-cell>
          <table:table-cell table:style-name="ce52" table:formula="of:=[.B409]+64" office:value-type="float" office:value="1105">
            <text:p>11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6">
            <text:p>66</text:p>
          </table:table-cell>
          <table:table-cell table:style-name="ce52" table:formula="of:=[.B410]+96" office:value-type="float" office:value="1201">
            <text:p>1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7">
            <text:p>67</text:p>
          </table:table-cell>
          <table:table-cell table:style-name="ce52" table:formula="of:=[.B411]+96" office:value-type="float" office:value="1297">
            <text:p>12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8">
            <text:p>68</text:p>
          </table:table-cell>
          <table:table-cell table:style-name="ce52" table:formula="of:=[.B412]+96" office:value-type="float" office:value="1393">
            <text:p>13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9">
            <text:p>69</text:p>
          </table:table-cell>
          <table:table-cell table:style-name="ce52" table:formula="of:=[.B413]+96" office:value-type="float" office:value="1489">
            <text:p>14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0">
            <text:p>70</text:p>
          </table:table-cell>
          <table:table-cell table:style-name="ce52" table:formula="of:=[.B414]+96" office:value-type="float" office:value="1585">
            <text:p>1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1">
            <text:p>71</text:p>
          </table:table-cell>
          <table:table-cell table:style-name="ce52" table:formula="of:=[.B415]+128" office:value-type="float" office:value="1713">
            <text:p>1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2">
            <text:p>72</text:p>
          </table:table-cell>
          <table:table-cell table:style-name="ce52" table:formula="of:=[.B416]+128" office:value-type="float" office:value="1841">
            <text:p>18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3">
            <text:p>73</text:p>
          </table:table-cell>
          <table:table-cell table:style-name="ce52" table:formula="of:=[.B417]+128" office:value-type="float" office:value="1969">
            <text:p>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4">
            <text:p>74</text:p>
          </table:table-cell>
          <table:table-cell table:style-name="ce52" table:formula="of:=[.B418]+128" office:value-type="float" office:value="2097">
            <text:p>20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5">
            <text:p>75</text:p>
          </table:table-cell>
          <table:table-cell table:style-name="ce52" table:formula="of:=[.B419]+128" office:value-type="float" office:value="2225">
            <text:p>22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6">
            <text:p>76</text:p>
          </table:table-cell>
          <table:table-cell table:style-name="ce52" table:formula="of:=[.B420]+192" office:value-type="float" office:value="2417">
            <text:p>2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7">
            <text:p>77</text:p>
          </table:table-cell>
          <table:table-cell table:style-name="ce52" table:formula="of:=[.B421]+192" office:value-type="float" office:value="2609">
            <text:p>26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8">
            <text:p>78</text:p>
          </table:table-cell>
          <table:table-cell table:style-name="ce52" table:formula="of:=[.B422]+192" office:value-type="float" office:value="2801">
            <text:p>28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9">
            <text:p>79</text:p>
          </table:table-cell>
          <table:table-cell table:style-name="ce52" table:formula="of:=[.B423]+192" office:value-type="float" office:value="2993">
            <text:p>29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0">
            <text:p>80</text:p>
          </table:table-cell>
          <table:table-cell table:style-name="ce52" table:formula="of:=[.B424]+192" office:value-type="float" office:value="3185">
            <text:p>3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1">
            <text:p>81</text:p>
          </table:table-cell>
          <table:table-cell table:style-name="ce52" table:formula="of:=[.B425]+256" office:value-type="float" office:value="3441">
            <text:p>3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2">
            <text:p>82</text:p>
          </table:table-cell>
          <table:table-cell table:style-name="ce52" table:formula="of:=[.B426]+256" office:value-type="float" office:value="3697">
            <text:p>36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3">
            <text:p>83</text:p>
          </table:table-cell>
          <table:table-cell table:style-name="ce52" table:formula="of:=[.B427]+256" office:value-type="float" office:value="3953">
            <text:p>395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4">
            <text:p>84</text:p>
          </table:table-cell>
          <table:table-cell table:style-name="ce52" table:formula="of:=[.B428]+256" office:value-type="float" office:value="4209">
            <text:p>42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5">
            <text:p>85</text:p>
          </table:table-cell>
          <table:table-cell table:style-name="ce52" table:formula="of:=[.B429]+256" office:value-type="float" office:value="4465">
            <text:p>44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6">
            <text:p>86</text:p>
          </table:table-cell>
          <table:table-cell table:style-name="ce52" table:formula="of:=[.B430]+384" office:value-type="float" office:value="4849">
            <text:p>4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7">
            <text:p>87</text:p>
          </table:table-cell>
          <table:table-cell table:style-name="ce52" table:formula="of:=[.B431]+384" office:value-type="float" office:value="5233">
            <text:p>5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8">
            <text:p>88</text:p>
          </table:table-cell>
          <table:table-cell table:style-name="ce52" table:formula="of:=[.B432]+384" office:value-type="float" office:value="5617">
            <text:p>56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9">
            <text:p>89</text:p>
          </table:table-cell>
          <table:table-cell table:style-name="ce52" table:formula="of:=[.B433]+384" office:value-type="float" office:value="6001">
            <text:p>60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0">
            <text:p>90</text:p>
          </table:table-cell>
          <table:table-cell table:style-name="ce52" table:formula="of:=[.B434]+384" office:value-type="float" office:value="6385">
            <text:p>6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1">
            <text:p>91</text:p>
          </table:table-cell>
          <table:table-cell table:style-name="ce52" table:formula="of:=[.B435]+512" office:value-type="float" office:value="6897">
            <text:p>6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2">
            <text:p>92</text:p>
          </table:table-cell>
          <table:table-cell table:style-name="ce52" table:formula="of:=[.B436]+512" office:value-type="float" office:value="7409">
            <text:p>74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3">
            <text:p>93</text:p>
          </table:table-cell>
          <table:table-cell table:style-name="ce52" table:formula="of:=[.B437]+512" office:value-type="float" office:value="7921">
            <text:p>792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4">
            <text:p>94</text:p>
          </table:table-cell>
          <table:table-cell table:style-name="ce52" table:formula="of:=[.B438]+512" office:value-type="float" office:value="8433">
            <text:p>84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5">
            <text:p>95</text:p>
          </table:table-cell>
          <table:table-cell table:style-name="ce52" table:formula="of:=[.B439]+512" office:value-type="float" office:value="8945">
            <text:p>89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6">
            <text:p>96</text:p>
          </table:table-cell>
          <table:table-cell table:style-name="ce52" table:formula="of:=[.B440]+768" office:value-type="float" office:value="9713">
            <text:p>9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7">
            <text:p>97</text:p>
          </table:table-cell>
          <table:table-cell table:style-name="ce52" table:formula="of:=[.B441]+768" office:value-type="float" office:value="10481">
            <text:p>10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8">
            <text:p>98</text:p>
          </table:table-cell>
          <table:table-cell table:style-name="ce52" table:formula="of:=[.B442]+768" office:value-type="float" office:value="11249">
            <text:p>11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9">
            <text:p>99</text:p>
          </table:table-cell>
          <table:table-cell table:style-name="ce52" table:formula="of:=[.B443]+768" office:value-type="float" office:value="12017">
            <text:p>120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0">
            <text:p>100</text:p>
          </table:table-cell>
          <table:table-cell table:style-name="ce52" table:formula="of:=[.B444]+768" office:value-type="float" office:value="12785">
            <text:p>12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1">
            <text:p>101</text:p>
          </table:table-cell>
          <table:table-cell table:style-name="ce52" table:formula="of:=[.B445]+1024" office:value-type="float" office:value="13809">
            <text:p>138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2">
            <text:p>102</text:p>
          </table:table-cell>
          <table:table-cell table:style-name="ce52" table:formula="of:=[.B446]+1024" office:value-type="float" office:value="14833">
            <text:p>148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3">
            <text:p>103</text:p>
          </table:table-cell>
          <table:table-cell table:style-name="ce52" table:formula="of:=[.B447]+1024" office:value-type="float" office:value="15857">
            <text:p>1585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4">
            <text:p>104</text:p>
          </table:table-cell>
          <table:table-cell table:style-name="ce52" table:formula="of:=[.B448]+1024" office:value-type="float" office:value="16881">
            <text:p>168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7"/>
          <table:table-cell table:style-name="ce162" table:number-columns-repeated="211"/>
          <table:table-cell table:number-columns-repeated="2"/>
        </table:table-row>
        <table:table-row table:style-name="ro12">
          <table:table-cell table:style-name="ce52" office:value-type="float" office:value="105">
            <text:p>105</text:p>
          </table:table-cell>
          <table:table-cell table:style-name="ce52" table:formula="of:=[.B449]+1024" office:value-type="float" office:value="17905">
            <text:p>179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6">
            <text:p>106</text:p>
          </table:table-cell>
          <table:table-cell table:style-name="ce52" table:formula="of:=[.B450]+1536" office:value-type="float" office:value="19441">
            <text:p>19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7">
            <text:p>107</text:p>
          </table:table-cell>
          <table:table-cell table:style-name="ce52" table:formula="of:=[.B451]+1536" office:value-type="float" office:value="20977">
            <text:p>20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8">
            <text:p>108</text:p>
          </table:table-cell>
          <table:table-cell table:style-name="ce52" table:formula="of:=[.B452]+1536" office:value-type="float" office:value="22513">
            <text:p>22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9">
            <text:p>109</text:p>
          </table:table-cell>
          <table:table-cell table:style-name="ce52" table:formula="of:=[.B453]+1536" office:value-type="float" office:value="24049">
            <text:p>240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0">
            <text:p>110</text:p>
          </table:table-cell>
          <table:table-cell table:style-name="ce52" table:formula="of:=[.B454]+1536" office:value-type="float" office:value="25585">
            <text:p>25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1">
            <text:p>111</text:p>
          </table:table-cell>
          <table:table-cell table:style-name="ce52" table:formula="of:=[.B455]+2048" office:value-type="float" office:value="27633">
            <text:p>276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2">
            <text:p>112</text:p>
          </table:table-cell>
          <table:table-cell table:style-name="ce52" table:formula="of:=[.B456]+2048" office:value-type="float" office:value="29681">
            <text:p>296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3">
            <text:p>113</text:p>
          </table:table-cell>
          <table:table-cell table:style-name="ce52" table:formula="of:=[.B457]+2048" office:value-type="float" office:value="31729">
            <text:p>317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4">
            <text:p>114</text:p>
          </table:table-cell>
          <table:table-cell table:style-name="ce52" table:formula="of:=[.B458]+2048" office:value-type="float" office:value="33777">
            <text:p>337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5">
            <text:p>115</text:p>
          </table:table-cell>
          <table:table-cell table:style-name="ce52" table:formula="of:=[.B459]+2048" office:value-type="float" office:value="35825">
            <text:p>358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6">
            <text:p>116</text:p>
          </table:table-cell>
          <table:table-cell table:style-name="ce52" table:formula="of:=[.B460]+3072" office:value-type="float" office:value="38897">
            <text:p>38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7">
            <text:p>117</text:p>
          </table:table-cell>
          <table:table-cell table:style-name="ce52" table:formula="of:=[.B461]+3072" office:value-type="float" office:value="41969">
            <text:p>4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8">
            <text:p>118</text:p>
          </table:table-cell>
          <table:table-cell table:style-name="ce52" table:formula="of:=[.B462]+3072" office:value-type="float" office:value="45041">
            <text:p>45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9">
            <text:p>119</text:p>
          </table:table-cell>
          <table:table-cell table:style-name="ce52" table:formula="of:=[.B463]+3072" office:value-type="float" office:value="48113">
            <text:p>481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20">
            <text:p>120</text:p>
          </table:table-cell>
          <table:table-cell table:style-name="ce52" table:formula="of:=[.B464]+3072" office:value-type="float" office:value="51185">
            <text:p>51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1600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10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2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230"/>
        </table:table-row>
        <table:table-row table:style-name="ro2" table:number-rows-repeated="6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238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3"/>
          <table:table-cell table:number-columns-repeated="247"/>
        </table:table-row>
        <table:table-row table:style-name="ro2" table:number-rows-repeated="334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ndest_EW Waffen" table:style-name="ta2" table:print="false">
        <table:table-column table:style-name="co11" table:default-cell-style-name="ce1"/>
        <table:table-column table:style-name="co2" table:default-cell-style-name="ce128"/>
        <table:table-column table:style-name="co12" table:default-cell-style-name="ce128"/>
        <table:table-column table:style-name="co13" table:default-cell-style-name="ce162"/>
        <table:table-column table:style-name="co7" table:number-columns-repeated="252" table:default-cell-style-name="ce1"/>
        <table:table-row table:style-name="ro2" table:number-rows-repeated="2">
          <table:table-cell table:number-columns-repeated="256"/>
        </table:table-row>
        <table:table-row table:style-name="ro2">
          <table:table-cell table:style-name="ce736" office:value-type="string">
            <text:p>Figur:</text:p>
          </table:table-cell>
          <table:table-cell table:style-name="ce743" table:formula="of:=[$'Kostentabelle _ Fähigkeitsstand'.B4]" office:value-type="string" office:string-value="Name bitte hier eintragen!">
            <text:p>Name bitte hier eintragen!</text:p>
          </table:table-cell>
          <table:table-cell table:style-name="ce753"/>
          <table:table-cell table:style-name="ce236"/>
          <table:table-cell table:style-name="ce671" table:number-columns-repeated="252"/>
        </table:table-row>
        <table:table-row table:style-name="ro2">
          <table:table-cell table:style-name="ce737" office:value-type="string">
            <text:p>ungelernte Waffe </text:p>
          </table:table-cell>
          <table:table-cell table:style-name="ce744"/>
          <table:table-cell table:style-name="ce754"/>
          <table:table-cell table:style-name="ce757" table:formula="of:=[$'Kostentabelle _ Fähigkeitsstand'.W3]" office:value-type="float" office:value="14">
            <text:p>14</text:p>
          </table:table-cell>
          <table:table-cell table:style-name="ce764" table:number-columns-repeated="252"/>
        </table:table-row>
        <table:table-row table:style-name="ro2">
          <table:table-cell table:style-name="ce738"/>
          <table:table-cell table:style-name="ce745" office:value-type="string">
            <text:p>gelernter</text:p>
          </table:table-cell>
          <table:table-cell table:style-name="ce755" office:value-type="string">
            <text:p>Mindest-EW</text:p>
          </table:table-cell>
          <table:table-cell table:style-name="ce758" office:value-type="string">
            <text:p>EW + EW[BF]</text:p>
          </table:table-cell>
          <table:table-cell table:style-name="ce671" table:number-columns-repeated="252"/>
        </table:table-row>
        <table:table-row table:style-name="ro2">
          <table:table-cell table:style-name="ce739" office:value-type="string">
            <text:p>Nahkampfwaffen</text:p>
          </table:table-cell>
          <table:table-cell table:style-name="ce746" office:value-type="string">
            <text:p>EW</text:p>
          </table:table-cell>
          <table:table-cell table:style-name="ce746" office:value-type="string">
            <text:p>in der Praxis</text:p>
          </table:table-cell>
          <table:table-cell table:style-name="ce759" office:value-type="string">
            <text:p>in der Parxis</text:p>
          </table:table-cell>
          <table:table-cell table:style-name="ce27" table:number-columns-repeated="252"/>
        </table:table-row>
        <table:table-row table:style-name="ro4">
          <table:table-cell table:style-name="ce740" office:value-type="string">
            <text:p>Boxen</text:p>
          </table:table-cell>
          <table:table-cell table:style-name="ce747" table:formula="of:=[$'Kostentabelle _ Fähigkeitsstand'.W94]" office:value-type="float" office:value="0">
            <text:p>0</text:p>
          </table:table-cell>
          <table:table-cell table:style-name="ce747" table:formula="of:=ROUND(MAX([.B7];[.B26]*0.5);0)" office:value-type="float" office:value="0">
            <text:p>0</text:p>
          </table:table-cell>
          <table:table-cell table:style-name="ce748" table:formula="of:=MAX([.$D$4];[.C7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egen/Rapier[SF]</text:p>
          </table:table-cell>
          <table:table-cell table:style-name="ce748" table:formula="of:=[$'Kostentabelle _ Fähigkeitsstand'.W95]" office:value-type="float" office:value="0">
            <text:p>0</text:p>
          </table:table-cell>
          <table:table-cell table:style-name="ce748" table:formula="of:=ROUND(MAX([.B8];[.B9]*0.5;0.5*[.B12];0.4*[.B13];0.5*[.B20];0.4*[.B25]);0)" office:value-type="float" office:value="0">
            <text:p>0</text:p>
          </table:table-cell>
          <table:table-cell table:style-name="ce748" table:formula="of:=MAX([.$D$4];[.C8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olch[SF]</text:p>
          </table:table-cell>
          <table:table-cell table:style-name="ce748" table:formula="of:=[$'Kostentabelle _ Fähigkeitsstand'.W96]" office:value-type="float" office:value="0">
            <text:p>0</text:p>
          </table:table-cell>
          <table:table-cell table:style-name="ce748" table:formula="of:=ROUND(MAX([.B9];[.B8]*0.7;[.B26]*0.6;0.7*[.B12];0.6*[.B13];0.7*[.B20];0.4*[.B25]);0)" office:value-type="float" office:value="0">
            <text:p>0</text:p>
          </table:table-cell>
          <table:table-cell table:style-name="ce748" table:formula="of:=MAX([.$D$4];[.C9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Axtkampf[SF]</text:p>
          </table:table-cell>
          <table:table-cell table:style-name="ce748" table:formula="of:=[$'Kostentabelle _ Fähigkeitsstand'.W97]" office:value-type="float" office:value="0">
            <text:p>0</text:p>
          </table:table-cell>
          <table:table-cell table:style-name="ce748" table:formula="of:=ROUND(MAX([.B10];0.7*[.B11];0.4*[.B12];0.5*[.B13];0.5*[.B14];0.5*[.B15]);0)" office:value-type="float" office:value="0">
            <text:p>0</text:p>
          </table:table-cell>
          <table:table-cell table:style-name="ce748" table:formula="of:=MAX([.$D$4];[.C10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Hammerkampf[SF]</text:p>
          </table:table-cell>
          <table:table-cell table:style-name="ce748" table:formula="of:=[$'Kostentabelle _ Fähigkeitsstand'.W98]" office:value-type="float" office:value="0">
            <text:p>0</text:p>
          </table:table-cell>
          <table:table-cell table:style-name="ce748" table:formula="of:=ROUND(MAX([.B11];0.7*[.B10];0.4*[.B12];0.5*[.B13];0.6*[.B14];0.5*[.B15]);0)" office:value-type="float" office:value="0">
            <text:p>0</text:p>
          </table:table-cell>
          <table:table-cell table:style-name="ce748" table:formula="of:=MAX([.$D$4];[.C11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äbelkampf[SF]</text:p>
          </table:table-cell>
          <table:table-cell table:style-name="ce748" table:formula="of:=[$'Kostentabelle _ Fähigkeitsstand'.W99]" office:value-type="float" office:value="0">
            <text:p>0</text:p>
          </table:table-cell>
          <table:table-cell table:style-name="ce748" table:formula="of:=ROUND(MAX([.B12];0.5*[.B8];0.4*[.B9];0.4*[.B10];0.4*[.B11];0.7*[.B13];0.4*[.B14];0.4*[.B20]);0)" office:value-type="float" office:value="0">
            <text:p>0</text:p>
          </table:table-cell>
          <table:table-cell table:style-name="ce748" table:formula="of:=MAX([.$D$4];[.C1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chwertkampf[SF]</text:p>
          </table:table-cell>
          <table:table-cell table:style-name="ce748" table:formula="of:=[$'Kostentabelle _ Fähigkeitsstand'.W100]" office:value-type="float" office:value="0">
            <text:p>0</text:p>
          </table:table-cell>
          <table:table-cell table:style-name="ce748" table:formula="of:=ROUND(MAX([.B13];0.4*[.B8];0.3*[.B9];0.5*[.B10];0.5*[.B11];0.7*[.B12];0.5*[.B14]);0)" office:value-type="float" office:value="0">
            <text:p>0</text:p>
          </table:table-cell>
          <table:table-cell table:style-name="ce748" table:formula="of:=MAX([.$D$4];[.C1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tab/Keulenkampf[SF]</text:p>
          </table:table-cell>
          <table:table-cell table:style-name="ce748" table:formula="of:=[$'Kostentabelle _ Fähigkeitsstand'.W101]" office:value-type="float" office:value="0">
            <text:p>0</text:p>
          </table:table-cell>
          <table:table-cell table:style-name="ce748" table:formula="of:=ROUND(MAX([.B14];0.6*[.B10];0.7*[.B11];0.4*[.B12];0.5*[.B13];0.4*[.B15]);0)" office:value-type="float" office:value="0">
            <text:p>0</text:p>
          </table:table-cell>
          <table:table-cell table:style-name="ce748" table:formula="of:=MAX([.$D$4];[.C14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Morgenstern[SF]</text:p>
          </table:table-cell>
          <table:table-cell table:style-name="ce748" table:formula="of:=[$'Kostentabelle _ Fähigkeitsstand'.W102]" office:value-type="float" office:value="0">
            <text:p>0</text:p>
          </table:table-cell>
          <table:table-cell table:style-name="ce748" table:formula="of:=ROUND(MAX([.B15];0.5*[.B10];0.5*[.B11];0.5*[.B14]);0)" office:value-type="float" office:value="0">
            <text:p>0</text:p>
          </table:table-cell>
          <table:table-cell table:style-name="ce748" table:formula="of:=MAX([.$D$4];[.C15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Ringen</text:p>
          </table:table-cell>
          <table:table-cell table:style-name="ce748" table:formula="of:=[$'Kostentabelle _ Fähigkeitsstand'.W103]" office:value-type="float" office:value="25">
            <text:p>25</text:p>
          </table:table-cell>
          <table:table-cell table:style-name="ce748" table:formula="of:=ROUND(MAX([.B16];0);0)" office:value-type="float" office:value="25">
            <text:p>25</text:p>
          </table:table-cell>
          <table:table-cell table:style-name="ce748" table:formula="of:=MAX([.$D$4];[.C16]+[.C$27])" office:value-type="float" office:value="25">
            <text:p>25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äbelkampf[BF]</text:p>
          </table:table-cell>
          <table:table-cell table:style-name="ce748" table:formula="of:=[$'Kostentabelle _ Fähigkeitsstand'.W104]" office:value-type="float" office:value="0">
            <text:p>0</text:p>
          </table:table-cell>
          <table:table-cell table:style-name="ce748" table:formula="of:=ROUND(MAX([.B17];0.4*[.B18];0.7*[.B19];0.4*[.B21];0.4*[.B23];0.6*[.B24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Schlagwaffen[BF]</text:p>
          </table:table-cell>
          <table:table-cell table:style-name="ce748" table:formula="of:=[$'Kostentabelle _ Fähigkeitsstand'.W105]" office:value-type="float" office:value="0">
            <text:p>0</text:p>
          </table:table-cell>
          <table:table-cell table:style-name="ce748" table:formula="of:=ROUND(MAX([.B18];0.4*[.B17];0.5*[.B19];0.6*[.B23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Schwertkampf[BF]</text:p>
          </table:table-cell>
          <table:table-cell table:style-name="ce748" table:formula="of:=[$'Kostentabelle _ Fähigkeitsstand'.W106]" office:value-type="float" office:value="0">
            <text:p>0</text:p>
          </table:table-cell>
          <table:table-cell table:style-name="ce748" table:formula="of:=ROUND(MAX([.B19];0.7*[.B17];0.5*[.B18];0.4*[.B21];0.4*[.B23];0.5*[.B24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Speerstechen[SF]</text:p>
          </table:table-cell>
          <table:table-cell table:style-name="ce748" table:formula="of:=[$'Kostentabelle _ Fähigkeitsstand'.W107]" office:value-type="float" office:value="0">
            <text:p>0</text:p>
          </table:table-cell>
          <table:table-cell table:style-name="ce748" table:formula="of:=ROUND(MAX([.B20];0.5*[.B8];0.5*[.B9];0.4*[.B12];0.7*[.B25]);0)" office:value-type="float" office:value="0">
            <text:p>0</text:p>
          </table:table-cell>
          <table:table-cell table:style-name="ce748" table:formula="of:=MAX([.$D$4];[.C20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ieß/Stangenwaffen[BF]</text:p>
          </table:table-cell>
          <table:table-cell table:style-name="ce748" table:formula="of:=[$'Kostentabelle _ Fähigkeitsstand'.W108]" office:value-type="float" office:value="0">
            <text:p>0</text:p>
          </table:table-cell>
          <table:table-cell table:style-name="ce748" table:formula="of:=ROUND(MAX([.B21];0.5*[.B17];0.4*[.B19];0.4*[.B24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Stangenwaffen-schlagend[SF]</text:p>
          </table:table-cell>
          <table:table-cell table:style-name="ce748" table:formula="of:=[$'Kostentabelle _ Fähigkeitsstand'.W109]" office:value-type="float" office:value="0">
            <text:p>0</text:p>
          </table:table-cell>
          <table:table-cell table:style-name="ce748" table:formula="of:=ROUND(MAX([.B22];0.4*[.B28];0.4*[.B29];0.6*[.B30];0.4*[.B31];0.5*[.B32];0.4*[.B33]);0)" office:value-type="float" office:value="0">
            <text:p>0</text:p>
          </table:table-cell>
          <table:table-cell table:style-name="ce748" table:formula="of:=MAX([.$D$4];[.C22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tab/Keulenwaffen[BF]</text:p>
          </table:table-cell>
          <table:table-cell table:style-name="ce748" table:formula="of:=[$'Kostentabelle _ Fähigkeitsstand'.W110]" office:value-type="float" office:value="0">
            <text:p>0</text:p>
          </table:table-cell>
          <table:table-cell table:style-name="ce748" table:formula="of:=ROUND(MAX([.B23];0.4*[.B17];0.5*[.B18];0.4*[.B19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Stichwaffen[BF]</text:p>
          </table:table-cell>
          <table:table-cell table:style-name="ce748" table:formula="of:=[$'Kostentabelle _ Fähigkeitsstand'.W111]" office:value-type="float" office:value="0">
            <text:p>0</text:p>
          </table:table-cell>
          <table:table-cell table:style-name="ce748" table:formula="of:=ROUND(MAX([.B24];0.6*[.B17];0.6*[.B19];0.5*[.B21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Sturmangriff[SF]</text:p>
          </table:table-cell>
          <table:table-cell table:style-name="ce748" table:formula="of:=[$'Kostentabelle _ Fähigkeitsstand'.W112]" office:value-type="float" office:value="0">
            <text:p>0</text:p>
          </table:table-cell>
          <table:table-cell table:style-name="ce748" table:formula="of:=ROUND(MAX([.B25];0.4*[.B8];0.4*[.B9];0.6*[.B20]);0)" office:value-type="float" office:value="0">
            <text:p>0</text:p>
          </table:table-cell>
          <table:table-cell table:style-name="ce748" table:formula="of:=MAX([.$D$4];[.C25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r Kampf</text:p>
          </table:table-cell>
          <table:table-cell table:style-name="ce748" table:formula="of:=[$'Kostentabelle _ Fähigkeitsstand'.W113]" office:value-type="float" office:value="0">
            <text:p>0</text:p>
          </table:table-cell>
          <table:table-cell table:style-name="ce748" table:formula="of:=ROUND(MAX([.B26];0.5*[.B7];0.5*[.B9]);0)" office:value-type="float" office:value="0">
            <text:p>0</text:p>
          </table:table-cell>
          <table:table-cell table:style-name="ce748" table:formula="of:=MAX([.$D$4];[.C26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 Kampfkunst [BF]</text:p>
          </table:table-cell>
          <table:table-cell table:style-name="ce748" table:formula="of:=['Kostentabelle _ Fähigkeitsstand'.W114]" office:value-type="float" office:value="0">
            <text:p>0</text:p>
          </table:table-cell>
          <table:table-cell table:style-name="ce748" table:formula="of:=ROUND(MAX([.B27];0.4*[.B28];0.7*[.B29];0.4*[.B31];0.4*[.B33];0.6*[.B34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Axtkampf [BF]</text:p>
          </table:table-cell>
          <table:table-cell table:style-name="ce748" table:formula="of:=[$'Kostentabelle _ Fähigkeitsstand'.W115]" office:value-type="float" office:value="0">
            <text:p>0</text:p>
          </table:table-cell>
          <table:table-cell table:style-name="ce748" table:formula="of:=ROUND(MAX([.B28];0.4*[.B22];0.6*[.B29];0.5*[.B31];0.4*[.B32];0.5*[.B33]);0)" office:value-type="float" office:value="0">
            <text:p>0</text:p>
          </table:table-cell>
          <table:table-cell table:style-name="ce748" table:formula="of:=MAX([.$D$4];[.C28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748" table:formula="of:=[$'Kostentabelle _ Fähigkeitsstand'.W116]" office:value-type="float" office:value="0">
            <text:p>0</text:p>
          </table:table-cell>
          <table:table-cell table:style-name="ce748" table:formula="of:=ROUND(MAX([.B29];4*[.B22];0.7*[.B28];0.4*[.B30];0.6*[.B31];0.4*[.B32];0.5*[.B33]);0)" office:value-type="float" office:value="0">
            <text:p>0</text:p>
          </table:table-cell>
          <table:table-cell table:style-name="ce748" table:formula="of:=MAX([.$D$4];[.C29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748" table:formula="of:=[$'Kostentabelle _ Fähigkeitsstand'.W117]" office:value-type="float" office:value="0">
            <text:p>0</text:p>
          </table:table-cell>
          <table:table-cell table:style-name="ce748" table:formula="of:=ROUND(MAX([.B30];0.6*[.B22];0.5*[.B31];0.5*[.B32];0.4*[.B33]);0)" office:value-type="float" office:value="0">
            <text:p>0</text:p>
          </table:table-cell>
          <table:table-cell table:style-name="ce748" table:formula="of:=MAX([.$D$4];[.C30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748" table:formula="of:=[$'Kostentabelle _ Fähigkeitsstand'.W118]" office:value-type="float" office:value="0">
            <text:p>0</text:p>
          </table:table-cell>
          <table:table-cell table:style-name="ce748" table:formula="of:=ROUND(MAX([.B31];0.4*[.B22];0.6*[.B28];0.6*[.B29];0.5*[.B30];0.4*[.B32];0.4*[.B33]);0)" office:value-type="float" office:value="0">
            <text:p>0</text:p>
          </table:table-cell>
          <table:table-cell table:style-name="ce748" table:formula="of:=MAX([.$D$4];[.C31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748" table:formula="of:=[$'Kostentabelle _ Fähigkeitsstand'.W119]" office:value-type="float" office:value="0">
            <text:p>0</text:p>
          </table:table-cell>
          <table:table-cell table:style-name="ce748" table:formula="of:=ROUND(MAX([.B32];0.5*[.B22];0.4*[.B28];0.5*[.B30];0.4*[.B31];0.7*[.B33]);0)" office:value-type="float" office:value="0">
            <text:p>0</text:p>
          </table:table-cell>
          <table:table-cell table:style-name="ce748" table:formula="of:=MAX([.$D$4];[.C3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748" table:formula="of:=[$'Kostentabelle _ Fähigkeitsstand'.W120]" office:value-type="float" office:value="0">
            <text:p>0</text:p>
          </table:table-cell>
          <table:table-cell table:style-name="ce748" table:formula="of:=ROUND(MAX([.B33];0.4*[.B22];0.4*[.B28];0.4*[.B29];0.5*[.B30];0.4*[.B31];0.7*[.B32]);0)" office:value-type="float" office:value="0">
            <text:p>0</text:p>
          </table:table-cell>
          <table:table-cell table:style-name="ce748" table:formula="of:=MAX([.$D$4];[.C3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41" office:value-type="string">
            <text:p>Wurfwaffen</text:p>
          </table:table-cell>
          <table:table-cell table:style-name="ce160"/>
          <table:table-cell table:style-name="ce122"/>
          <table:table-cell table:style-name="ce760"/>
          <table:table-cell table:style-name="ce27" table:number-columns-repeated="25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748" table:formula="of:=[$'Kostentabelle _ Fähigkeitsstand'.W122]" office:value-type="float" office:value="0">
            <text:p>0</text:p>
          </table:table-cell>
          <table:table-cell table:style-name="ce748" table:formula="of:=ROUND(MAX([.B35];0.5*[.B36];0.2*[.B38];0.2*[.B39];0.3*[.B40]);0)" office:value-type="float" office:value="0">
            <text:p>0</text:p>
          </table:table-cell>
          <table:table-cell table:style-name="ce748" table:formula="of:=MAX([.$D$4];[.C35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748" table:formula="of:=[$'Kostentabelle _ Fähigkeitsstand'.W123]" office:value-type="float" office:value="0">
            <text:p>0</text:p>
          </table:table-cell>
          <table:table-cell table:style-name="ce748" table:formula="of:=ROUND(MAX([.B36];0.5*[.B35];0.3*[.B38];0.3*[.B39];0.4*[.B40]);0)" office:value-type="float" office:value="0">
            <text:p>0</text:p>
          </table:table-cell>
          <table:table-cell table:style-name="ce748" table:formula="of:=MAX([.$D$4];[.C36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erfen [BF]</text:p>
          </table:table-cell>
          <table:table-cell table:style-name="ce748" table:formula="of:=[$'Kostentabelle _ Fähigkeitsstand'.W124]" office:value-type="float" office:value="18">
            <text:p>18</text:p>
          </table:table-cell>
          <table:table-cell table:style-name="ce748" table:formula="of:=ROUND(MAX([.B37];0);0)" office:value-type="float" office:value="18">
            <text:p>18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748" table:formula="of:=[$'Kostentabelle _ Fähigkeitsstand'.W125]" office:value-type="float" office:value="0">
            <text:p>0</text:p>
          </table:table-cell>
          <table:table-cell table:style-name="ce748" table:formula="of:=ROUND(MAX([.B38];0.2*[.B36];0.6*[.B39];0.5*[.B40]);0)" office:value-type="float" office:value="0">
            <text:p>0</text:p>
          </table:table-cell>
          <table:table-cell table:style-name="ce748" table:formula="of:=MAX([.$D$4];[.C38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748" table:formula="of:=[$'Kostentabelle _ Fähigkeitsstand'.W126]" office:value-type="float" office:value="0">
            <text:p>0</text:p>
          </table:table-cell>
          <table:table-cell table:style-name="ce748" table:formula="of:=ROUND(MAX([.B39];0.3*[.B36];0.7*[.B38];0.6*[.B40]);0)" office:value-type="float" office:value="0">
            <text:p>0</text:p>
          </table:table-cell>
          <table:table-cell table:style-name="ce748" table:formula="of:=MAX([.$D$4];[.C39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748" table:formula="of:=[$'Kostentabelle _ Fähigkeitsstand'.W127]" office:value-type="float" office:value="0">
            <text:p>0</text:p>
          </table:table-cell>
          <table:table-cell table:style-name="ce748" table:formula="of:=ROUND(MAX([.B40];0.2*[.B35];0.4*[.B36];0.4*[.B38];0.5*[.B39]);0)" office:value-type="float" office:value="0">
            <text:p>0</text:p>
          </table:table-cell>
          <table:table-cell table:style-name="ce748" table:formula="of:=MAX([.$D$4];[.C40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748" table:formula="of:=[$'Kostentabelle _ Fähigkeitsstand'.W128]" office:value-type="float" office:value="0">
            <text:p>0</text:p>
          </table:table-cell>
          <table:table-cell table:style-name="ce748" table:formula="of:=ROUND(MAX([.B41];0);0)" office:value-type="float" office:value="0">
            <text:p>0</text:p>
          </table:table-cell>
          <table:table-cell table:style-name="ce748" table:formula="of:=MAX([.$D$4];[.C41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741" office:value-type="string">
            <text:p>Fernwaffen</text:p>
          </table:table-cell>
          <table:table-cell table:style-name="ce160"/>
          <table:table-cell table:style-name="ce122"/>
          <table:table-cell table:style-name="ce760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748" table:formula="of:=[$'Kostentabelle _ Fähigkeitsstand'.W130]" office:value-type="float" office:value="0">
            <text:p>0</text:p>
          </table:table-cell>
          <table:table-cell table:style-name="ce748" table:formula="of:=ROUND(MAX([.B43];0.7*[.B47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748" table:formula="of:=[$'Kostentabelle _ Fähigkeitsstand'.W131]" office:value-type="float" office:value="0">
            <text:p>0</text:p>
          </table:table-cell>
          <table:table-cell table:style-name="ce748" table:formula="of:=ROUND(MAX([.B44];0.7*[.C48]);0)" office:value-type="float" office:value="0">
            <text:p>0</text:p>
          </table:table-cell>
          <table:table-cell table:style-name="ce748" table:formula="of:=MAX([.$D$4];[.C44]+[.C4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10" office:value-type="string">
            <text:p>Blasrohr (allg.) [BF]</text:p>
          </table:table-cell>
          <table:table-cell table:style-name="ce748" table:formula="of:=[$'Kostentabelle _ Fähigkeitsstand'.W133]" office:value-type="float" office:value="0">
            <text:p>0</text:p>
          </table:table-cell>
          <table:table-cell table:style-name="ce748" table:formula="of:=[.B45]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748" table:formula="of:=[$'Kostentabelle _ Fähigkeitsstand'.W132]" office:value-type="float" office:value="0">
            <text:p>0</text:p>
          </table:table-cell>
          <table:table-cell table:style-name="ce748" table:formula="of:=[.B46]" office:value-type="float" office:value="0">
            <text:p>0</text:p>
          </table:table-cell>
          <table:table-cell table:style-name="ce748" table:formula="of:=MAX([.$D$4];[.C46]+[.C45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748" table:formula="of:=[$'Kostentabelle _ Fähigkeitsstand'.W134]" office:value-type="float" office:value="0">
            <text:p>0</text:p>
          </table:table-cell>
          <table:table-cell table:style-name="ce748" table:formula="of:=ROUND(MAX([.B47];0.5*[.B43]);0)" office:value-type="float" office:value="0">
            <text:p>0</text:p>
          </table:table-cell>
          <table:table-cell table:style-name="ce749"/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748" table:formula="of:=[$'Kostentabelle _ Fähigkeitsstand'.W135]" office:value-type="float" office:value="0">
            <text:p>0</text:p>
          </table:table-cell>
          <table:table-cell table:style-name="ce748" table:formula="of:=ROUND(MAX([.B48];0.5*[.B44]);0)" office:value-type="float" office:value="0">
            <text:p>0</text:p>
          </table:table-cell>
          <table:table-cell table:style-name="ce748" table:formula="of:=MAX([.$D$4];[.C48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chleuder</text:p>
          </table:table-cell>
          <table:table-cell table:style-name="ce748" table:formula="of:=[$'Kostentabelle _ Fähigkeitsstand'.W136]" office:value-type="float" office:value="0">
            <text:p>0</text:p>
          </table:table-cell>
          <table:table-cell table:style-name="ce748" table:formula="of:=[.B49]" office:value-type="float" office:value="0">
            <text:p>0</text:p>
          </table:table-cell>
          <table:table-cell table:style-name="ce748" table:formula="of:=MAX([.$D$4];[.C49]+[.C4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41" office:value-type="string">
            <text:p>Abwehrwaffen</text:p>
          </table:table-cell>
          <table:table-cell table:style-name="ce160"/>
          <table:table-cell table:style-name="ce122"/>
          <table:table-cell table:style-name="ce760"/>
          <table:table-cell table:style-name="ce27" table:number-columns-repeated="25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748" table:formula="of:=[$'Kostentabelle _ Fähigkeitsstand'.W138]" office:value-type="float" office:value="0">
            <text:p>0</text:p>
          </table:table-cell>
          <table:table-cell table:style-name="ce748" table:formula="of:=ROUND(MAX([.B51];0.5*[.B53];0.2*[.B55]);0)" office:value-type="float" office:value="0">
            <text:p>0</text:p>
          </table:table-cell>
          <table:table-cell table:style-name="ce748" table:formula="of:=[.C51]+[.C54]" office:value-type="float" office:value="0">
            <text:p>0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uckler - Angriff</text:p>
          </table:table-cell>
          <table:table-cell table:style-name="ce749" table:number-columns-repeated="2"/>
          <table:table-cell table:style-name="ce748" table:formula="of:=[.B51]+[.D4]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748" table:formula="of:=[$'Kostentabelle _ Fähigkeitsstand'.W139]" office:value-type="float" office:value="0">
            <text:p>0</text:p>
          </table:table-cell>
          <table:table-cell table:style-name="ce748" table:formula="of:=ROUND(MAX([.B53];0.5*[.B51];0.5*[.B55]);0)" office:value-type="float" office:value="0">
            <text:p>0</text:p>
          </table:table-cell>
          <table:table-cell table:style-name="ce748" table:formula="of:=[.C53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748" table:formula="of:=[$'Kostentabelle _ Fähigkeitsstand'.W140]" office:value-type="float" office:value="0">
            <text:p>0</text:p>
          </table:table-cell>
          <table:table-cell table:style-name="ce748" table:formula="of:=ROUND(MAX([.B54];0);0)" office:value-type="float" office:value="0">
            <text:p>0</text:p>
          </table:table-cell>
          <table:table-cell table:style-name="ce749"/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11" office:value-type="string">
            <text:p>Schwerer Schild [SF]</text:p>
          </table:table-cell>
          <table:table-cell table:style-name="ce750" table:formula="of:=[$'Kostentabelle _ Fähigkeitsstand'.W141]" office:value-type="float" office:value="0">
            <text:p>0</text:p>
          </table:table-cell>
          <table:table-cell table:style-name="ce750" table:formula="of:=ROUND(MAX([.B55];0.2*[.B51];0.5*[.B53]);0)" office:value-type="float" office:value="0">
            <text:p>0</text:p>
          </table:table-cell>
          <table:table-cell table:style-name="ce750" table:formula="of:=[.C55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741" office:value-type="string">
            <text:p>Parieren</text:p>
          </table:table-cell>
          <table:table-cell table:style-name="ce751" table:number-columns-repeated="2"/>
          <table:table-cell table:style-name="ce761"/>
          <table:table-cell table:number-columns-repeated="25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747" table:formula="of:=[$'Kostentabelle _ Fähigkeitsstand'.AD111]" office:value-type="float" office:value="0">
            <text:p>0</text:p>
          </table:table-cell>
          <table:table-cell table:style-name="ce747" table:formula="of:=ROUND(MAX(1*[.B$57];0.4*[.B$58];0.7*[.B$59];0.4*[.B$60];0.4*[.B$61];0.6*[.B$62]);0)" office:value-type="float" office:value="0">
            <text:p>0</text:p>
          </table:table-cell>
          <table:table-cell table:style-name="ce762"/>
          <table:table-cell table:number-columns-repeated="25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748" table:formula="of:=[$'Kostentabelle _ Fähigkeitsstand'.AD112]" office:value-type="float" office:value="0">
            <text:p>0</text:p>
          </table:table-cell>
          <table:table-cell table:style-name="ce747" table:formula="of:=ROUND(MAX(0.4*[.B$57];1*[.B$58];0.5*[.B$59];0*[.B$60];0.6*[.B$61];0*[.B$62]);0)" office:value-type="float" office:value="0">
            <text:p>0</text:p>
          </table:table-cell>
          <table:table-cell table:style-name="ce749"/>
          <table:table-cell table:number-columns-repeated="25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748" table:formula="of:=[$'Kostentabelle _ Fähigkeitsstand'.AD113]" office:value-type="float" office:value="0">
            <text:p>0</text:p>
          </table:table-cell>
          <table:table-cell table:style-name="ce747" table:formula="of:=ROUND(MAX(0.7*[.B$57];0.5*[.B$58];1*[.B$59];0.4*[.B$60];0.4*[.B$61];0.5*[.B$62]);0)" office:value-type="float" office:value="0">
            <text:p>0</text:p>
          </table:table-cell>
          <table:table-cell table:style-name="ce749"/>
          <table:table-cell table:number-columns-repeated="25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748" table:formula="of:=[$'Kostentabelle _ Fähigkeitsstand'.AD114]" office:value-type="float" office:value="0">
            <text:p>0</text:p>
          </table:table-cell>
          <table:table-cell table:style-name="ce747" table:formula="of:=ROUND(MAX(0.5*[.B$57];0*[.B$58];0.4*[.B$59];1*[.B$60];0*[.B$61];0.4*[.B$62]);0)" office:value-type="float" office:value="0">
            <text:p>0</text:p>
          </table:table-cell>
          <table:table-cell table:style-name="ce749"/>
          <table:table-cell table:number-columns-repeated="25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748" table:formula="of:=[$'Kostentabelle _ Fähigkeitsstand'.AD115]" office:value-type="float" office:value="0">
            <text:p>0</text:p>
          </table:table-cell>
          <table:table-cell table:style-name="ce747" table:formula="of:=ROUND(MAX(0.4*[.B$57];0.5*[.B$58];0.4*[.B$59];0*[.B$60];1*[.B$61];0*[.B$62]);0)" office:value-type="float" office:value="0">
            <text:p>0</text:p>
          </table:table-cell>
          <table:table-cell table:style-name="ce749"/>
          <table:table-cell table:number-columns-repeated="25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748" table:formula="of:=[$'Kostentabelle _ Fähigkeitsstand'.AD116]" office:value-type="float" office:value="0">
            <text:p>0</text:p>
          </table:table-cell>
          <table:table-cell table:style-name="ce747" table:formula="of:=ROUND(MAX(0.6*[.B$57];0*[.B$58];0.6*[.B$59];0.5*[.B$60];0*[.B$61];1*[.B$62]);0)" office:value-type="float" office:value="0">
            <text:p>0</text:p>
          </table:table-cell>
          <table:table-cell table:style-name="ce749"/>
          <table:table-cell table:number-columns-repeated="252"/>
        </table:table-row>
        <table:table-row table:style-name="ro4">
          <table:table-cell table:style-name="ce742" office:value-type="string">
            <text:p>Waffenlose Kampfkünste [BF]</text:p>
          </table:table-cell>
          <table:table-cell table:style-name="ce752" table:formula="of:=[$'Kostentabelle _ Fähigkeitsstand'.AD117]" office:value-type="float" office:value="0">
            <text:p>0</text:p>
          </table:table-cell>
          <table:table-cell table:style-name="ce756" table:formula="of:=ROUND(MAX(0.6*[.B$57];0*[.B$58];0.6*[.B$59];0.5*[.B$60];0*[.B$61];1*[.B$62]);0)" office:value-type="float" office:value="0">
            <text:p>0</text:p>
          </table:table-cell>
          <table:table-cell table:style-name="ce763"/>
          <table:table-cell table:number-columns-repeated="252"/>
        </table:table-row>
        <table:table-row table:style-name="ro2" table:number-rows-repeated="31910">
          <table:table-cell table:number-columns-repeated="256"/>
        </table:table-row>
        <table:table-row table:style-name="ro2" table:number-rows-repeated="13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245"/>
        </table:table-row>
      </table:table>
      <table:named-expressions>
        <table:named-range table:name="Excel_BuiltIn_Print_Area_1" table:base-cell-address="$'Kostentabelle _ Fähigkeitsstand'.$A$1" table:cell-range-address="$'Kostentabelle _ Fähigkeitsstand'.$A$4:.$R$246" table:range-usable-as="print-range"/>
        <table:named-range table:name="AFS" table:base-cell-address="$'Kostentabelle _ Fähigkeitsstand'.$A$1" table:cell-range-address="$'Kostentabelle _ Fähigkeitsstand'.$Z$4"/>
        <table:named-range table:name="AkinR" table:base-cell-address="$'Kostentabelle _ Fähigkeitsstand'.$A$1" table:cell-range-address="$'Kostentabelle _ Fähigkeitsstand'.$W$144"/>
        <table:named-range table:name="Au" table:base-cell-address="$'Kostentabelle _ Fähigkeitsstand'.$A$1" table:cell-range-address="$'Kostentabelle _ Fähigkeitsstand'.$Q$5"/>
        <table:named-range table:name="EWAbz" table:base-cell-address="$'Kostentabelle _ Fähigkeitsstand'.$A$1" table:cell-range-address="$'Kostentabelle _ Fähigkeitsstand'.$P$119"/>
        <table:named-range table:name="Fig" table:base-cell-address="$'Kostentabelle _ Fähigkeitsstand'.$A$1" table:cell-range-address="$'Kostentabelle _ Fähigkeitsstand'.$J$7"/>
        <table:named-range table:name="Ges" table:base-cell-address="$'Kostentabelle _ Fähigkeitsstand'.$A$1" table:cell-range-address="$'Kostentabelle _ Fähigkeitsstand'.$J$5"/>
        <table:named-range table:name="Gesr" table:base-cell-address="$'Kostentabelle _ Fähigkeitsstand'.$A$1" table:cell-range-address="$'Kostentabelle _ Fähigkeitsstand'.$J$6"/>
        <table:named-range table:name="Gew" table:base-cell-address="$'Kostentabelle _ Fähigkeitsstand'.$A$1" table:cell-range-address="$'Kostentabelle _ Fähigkeitsstand'.$P$7"/>
        <table:named-range table:name="GMR" table:base-cell-address="$'Kostentabelle _ Fähigkeitsstand'.$A$1" table:cell-range-address="$'Kostentabelle _ Fähigkeitsstand'.$R$119"/>
        <table:named-range table:name="Gr" table:base-cell-address="$'Kostentabelle _ Fähigkeitsstand'.$A$1" table:cell-range-address="$'Kostentabelle _ Fähigkeitsstand'.$M$7"/>
        <table:named-range table:name="Int" table:base-cell-address="$'Kostentabelle _ Fähigkeitsstand'.$A$1" table:cell-range-address="$'Kostentabelle _ Fähigkeitsstand'.$N$5"/>
        <table:named-range table:name="KFS" table:base-cell-address="$'Kostentabelle _ Fähigkeitsstand'.$A$1" table:cell-range-address="$'Kostentabelle _ Fähigkeitsstand'.$Z$5"/>
        <table:named-range table:name="Kom" table:base-cell-address="$'Kostentabelle _ Fähigkeitsstand'.$A$1" table:cell-range-address="$'Kostentabelle _ Fähigkeitsstand'.$M$5"/>
        <table:named-range table:name="Kons" table:base-cell-address="$'Kostentabelle _ Fähigkeitsstand'.$A$1" table:cell-range-address="$'Kostentabelle _ Fähigkeitsstand'.$L$5"/>
        <table:named-range table:name="Konsr" table:base-cell-address="$'Kostentabelle _ Fähigkeitsstand'.$A$1" table:cell-range-address="$'Kostentabelle _ Fähigkeitsstand'.$L$6"/>
        <table:named-expression table:name="Kr" table:base-cell-address="$'Kostentabelle _ Fähigkeitsstand'.$A$1" table:expression="$'mindest_ew waffen'.$#REF!$#REF!"/>
        <table:named-range table:name="Kr___0" table:base-cell-address="$'Kostentabelle _ Fähigkeitsstand'.$A$1" table:cell-range-address="$'Kostentabelle _ Fähigkeitsstand'.$I$5"/>
        <table:named-expression table:name="Krr" table:base-cell-address="$'Kostentabelle _ Fähigkeitsstand'.$A$1" table:expression="$'mindest_ew waffen'.$#REF!$#REF!"/>
        <table:named-range table:name="Krr___0" table:base-cell-address="$'Kostentabelle _ Fähigkeitsstand'.$A$1" table:cell-range-address="$'Kostentabelle _ Fähigkeitsstand'.$I$6"/>
        <table:named-expression table:name="lerntab" table:base-cell-address="$'Kostentabelle _ Fähigkeitsstand'.$A$1" table:expression="$'mindest_ew waffen'.$#REF!$#REF!:$#REF!$#REF!"/>
        <table:named-range table:name="lerntab___0" table:base-cell-address="$'Kostentabelle _ Fähigkeitsstand'.$A$1" table:cell-range-address="$'Kostentabelle _ Fähigkeitsstand'.$B$346:.$B$465"/>
        <table:named-expression table:name="Log" table:base-cell-address="$'Kostentabelle _ Fähigkeitsstand'.$A$1" table:expression="$'mindest_ew waffen'.$#REF!$#REF!"/>
        <table:named-range table:name="Log___0" table:base-cell-address="$'Kostentabelle _ Fähigkeitsstand'.$A$1" table:cell-range-address="$'Kostentabelle _ Fähigkeitsstand'.$M$5"/>
        <table:named-expression table:name="MFS" table:base-cell-address="$'Kostentabelle _ Fähigkeitsstand'.$A$1" table:expression="$'mindest_ew waffen'.$#REF!$#REF!"/>
        <table:named-range table:name="MFS___0" table:base-cell-address="$'Kostentabelle _ Fähigkeitsstand'.$A$1" table:cell-range-address="$'Kostentabelle _ Fähigkeitsstand'.$Z$6"/>
        <table:named-expression table:name="Mt" table:base-cell-address="$'Kostentabelle _ Fähigkeitsstand'.$A$1" table:expression="$'mindest_ew waffen'.$#REF!$#REF!"/>
        <table:named-range table:name="Mt___0" table:base-cell-address="$'Kostentabelle _ Fähigkeitsstand'.$A$1" table:cell-range-address="$'Kostentabelle _ Fähigkeitsstand'.$O$5"/>
        <table:named-expression table:name="Schn" table:base-cell-address="$'Kostentabelle _ Fähigkeitsstand'.$A$1" table:expression="$'mindest_ew waffen'.$#REF!$#REF!"/>
        <table:named-range table:name="Schn___0" table:base-cell-address="$'Kostentabelle _ Fähigkeitsstand'.$A$1" table:cell-range-address="$'Kostentabelle _ Fähigkeitsstand'.$K$5"/>
        <table:named-expression table:name="Schnr" table:base-cell-address="$'Kostentabelle _ Fähigkeitsstand'.$A$1" table:expression="$'mindest_ew waffen'.$#REF!$#REF!"/>
        <table:named-range table:name="Schnr___0" table:base-cell-address="$'Kostentabelle _ Fähigkeitsstand'.$A$1" table:cell-range-address="$'Kostentabelle _ Fähigkeitsstand'.$K$6"/>
        <table:named-expression table:name="St" table:base-cell-address="$'Kostentabelle _ Fähigkeitsstand'.$A$1" table:expression="$'mindest_ew waffen'.$#REF!$#REF!"/>
        <table:named-range table:name="St___0" table:base-cell-address="$'Kostentabelle _ Fähigkeitsstand'.$A$1" table:cell-range-address="$'Kostentabelle _ Fähigkeitsstand'.$R$5"/>
        <table:named-expression table:name="Stand" table:base-cell-address="$'Kostentabelle _ Fähigkeitsstand'.$A$1" table:expression="$'mindest_ew waffen'.$#REF!$#REF!"/>
        <table:named-range table:name="Stand___0" table:base-cell-address="$'Kostentabelle _ Fähigkeitsstand'.$A$1" table:cell-range-address="$'Kostentabelle _ Fähigkeitsstand'.$Q$6"/>
        <table:named-expression table:name="Sym" table:base-cell-address="$'Kostentabelle _ Fähigkeitsstand'.$A$1" table:expression="$'mindest_ew waffen'.$#REF!$#REF!"/>
        <table:named-range table:name="Sym___0" table:base-cell-address="$'Kostentabelle _ Fähigkeitsstand'.$A$1" table:cell-range-address="$'Kostentabelle _ Fähigkeitsstand'.$P$5"/>
        <table:named-expression table:name="Zb" table:base-cell-address="$'Kostentabelle _ Fähigkeitsstand'.$A$1" table:expression="$'mindest_ew waffen'.$#REF!$#REF!"/>
        <table:named-range table:name="Zb___0" table:base-cell-address="$'Kostentabelle _ Fähigkeitsstand'.$A$1" table:cell-range-address="$'Kostentabelle _ Fähigkeitsstand'.$Q$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.</number:text>
      <number:month/>
      <number:text>.</number:text>
      <number:year/>
    </number:date-style>
    <number:date-style style:name="N163">
      <number:day/>
      <number:text>. 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MS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801cm" fo:margin-bottom="1cm" fo:margin-left="1cm" fo:margin-right="0.499cm" fo:background-color="transparent" style:print-page-order="ttb" style:first-page-number="continue" style:scale-to="84%" style:table-centering="horizontal" style:writing-mode="lr-tb" style:print="charts drawings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1.7cm" fo:margin-bottom="1.6cm" fo:margin-left="1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12.03.2009</text:date>, <text:time>14:4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ostentabelle_20__5f__20_Fähigkeitsstand" style:display-name="TAB_Kostentabelle _ Fähigkeitsstand" style:page-layout-name="Mpm3">
      <style:header>
        <text:p><text:span text:style-name="MT1">Charakter-Lernliste V2.0 - <text:s/></text:span><text:span text:style-name="MT1"><text:file-name text:display="name-and-extension">???</text:file-name></text:span></text:p>
      </style:header>
      <style:header-left style:display="false">
        <text:p><text:span text:style-name="MT1">Charakter-Lernliste V1.4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Mindest_5f_EW_20_Waffen" style:display-name="TAB_Mindest_EW Waffen" style:page-layout-name="Mpm4">
      <style:header>
        <text:p><text:span text:style-name="MT1">Charakter-Lernliste V1.2 - </text:span><text:span text:style-name="MT1"><text:file-name text:display="name-and-extension">???</text:file-name></text:span></text:p>
      </style:header>
      <style:header-left style:display="false">
        <text:p><text:span text:style-name="MT1">Charakter-Lernliste V1.2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iese</meta:initial-creator>
    <meta:creation-date>1999-04-18T17:13:23</meta:creation-date>
    <dc:creator>Hella Menschel</dc:creator>
    <dc:date>2009-03-12T14:41:48.12</dc:date>
    <meta:print-date>2008-07-28T14:51:02</meta:print-date>
    <dc:language>de-DE</dc:language>
    <meta:editing-cycles>189</meta:editing-cycles>
    <meta:editing-duration>PT33H02M10S</meta:editing-duration>
    <meta:document-statistic meta:table-count="2" meta:cell-count="9241" meta:object-count="0"/>
    <meta:user-defined meta:name="Info 1"/>
    <meta:user-defined meta:name="Info 2"/>
    <meta:user-defined meta:name="Info 3"/>
    <meta:user-defined meta:name="Info 4"/>
  </office:meta>
</office:document-meta>
</file>